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margin-left="0cm" fo:margin-right="0cm" fo:text-indent="5.08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margin-left="1.164cm" fo:margin-right="0cm" fo:text-indent="-0.318cm" style:auto-text-indent="false"/>
    </style:style>
    <style:style style:name="P4" style:family="paragraph" style:parent-style-name="Standard">
      <style:paragraph-properties fo:margin-left="1.588cm" fo:margin-right="0cm" fo:text-indent="-1.588cm" style:auto-text-indent="false"/>
    </style:style>
    <style:style style:name="P5" style:family="paragraph" style:parent-style-name="Standard">
      <style:paragraph-properties fo:margin-left="1.27cm" fo:margin-right="0cm" fo:text-indent="-0.635cm" style:auto-text-indent="false"/>
    </style:style>
    <style:style style:name="P6" style:family="paragraph" style:parent-style-name="Standard">
      <style:paragraph-properties fo:margin-left="1.27cm" fo:margin-right="0cm" fo:text-indent="-1.27cm" style:auto-text-indent="false"/>
    </style:style>
    <style:style style:name="P7" style:family="paragraph" style:parent-style-name="Standard">
      <style:paragraph-properties fo:margin-left="1.27cm" fo:margin-right="0cm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-0.159cm" fo:margin-right="0cm" fo:text-indent="-0.476cm" style:auto-text-indent="false"/>
    </style:style>
    <style:style style:name="P9" style:family="paragraph" style:parent-style-name="Standard">
      <style:paragraph-properties fo:margin-left="-0.159cm" fo:margin-right="0cm" fo:text-indent="-0.476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-0.161cm" fo:margin-right="0cm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ffffff"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申 <text:s text:c="2"/>請 <text:s text:c="2"/>書</text:span></text:p>
      <text:p text:style-name="P2"/>
      <text:p text:style-name="P3"><text:span text:style-name="T2">本人 <text:s text:c="9"/>承租貴局經管坐落高雄市 <text:s text:c="6"/>區</text:span></text:p>
      <text:p text:style-name="P4"><text:span text:style-name="T2"><text:s text:c="8"/>段 <text:s text:c="3"/>小段 <text:s text:c="6"/>地號 <text:s text:c="3"/>筆市有土地，面積</text:span></text:p>
      <text:p text:style-name="P4"><text:span text:style-name="T2">為</text:span><text:span text:style-name="T3">○○○ <text:s/></text:span><text:span text:style-name="T2">平方公尺，地上建物門牌：高雄市 <text:s text:c="5"/>區</text:span></text:p>
      <text:p text:style-name="P5"><text:span text:style-name="T2"><text:s text:c="7"/>路(街) <text:s text:c="3"/>弄 <text:s text:c="3"/>巷 <text:s text:c="4"/>號之 <text:s/>，因未收到 <text:s/></text:span></text:p>
      <text:p text:style-name="P6"><text:span text:style-name="T2">自 <text:s text:c="4"/>年 <text:s text:c="3"/>(期)月至 <text:s text:c="3"/>年 <text:s text:c="3"/>(期)月止之租金繳款</text:span></text:p>
      <text:p text:style-name="P6"><text:span text:style-name="T2">書，致未依限繳款，請准予補開租金繳款書，並免罰違</text:span></text:p>
      <text:p text:style-name="P7">約金。</text:p>
      <text:p text:style-name="P7"><text:s text:c="7"/></text:p>
      <text:p text:style-name="P8"><text:span text:style-name="T2"><text:s text:c="5"/>此 <text:s/>致</text:span></text:p>
      <text:p text:style-name="P8"><text:span text:style-name="T2">高雄市政府財政局</text:span></text:p>
      <text:p text:style-name="P9"/>
      <text:p text:style-name="P9"><text:s text:c="25"/>申請人：</text:p>
      <text:p text:style-name="P9"><text:s text:c="25"/>身份證字號：</text:p>
      <text:p text:style-name="P9"><text:s text:c="25"/>住址：</text:p>
      <text:p text:style-name="P9"><text:s text:c="25"/>電話：</text:p>
      <text:p text:style-name="P9"/>
      <text:p text:style-name="P10"><text:span text:style-name="T2">中華民國 <text:s text:c="10"/>年 <text:s text:c="9"/>月 <text:s text:c="11"/>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6cm" fo:margin-right="2.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請 書</dc:title>
    <meta:initial-creator>user</meta:initial-creator>
    <meta:creation-date>2009-06-06T15:45:00</meta:creation-date>
    <dc:creator> </dc:creator>
    <dc:date>2012-11-23T11:21:00</dc:date>
    <meta:editing-cycles>11</meta:editing-cycles>
    <meta:editing-duration>PT1H28M</meta:editing-duration>
    <meta:document-statistic meta:table-count="0" meta:image-count="0" meta:object-count="0" meta:page-count="1" meta:paragraph-count="16" meta:word-count="139" meta:character-count="383" meta:non-whitespace-character-count="141"/>
    <meta:generator>LibreOffice/5.1.2.2$Windows_x86 LibreOffice_project/d3bf12ecb743fc0d20e0be0c58ca359301eb705f</meta:generator>
  </office:meta>
</office:document-meta>
</file>