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8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表格1.5" style:family="table-row">
      <style:table-row-properties style:min-row-height="7.611cm" fo:keep-together="auto"/>
    </style:style>
    <style:style style:name="表格1.6" style:family="table-row">
      <style:table-row-properties style:row-height="1.7cm" fo:keep-together="auto"/>
    </style:style>
    <style:style style:name="表格1.7" style:family="table-row">
      <style:table-row-properties style:row-height="1.944cm" fo:keep-together="auto"/>
    </style:style>
    <style:style style:name="表格1.8" style:family="table-row">
      <style:table-row-properties style:row-height="2.2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18cm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18cm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18cm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8Num2">
      <style:paragraph-properties fo:margin-top="0cm" fo:margin-bottom="0.127cm" loext:contextual-spacing="false" fo:line-height="0.706cm" fo:text-align="justify" style:justify-single-word="false" style:text-autospace="none" style:punctuation-wrap="simple" style:line-break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size-asian="14pt" style:font-size-complex="14pt"/>
    </style:style>
    <style:style style:name="T8" style:family="text">
      <style:text-properties style:font-name="標楷體" fo:font-size="14pt" style:letter-kerning="true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letter-kerning="true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letter-kerning="true" style:font-size-asian="14pt" style:font-name-complex="標楷體" style:font-size-complex="14pt"/>
    </style:style>
    <style:style style:name="T13" style:family="text">
      <style:text-properties style:letter-kerning="true" style:font-name-asian="新細明體1"/>
    </style:style>
    <style:style style:name="T14" style:family="text">
      <style:text-properties style:letter-kerning="true" style:font-name-asian="新細明體1" style:font-size-complex="12pt"/>
    </style:style>
    <style:style style:name="T15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letter-kerning="true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199cm" svg:y="2.106cm" svg:width="15.8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<text:span text:style-name="T3">高雄市議會第</text:span><text:span text:style-name="T5"> </text:span><text:span text:style-name="T5"><text:s text:c="2"/></text:span><text:span text:style-name="T3">屆第</text:span><text:span text:style-name="T3"> <text:s/></text:span><text:span text:style-name="T3">次定期(臨時)大會提案【範例】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2">類別</text:p></table:table-cell><table:table-cell table:style-name="表格1.A2" table:number-columns-spanned="3" office:value-type="string"><text:p text:style-name="P6">○○</text:p></table:table-cell><table:covered-table-cell/><table:covered-table-cell/><table:table-cell table:style-name="表格1.A2" office:value-type="string"><text:p text:style-name="P2">編號</text:p></table:table-cell><table:table-cell table:style-name="表格1.A1" office:value-type="string"><text:p text:style-name="P3"/></table:table-cell></table:table-row><table:table-row table:style-name="表格1.1"><table:table-cell table:style-name="表格1.A3" office:value-type="string"><text:p text:style-name="P7">提案機關</text:p></table:table-cell><table:table-cell table:style-name="表格1.A3" office:value-type="string"><text:p text:style-name="P8">高雄市政府</text:p></table:table-cell><table:table-cell table:style-name="表格1.A3" office:value-type="string"><text:p text:style-name="P8">承辦單位</text:p></table:table-cell><table:table-cell table:style-name="表格1.A3" office:value-type="string"><text:p text:style-name="P13"><text:span text:style-name="T7">局(處)</text:span></text:p></table:table-cell><table:table-cell table:style-name="表格1.A3" office:value-type="string"><text:p text:style-name="P8">相關單位</text:p></table:table-cell><table:table-cell table:style-name="表格1.F3" office:value-type="string"><text:p text:style-name="P9"/></table:table-cell></table:table-row><table:table-row table:style-name="表格1.1"><table:table-cell table:style-name="表格1.A3" office:value-type="string"><text:p text:style-name="P2">案由</text:p></table:table-cell><table:table-cell table:style-name="表格1.B4" table:number-columns-spanned="5" office:value-type="string"><text:p text:style-name="P12"><text:span text:style-name="T16">為執行</text:span><text:span text:style-name="T16">○○○(例</text:span><text:span text:style-name="T16">如</text:span><text:span text:style-name="T16">：內政部營建署)○○○年補助本</text:span><text:span text:style-name="T16">府</text:span><text:span text:style-name="T16">○○局</text:span><text:span text:style-name="T16">(</text:span><text:span text:style-name="T16">處）辦理「○○○計畫」經費</text:span><text:span text:style-name="T16">共計</text:span><text:span text:style-name="T16">○○○</text:span><text:span text:style-name="T16">萬</text:span><text:span text:style-name="T16">元</text:span><text:span text:style-name="T16">(中央補助</text:span><text:span text:style-name="T16">○○○</text:span><text:span text:style-name="T16">萬</text:span><text:span text:style-name="T16">元</text:span><text:span text:style-name="T16">、</text:span><text:span text:style-name="T16">本府</text:span><text:span text:style-name="T16">配合</text:span><text:span text:style-name="T16">款○○○</text:span><text:span text:style-name="T16">萬</text:span><text:span text:style-name="T16">元</text:span><text:span text:style-name="T16">)</text:span><text:span text:style-name="T16">，擬請同意辦理先行墊付，敬請審議。</text:span>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2">說明</text:p></table:table-cell><table:table-cell table:style-name="表格1.B4" table:number-columns-spanned="5" office:value-type="string"><text:list xml:id="list8074073186970844292" text:style-name="WW8Num2"><text:list-item><text:p text:style-name="P14"><text:span text:style-name="T1">本墊付案係依據</text:span><text:span text:style-name="T5">「各機關單位預算執行要點」第○○點○○款規定辦理，並業經本府○○○年○○月○○日第○○次市政會議審議通過。</text:span></text:p></text:list-item><text:list-item><text:p text:style-name="P14"><text:span text:style-name="T9">依據</text:span><text:span text:style-name="T9">○○○(例：內政部營建署)</text:span><text:span text:style-name="T5">○○○</text:span><text:span text:style-name="T8">年</text:span><text:span text:style-name="T5">○○</text:span><text:span text:style-name="T8">月</text:span><text:span text:style-name="T5">○○</text:span><text:span text:style-name="T8">日</text:span><text:span text:style-name="T5">○○</text:span><text:span text:style-name="T8">字第</text:span><text:span text:style-name="T5">○○</text:span><text:span text:style-name="T8">號函同意補助本</text:span><text:span text:style-name="T8">府</text:span><text:span text:style-name="T5">○○局(處)○○○</text:span><text:span text:style-name="T8">萬元，</text:span><text:span text:style-name="T8">連同本府需自籌之配合款</text:span><text:span text:style-name="T5">○○○</text:span><text:span text:style-name="T8">萬元</text:span><text:span text:style-name="T8">，</text:span><text:span text:style-name="T12">因未及納入○○○年度預算</text:span><text:span text:style-name="T8">，應業務執行需要，請准予</text:span><text:span text:style-name="T3">以墊付方式先行辦理，俟</text:span><text:span text:style-name="T12">○○○</text:span><text:span text:style-name="T5">年追加(減)預算或</text:span><text:span text:style-name="T12">○○○</text:span><text:span text:style-name="T5">年度編列預算轉正</text:span><text:span text:style-name="T3">。</text:span></text:p></text:list-item><text:list-item><text:p text:style-name="P14"><text:span text:style-name="T8">檢</text:span><text:span text:style-name="T8">附</text:span><text:span text:style-name="T8">本案</text:span><text:span text:style-name="T9">○○○</text:span><text:span text:style-name="T9">(</text:span><text:span text:style-name="T16">中央機關，例：內政部營建署</text:span><text:span text:style-name="T16">)</text:span><text:span text:style-name="T12">同意補助函文</text:span><text:span text:style-name="T15">及預算先行墊付</text:span><text:span text:style-name="T15">執行計畫明細表各乙</text:span><text:span text:style-name="T15">份。</text:span></text:p></text:list-item></text:list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2">辦法</text:p></table:table-cell><table:table-cell table:style-name="表格1.F3" table:number-columns-spanned="5" office:value-type="string"><text:p text:style-name="P4">敬請審議。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7">審查意見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7">大會決議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/table:table-row></table:table></draw:text-box></draw:frame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墊付案議會提案範例</dc:title>
    <meta:initial-creator>OEM</meta:initial-creator>
    <meta:creation-date>2018-07-20T14:06:00</meta:creation-date>
    <dc:creator>admin</dc:creator>
    <dc:date>2023-06-19T13:39:00</dc:date>
    <meta:print-date>2018-07-20T15:04:00</meta:print-date>
    <meta:editing-cycles>13</meta:editing-cycles>
    <meta:editing-duration>PT1H4M</meta:editing-duration>
    <meta:document-statistic meta:table-count="1" meta:image-count="0" meta:object-count="0" meta:page-count="1" meta:paragraph-count="19" meta:word-count="348" meta:character-count="401" meta:non-whitespace-character-count="396"/>
    <meta:generator>LibreOffice/5.1.2.2$Windows_x86 LibreOffice_project/d3bf12ecb743fc0d20e0be0c58ca359301eb705f</meta:generator>
  </office:meta>
</office:document-meta>
</file>