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100000335E348C7DD50D5E5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政府財政局檔案應用開放申請流程圖</text:p>
      <text:p text:style-name="P1"><draw:frame draw:style-name="fr1" draw:name="影像1" text:anchor-type="as-char" svg:width="19.681cm" svg:height="18.68cm" draw:z-index="0"><draw:image xlink:href="Pictures/100000000000036100000335E348C7DD50D5E5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檔案應用開放申請流程圖</dc:title>
    <dc:subject>高雄市政府財政局檔案應用開放申請流程圖</dc:subject>
    <meta:keyword>檔案應用</meta:keyword>
    <meta:initial-creator>高雄市政府財政局</meta:initial-creator>
    <meta:creation-date>2008-06-19T15:36:00</meta:creation-date>
    <dc:creator>gobby</dc:creator>
    <dc:date>2008-07-02T16:47:00</dc:date>
    <meta:editing-cycles>3</meta:editing-cycles>
    <meta:editing-duration>PT8M</meta:editing-duration>
    <meta:document-statistic meta:table-count="0" meta:image-count="1" meta:object-count="0" meta:page-count="1" meta:paragraph-count="2" meta:word-count="19" meta:character-count="19" meta:non-whitespace-character-count="19"/>
    <meta:generator>LibreOffice/5.1.2.2$Windows_x86 LibreOffice_project/d3bf12ecb743fc0d20e0be0c58ca359301eb705f</meta:generator>
  </office:meta>
</office:document-meta>
</file>