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3.258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1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5cm" fo:keep-together="auto"/>
    </style:style>
    <style:style style:name="表格1.6" style:family="table-row">
      <style:table-row-properties style:min-row-height="0.441cm" fo:keep-together="auto"/>
    </style:style>
    <style:style style:name="表格1.11" style:family="table-row">
      <style:table-row-properties style:min-row-height="0.937cm" fo:keep-together="auto"/>
    </style:style>
    <style:style style:name="表格1.12" style:family="table-row">
      <style:table-row-properties style:min-row-height="0.972cm" fo:keep-together="auto"/>
    </style:style>
    <style:style style:name="表格1.13" style:family="table-row">
      <style:table-row-properties style:min-row-height="1.651cm" fo:keep-together="auto"/>
    </style:style>
    <style:style style:name="表格2" style:family="table">
      <style:table-properties style:width="17.23cm" fo:margin-left="-0.199cm" table:align="left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258cm"/>
    </style:style>
    <style:style style:name="表格2.F" style:family="table-column">
      <style:table-column-properties style:column-width="1.448cm"/>
    </style:style>
    <style:style style:name="表格2.G" style:family="table-column">
      <style:table-column-properties style:column-width="1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6" style:family="table-row">
      <style:table-row-properties style:min-row-height="0.441cm" fo:keep-together="auto"/>
    </style:style>
    <style:style style:name="表格2.11" style:family="table-row">
      <style:table-row-properties style:min-row-height="0.937cm" fo:keep-together="auto"/>
    </style:style>
    <style:style style:name="表格2.12" style:family="table-row">
      <style:table-row-properties style:min-row-height="0.972cm" fo:keep-together="auto"/>
    </style:style>
    <style:style style:name="表格2.13" style:family="table-row">
      <style:table-row-properties style:min-row-height="0.982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.247cm" fo:margin-top="0cm" fo:margin-bottom="0.318cm" loext:contextual-spacing="false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高雄市政府財政局檔案應用簽收單</text:span></text:p>
      <text:p text:style-name="P12">一式共二聯（一聯業務承辦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1"><text:span text:style-name="T11">申請人</text:span><text:span text:style-name="T9">：</text:span></text:p>
            <text:p text:style-name="P3">業務承辦人：</text:p>
          </table:table-cell>
          <table:covered-table-cell/>
          <table:covered-table-cell/>
          <table:table-cell table:style-name="表格1.D1" table:number-columns-spanned="4" office:value-type="string">
            <text:p text:style-name="P3">＊約定應用日期：　　年　　月　　日起　　時　　分迄　　時　　分</text:p>
            <text:p text:style-name="P3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5">檔號/收發文字號</text:p>
          </table:table-cell>
          <table:table-cell table:style-name="表格1.A2" office:value-type="string">
            <text:p text:style-name="P5">案由/案名</text:p>
          </table:table-cell>
          <table:table-cell table:style-name="表格1.A2" office:value-type="string">
            <text:p text:style-name="P15">檔案應用方式</text:p>
          </table:table-cell>
          <table:table-cell table:style-name="表格1.A2" office:value-type="string">
            <text:p text:style-name="P16">還卷註記</text:p>
          </table:table-cell>
          <table:table-cell table:style-name="表格1.A2" office:value-type="string">
            <text:p text:style-name="P5">頁數</text:p>
          </table:table-cell>
          <table:table-cell table:style-name="表格1.G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1">
          <table:table-cell table:style-name="表格1.A2" office:value-type="string">
            <text:p text:style-name="P17">9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3"><text:span text:style-name="T7">□閱覽 □抄錄 <text:s/></text:span>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2"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>□閱覽 □抄錄 </text:p>
            <text:p text:style-name="P14">□複製</text:p>
          </table:table-cell>
          <table:table-cell table:style-name="表格1.A2" office:value-type="string">
            <text:p text:style-name="P20">□閱畢 □續閱</text:p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13">
          <table:table-cell table:style-name="表格1.G2" table:number-columns-spanned="7" office:value-type="string">
            <text:p text:style-name="P11"><text:span text:style-name="T11">申請人</text:span><text:span text:style-name="T5">確認借調檔案內容、頁數及件數無誤</text:span></text:p>
            <text:p text:style-name="P9">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業務承辦單位備查聯</text:span></text:p>
      <text:p text:style-name="P7"/>
      <text:p text:style-name="P7"/>
      <text:p text:style-name="P10"/>
      <text:p text:style-name="P2"><text:soft-page-break/></text:p>
      <text:p text:style-name="P1"><text:span text:style-name="T2">高雄市政府財政局檔案應用簽收單</text:span></text:p>
      <text:p text:style-name="P12">一式共二聯（一聯業務承辦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11"><text:span text:style-name="T5">民眾</text:span><text:span text:style-name="T9">：</text:span></text:p>
            <text:p text:style-name="P3">業務承辦人：</text:p>
          </table:table-cell>
          <table:covered-table-cell/>
          <table:covered-table-cell/>
          <table:table-cell table:style-name="表格2.D1" table:number-columns-spanned="4" office:value-type="string">
            <text:p text:style-name="P3">＊約定應用日期：　　年　　月　　日起　　時　　分迄　　時　　分</text:p>
            <text:p text:style-name="P3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5">檔號/收發文字號</text:p>
          </table:table-cell>
          <table:table-cell table:style-name="表格2.A2" office:value-type="string">
            <text:p text:style-name="P5">案由/案名</text:p>
          </table:table-cell>
          <table:table-cell table:style-name="表格2.A2" office:value-type="string">
            <text:p text:style-name="P15">檔案應用方式</text:p>
          </table:table-cell>
          <table:table-cell table:style-name="表格2.A2" office:value-type="string">
            <text:p text:style-name="P16">還卷註記</text:p>
          </table:table-cell>
          <table:table-cell table:style-name="表格2.A2" office:value-type="string">
            <text:p text:style-name="P5">頁數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Standard"><text:span text:style-name="T7"><text:s/>□閱覽 □抄錄 </text:span></text:p>
            <text:p text:style-name="Standard"><text:span text:style-name="T7"><text:s/>□複製</text:span>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6"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1"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2"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4">□閱覽 □抄錄 </text:p>
            <text:p text:style-name="P14">□複製</text:p>
          </table:table-cell>
          <table:table-cell table:style-name="表格2.A2" office:value-type="string">
            <text:p text:style-name="P20">□閱畢 □續閱</text:p>
          </table:table-cell>
          <table:table-cell table:style-name="表格2.A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13">
          <table:table-cell table:style-name="表格2.G2" table:number-columns-spanned="7" office:value-type="string">
            <text:p text:style-name="P9">申請人確認借調檔案內容、頁數及件數無誤</text:p>
            <text:p text:style-name="P9">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※申請人收執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4-22T15:03:00</meta:creation-date>
    <dc:creator>user107</dc:creator>
    <dc:date>2017-04-22T15:55:00</dc:date>
    <meta:print-date>2017-04-22T15:55:00</meta:print-date>
    <meta:editing-cycles>5</meta:editing-cycles>
    <meta:editing-duration>PT4M</meta:editing-duration>
    <meta:document-statistic meta:table-count="2" meta:image-count="0" meta:object-count="0" meta:page-count="2" meta:paragraph-count="112" meta:word-count="618" meta:character-count="775" meta:non-whitespace-character-count="620"/>
    <meta:generator>LibreOffice/5.1.2.2$Windows_x86 LibreOffice_project/d3bf12ecb743fc0d20e0be0c58ca359301eb705f</meta:generator>
  </office:meta>
</office:document-meta>
</file>