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8cm" table:align="center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31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5.794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1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767cm" fo:keep-together="auto"/>
    </style:style>
    <style:style style:name="表格1.7" style:family="table-row">
      <style:table-row-properties style:min-row-height="0.601cm" fo:keep-together="auto"/>
    </style:style>
    <style:style style:name="表格1.9" style:family="table-row">
      <style:table-row-properties style:min-row-height="0.769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style:line-height-at-least="0cm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margin-left="0cm" fo:margin-right="0cm" style:line-height-at-least="0cm" fo:text-indent="0.247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cm" style:line-height-at-least="0cm" fo:text-indent="0.917cm" style:auto-text-indent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margin-left="0cm"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fo:margin-left="0cm" fo:margin-right="0cm" style:line-height-at-least="0cm" fo:text-indent="0.459cm" style:auto-text-indent="false"/>
    </style:style>
    <style:style style:name="P21" style:family="paragraph" style:parent-style-name="Standard">
      <style:paragraph-properties fo:margin-left="0cm" fo:margin-right="0cm" style:line-height-at-least="0cm" fo:text-indent="1.092cm" style:auto-text-indent="false"/>
    </style:style>
    <style:style style:name="P22" style:family="paragraph" style:parent-style-name="Standard">
      <style:paragraph-properties fo:margin-left="0cm" fo:margin-right="0cm" style:line-height-at-least="0cm" fo:text-indent="1.27cm" style:auto-text-indent="false"/>
    </style:style>
    <style:style style:name="P23" style:family="paragraph" style:parent-style-name="Standard">
      <style:paragraph-properties fo:margin-left="0cm" fo:margin-right="0cm" style:line-height-at-least="0cm" fo:text-indent="1.27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cm" fo:margin-right="0cm" style:line-height-at-least="0cm" fo:text-indent="2.593cm" style:auto-text-indent="false"/>
      <style:text-properties fo:font-size="14pt" style:font-name-asian="標楷體" style:font-size-asian="14pt" style:font-size-complex="14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1.905cm" fo:margin-right="0.635cm" fo:line-height="0.882cm" fo:text-align="justify" style:justify-single-word="false" fo:text-indent="0.635cm" style:auto-text-indent="false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 loext:padding="0cm" loext:border="0.51pt solid #000000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name-asian="Times New Roman" style:font-size-asian="14pt" style:font-name-complex="Times New Roman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font-name-asian="Times New Roman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高雄市政府財政局檔案應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4">姓名</text:p>
          </table:table-cell>
          <table:covered-table-cell/>
          <table:table-cell table:style-name="表格1.C1" table:number-columns-spanned="2" office:value-type="string">
            <text:p text:style-name="P4">出生年月日</text:p>
          </table:table-cell>
          <table:covered-table-cell/>
          <table:table-cell table:style-name="表格1.C1" table:number-columns-spanned="2" office:value-type="string">
            <text:p text:style-name="P4">身分證明</text:p>
            <text:p text:style-name="P4">文件字號</text:p>
          </table:table-cell>
          <table:covered-table-cell/>
          <table:table-cell table:style-name="表格1.G1" office:value-type="string">
            <text:p text:style-name="P1"><text:span text:style-name="T3">住(居</text:span><text:span text:style-name="T3">)</text:span><text:span text:style-name="T3">所、聯絡電話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">申請人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G2" office:value-type="string">
            <text:p text:style-name="P9">地址：</text:p>
            <text:p text:style-name="P2"><text:span text:style-name="T6">電話：</text:span><text:span text:style-name="T3">(H)</text:span></text:p>
            <text:p text:style-name="P16">(O)</text:p>
            <text:p text:style-name="P9">手機：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3">代理人與</text:span><text:span text:style-name="T3">申請人</text:span><text:span text:style-name="T3">之關係</text:span></text:p>
            <text:p text:style-name="P3">(　　　　　　　)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G3" office:value-type="string">
            <text:p text:style-name="P9">地址：</text:p>
            <text:p text:style-name="P2"><text:span text:style-name="T6">電話：</text:span><text:span text:style-name="T3">(H)</text:span></text:p>
            <text:p text:style-name="P15">(O)</text:p>
            <text:p text:style-name="P8">手機：</text:p>
          </table:table-cell>
        </table:table-row>
        <table:table-row table:style-name="表格1.3">
          <table:table-cell table:style-name="表格1.A4" table:number-columns-spanned="7" office:value-type="string">
            <text:p text:style-name="P1"><text:span text:style-name="T7">※</text:span><text:span text:style-name="T3">法人、團體、事務所或營業所名稱：</text:span></text:p>
            <text:p text:style-name="P17">地址：</text:p>
            <text:p text:style-name="P1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2">序號</text:p>
          </table:table-cell>
          <table:table-cell table:style-name="表格1.B5" table:number-columns-spanned="2" office:value-type="string">
            <text:p text:style-name="P11">檔號或收發文字號</text:p>
          </table:table-cell>
          <table:covered-table-cell/>
          <table:table-cell table:style-name="表格1.B5" table:number-columns-spanned="2" office:value-type="string">
            <text:p text:style-name="P18">檔案名稱或</text:p>
            <text:p text:style-name="P18">內容要旨</text:p>
          </table:table-cell>
          <table:covered-table-cell/>
          <table:table-cell table:style-name="表格1.F5" table:number-columns-spanned="2" office:value-type="string">
            <text:p text:style-name="P19">申請項目（可複選)</text:p>
            <text:p text:style-name="P20"><text:span text:style-name="T13">【閱覽</text:span><text:span text:style-name="T13">、</text:span><text:span text:style-name="T13">抄錄</text:span><text:span text:style-name="T13">、</text:span><text:span text:style-name="T13">複製】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0">1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P1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7">
          <table:table-cell table:style-name="表格1.A5" office:value-type="string">
            <text:p text:style-name="P10">2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Standard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0">3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Standard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10">4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Standard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0">5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Standard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0">6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Standard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10">7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Standard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0">8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Standard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0">9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Standard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10">10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Standard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3">
          <table:table-cell table:style-name="表格1.A4" table:number-columns-spanned="7" office:value-type="string">
            <text:p text:style-name="P1"><text:span text:style-name="T8">※</text:span><text:span text:style-name="T3">序號</text:span><text:span text:style-name="T9">　　　</text:span><text:span text:style-name="T10"> <text:s text:c="5"/></text:span><text:span text:style-name="T3">有使用</text:span><text:span text:style-name="T3">檔案原件</text:span><text:span text:style-name="T3">之必要</text:span><text:span text:style-name="T3">，</text:span><text:span text:style-name="T3">事</text:span><text:span text:style-name="T3">由：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7" office:value-type="string">
            <text:p text:style-name="P1"><text:span text:style-name="T3">申請目的(可複選)：</text:span><text:span text:style-name="T15">□</text:span><text:span text:style-name="T3">個人或關係人資料查詢</text:span><text:span text:style-name="T15">□</text:span><text:span text:style-name="T3">學術研究</text:span><text:span text:style-name="T15">□</text:span><text:span text:style-name="T3">新聞刊物報導</text:span><text:span text:style-name="T15">□</text:span><text:span text:style-name="T3">業務參考</text:span><text:span text:style-name="T15">□</text:span><text:span text:style-name="T3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8" table:number-columns-spanned="7" office:value-type="string">
            <text:p text:style-name="P21"><text:span text:style-name="T3">此致</text:span><text:span text:style-name="T7"> <text:s/></text:span><text:span text:style-name="T3">高雄市政府財政局</text:span></text:p>
            <text:p text:style-name="P3"/>
            <text:p text:style-name="P22"><text:span text:style-name="T3">申請人</text:span><text:span text:style-name="T3">簽章：　　　　　　</text:span><text:span text:style-name="T5">印章</text:span><text:span text:style-name="T3">　　　</text:span><text:span text:style-name="T7"> </text:span><text:span text:style-name="T8">※</text:span><text:span text:style-name="T3">代理人簽章：</text:span></text:p>
            <text:p text:style-name="P24"/>
            <text:p text:style-name="P23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Arial" fo:font-family="Arial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711cm" fo:margin-left="2.54cm" fo:margin-right="1.6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89cm" fo:margin-top="1.0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meta:creation-date>2017-04-22T15:26:00</meta:creation-date>
    <dc:creator>user107</dc:creator>
    <dc:date>2017-04-22T15:50:00</dc:date>
    <meta:print-date>2012-03-28T16:49:00</meta:print-date>
    <meta:editing-cycles>4</meta:editing-cycles>
    <meta:editing-duration>PT3M</meta:editing-duration>
    <meta:document-statistic meta:table-count="1" meta:image-count="0" meta:object-count="0" meta:page-count="1" meta:paragraph-count="51" meta:word-count="355" meta:character-count="428" meta:non-whitespace-character-count="364"/>
    <meta:generator>LibreOffice/5.1.2.2$Windows_x86 LibreOffice_project/d3bf12ecb743fc0d20e0be0c58ca359301eb705f</meta:generator>
  </office:meta>
</office:document-meta>
</file>