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53cm" table:align="righ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401cm"/>
    </style:style>
    <style:style style:name="表格1.C" style:family="table-column">
      <style:table-column-properties style:column-width="3.3cm"/>
    </style:style>
    <style:style style:name="表格1.D" style:family="table-column">
      <style:table-column-properties style:column-width="6.001cm"/>
    </style:style>
    <style:style style:name="表格1.E" style:family="table-column">
      <style:table-column-properties style:column-width="2.6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669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599cm" fo:margin-left="-0.106cm" table:align="left" style:writing-mode="lr-tb"/>
    </style:style>
    <style:style style:name="表格2.A" style:family="table-column">
      <style:table-column-properties style:column-width="4.382cm"/>
    </style:style>
    <style:style style:name="表格2.B" style:family="table-column">
      <style:table-column-properties style:column-width="7.218cm"/>
    </style:style>
    <style:style style:name="表格2.1" style:family="table-row">
      <style:table-row-properties style:min-row-height="1.22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right="0.212cm"/>
      <style:text-properties fo:font-weight="bold" style:font-weight-asian="bold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529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right="0cm" fo:text-indent="2.755cm" style:auto-text-indent="false"/>
      <style:text-properties style:font-name="標楷體" fo:font-size="14pt" fo:letter-spacing="-0.018cm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margin-left="2.074cm" fo:margin-right="0cm" fo:text-align="center" style:justify-single-word="false" style:snap-to-layout-grid="false"/>
      <style:text-properties style:font-name="標楷體" fo:font-size="20pt" fo:letter-spacing="0.127cm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margin-right="0cm" fo:margin-top="0cm" fo:margin-bottom="0.191cm" style:contextual-spacing="false" fo:text-indent="10.993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right="0cm" fo:text-indent="5.932cm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.423cm" fo:margin-right="0.423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margin-left="0.423cm" fo:margin-right="0cm" fo:text-align="justify" fo:text-align-last="justify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margin-left="0.466cm" fo:margin-right="0cm" fo:text-align="justify" style:justify-single-word="false" fo:text-indent="-0.466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margin-left="0.415cm" fo:margin-right="0cm" fo:text-align="justify" style:justify-single-word="false" fo:text-indent="-0.415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margin-left="0.466cm" fo:margin-right="0cm" fo:text-indent="-0.466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right="0cm" fo:text-align="justify" style:justify-single-word="false" fo:text-indent="2.383cm" style:auto-text-indent="false" style:snap-to-layout-grid="false"/>
      <style:text-properties style:font-name="標楷體" fo:font-size="16pt" fo:letter-spacing="-0.018cm" fo:font-weight="bold" style:font-name-asian="標楷體" style:font-size-asian="16pt" style:font-weight-asian="bold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/>
    </style:style>
    <style:style style:name="P19" style:family="paragraph" style:parent-style-name="Standard">
      <style:paragraph-properties fo:margin-right="0cm" fo:margin-top="0.318cm" fo:margin-bottom="0cm" style:contextual-spacing="false" fo:text-indent="5.932cm" style:auto-text-indent="false"/>
    </style:style>
    <style:style style:name="P20" style:family="paragraph" style:parent-style-name="Standard">
      <style:paragraph-properties fo:margin-left="1.272cm" fo:margin-right="0cm" fo:text-indent="-1.272cm" style:auto-text-indent="false"/>
    </style:style>
    <style:style style:name="P21" style:family="paragraph" style:parent-style-name="本文縮排_20_3">
      <style:paragraph-properties fo:margin-left="0.515cm" fo:margin-right="0cm" fo:text-indent="-0.515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letter-spacing="0.127cm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letter-spacing="0.092cm" fo:font-weight="bold" style:font-name-asian="標楷體" style:font-weight-asian="bold" style:font-name-complex="標楷體"/>
    </style:style>
    <style:style style:name="T8" style:family="text">
      <style:text-properties style:font-name="標楷體" fo:letter-spacing="0.092cm" fo:font-weight="bold" style:font-name-asian="標楷體" style:font-weight-asian="bold" style:font-name-complex="標楷體"/>
    </style:style>
    <style:style style:name="T9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/>
    </style:style>
    <style:style style:name="T10" style:family="text">
      <style:text-properties style:font-name="標楷體" fo:font-size="18pt" fo:letter-spacing="-0.018cm" fo:font-weight="bold" style:font-name-asian="標楷體" style:font-size-asian="18pt" style:font-weight-asian="bold" style:font-name-complex="標楷體"/>
    </style:style>
    <style:style style:name="T11" style:family="text">
      <style:text-properties fo:font-size="20pt" fo:letter-spacing="0.127cm" style:font-size-asian="20pt" style:font-size-complex="20pt"/>
    </style:style>
    <style:style style:name="T12" style:family="text">
      <style:text-properties fo:font-size="10pt" style:font-size-asian="10pt"/>
    </style:style>
    <style:style style:name="T13" style:family="text">
      <style:text-properties fo:letter-spacing="0.09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">酒精販賣業者登記表<text:span text:style-name="T2"/></text:p>
      <text:p text:style-name="P6">登記日期：　　　年　　　月　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販賣酒精類別<text:span text:style-name="T4"/></text:p>
          </table:table-cell>
          <table:table-cell table:style-name="表格1.A1" office:value-type="string">
            <text:p text:style-name="P9">實際販賣地點<text:span text:style-name="T4"/></text:p>
          </table:table-cell>
          <table:table-cell table:style-name="表格1.A1" office:value-type="string">
            <text:p text:style-name="P9">實際儲存地點<text:span text:style-name="T4"/></text:p>
          </table:table-cell>
          <table:table-cell table:style-name="表格1.A1" office:value-type="string">
            <text:p text:style-name="P8">檢附證件<text:span text:style-name="T4"/></text:p>
            <text:p text:style-name="P10">（身分證明文件）<text:span text:style-name="T4"/></text:p>
          </table:table-cell>
          <table:table-cell table:style-name="表格1.A1" office:value-type="string">
            <text:p text:style-name="P8">備註<text:span text:style-name="T4"/></text:p>
          </table:table-cell>
        </table:table-row>
        <table:table-row table:style-name="表格1.2">
          <table:table-cell table:style-name="表格1.A1" office:value-type="string">
            <text:p text:style-name="P15"/>
          </table:table-cell>
          <table:table-cell table:style-name="表格1.B2" office:value-type="string">
            <text:p text:style-name="P11">縣(市)<text:span text:style-name="T4"/></text:p>
            <text:p text:style-name="P11">鄉(市鎮區)<text:span text:style-name="T4"/></text:p>
            <text:p text:style-name="P11">村里　　鄰<text:span text:style-name="T4"/></text:p>
            <text:p text:style-name="P11">路街　　段<text:span text:style-name="T4"/></text:p>
            <text:p text:style-name="P11">巷　　　弄<text:span text:style-name="T4"/></text:p>
            <text:p text:style-name="P11">號　　　樓<text:span text:style-name="T4"/></text:p>
          </table:table-cell>
          <table:table-cell table:style-name="表格1.B2" office:value-type="string">
            <text:p text:style-name="P11">縣(市)<text:span text:style-name="T4"/></text:p>
            <text:p text:style-name="P11">鄉(市鎮區)<text:span text:style-name="T4"/></text:p>
            <text:p text:style-name="P11">村里　　鄰<text:span text:style-name="T4"/></text:p>
            <text:p text:style-name="P11">路街　　段<text:span text:style-name="T4"/></text:p>
            <text:p text:style-name="P11">巷　　　弄<text:span text:style-name="T4"/></text:p>
            <text:p text:style-name="P11">號　　　樓<text:span text:style-name="T4"/></text:p>
          </table:table-cell>
          <table:table-cell table:style-name="表格1.B2" office:value-type="string">
            <text:p text:style-name="P12">□公司登記證明文件<text:span text:style-name="T4"/></text:p>
            <text:p text:style-name="P12">□商業登記證明文件<text:span text:style-name="T4"/></text:p>
            <text:p text:style-name="P12">□其他核准營業證明文件<text:span text:style-name="T4"/></text:p>
            <text:p text:style-name="P21">□販賣及儲存地點所在地消防主管機關檢查合格證明文件影本<text:span text:style-name="T6"/></text:p>
            <text:p text:style-name="P13">□其他：</text:p>
          </table:table-cell>
          <table:table-cell table:style-name="表格1.B2" office:value-type="string">
            <text:p text:style-name="P14"/>
          </table:table-cell>
        </table:table-row>
      </table:table>
      <text:p text:style-name="P19"><text:span text:style-name="T3">販賣業者公司行號或姓名</text:span><text:span text:style-name="T7">：</text:span><text:span text:style-name="T3">　　　 <text:s/>　　　　　（簽名或蓋章</text:span><text:span text:style-name="T7">）</text:span></text:p>
      <text:p text:style-name="P7">統一編號或身分證字號：</text:p>
      <text:p text:style-name="P7">戶籍地址（通訊地址）：<text:span text:style-name="T3"/></text:p>
      <text:p text:style-name="P7">聯　　絡　　電　　話：<text:span text:style-name="T3"/></text:p>
      <text:p text:style-name="P4">此 <text:s text:c="4"/>致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市　　　<text:span text:style-name="T9"/></text:p>
            <text:p text:style-name="P17">縣（市）<text:span text:style-name="T9"/></text:p>
          </table:table-cell>
          <table:table-cell table:style-name="表格2.A1" office:value-type="string">
            <text:p text:style-name="P18">政府<text:span text:style-name="T10"/></text:p>
          </table:table-cell>
        </table:table-row>
      </table:table>
      <text:p text:style-name="P1"/>
      <text:p text:style-name="P20"><text:span text:style-name="T3">備註：依未變性酒精管理辦法第4條規定，酒精販賣業者應經營業所在地之直轄市政府或縣（市）政府登記後，始得營業。違反者依「未變性酒精管理辦法」第13條之規定，並依「菸酒管理法」第53條第1款規定，處以新臺幣5萬元以上25萬元以下之罰鍰。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83cm" fo:margin-right="0cm" fo:text-indent="-0.483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本文縮排_20_3_20_字元" style:display-name="本文縮排 3 字元" style:family="text">
      <style:text-properties style:font-name="Calibri" fo:font-family="Calibri" style:font-family-generic="swiss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酒精販賣業者登記表</dc:title>
    <dc:subject/>
    <meta:keyword/>
    <meta:initial-creator>yyc</meta:initial-creator>
    <meta:creation-date>2021-01-06T11:08:00</meta:creation-date>
    <dc:creator>fb011</dc:creator>
    <dc:date>2023-06-20T14:41:00</dc:date>
    <meta:print-date>2014-11-18T18:50:00</meta:print-date>
    <meta:editing-cycles>4</meta:editing-cycles>
    <meta:editing-duration>PT2M</meta:editing-duration>
    <meta:document-statistic meta:table-count="2" meta:image-count="0" meta:object-count="0" meta:page-count="1" meta:paragraph-count="34" meta:word-count="317" meta:character-count="373" meta:non-whitespace-character-count="320"/>
    <meta:generator>LibreOffice/7.6.5.2$Windows_x86 LibreOffice_project/38d5f62f85355c192ef5f1dd47c5c0c0c6d6598b</meta:generator>
  </office:meta>
</office:document-meta>
</file>