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.25in"/>
    </style:style>
    <style:style style:name="Table4" style:family="table">
      <style:table-properties style:width="6.575in" fo:margin-left="0in" table:align="center"/>
    </style:style>
    <style:style style:name="TableRow12" style:family="table-row">
      <style:table-row-properties style:min-row-height="0.3611in"/>
    </style:style>
    <style:style style:name="TableCell1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8138in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text-indent="0.602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0.302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791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02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027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02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02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302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3027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in" fo:text-indent="0.5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 fo:text-indent="0.5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472in" fo:margin-left="0.75in" fo:margin-right="0.25in" fo:text-indent="0.25in">
        <style:tab-stops/>
      </style:paragraph-properties>
    </style:style>
  </office:automatic-styles>
  <office:body>
    <office:text text:use-soft-page-breaks="true">
      <text:p text:style-name="P1"><text:span text:style-name="T3">高雄市政府財政局檔案應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</text:p>
            <text:p text:style-name="P19">文件字號</text:p>
          </table:table-cell>
          <table:covered-table-cell/>
          <table:table-cell table:style-name="TableCell20">
            <text:p text:style-name="P21">住(居)所、聯絡電話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/>
            <text:p text:style-name="P26"/>
          </table:table-cell>
          <table:covered-table-cell/>
          <table:table-cell table:style-name="TableCell27" table:number-columns-spanned="2">
            <text:p text:style-name="P28"/>
            <text:p text:style-name="P29"/>
            <text:p text:style-name="P30"/>
          </table:table-cell>
          <table:covered-table-cell/>
          <table:table-cell table:style-name="TableCell31" table:number-columns-spanned="2">
            <text:p text:style-name="P32"/>
            <text:p text:style-name="P33"/>
            <text:p text:style-name="P34"/>
          </table:table-cell>
          <table:covered-table-cell/>
          <table:table-cell table:style-name="TableCell35">
            <text:p text:style-name="P36"><text:span text:style-name="T37">地址：</text:span><text:s/></text:p>
            <text:p text:style-name="P38"><text:span text:style-name="T39">電話：</text:span><text:span text:style-name="T40">(H)</text:span></text:p>
            <text:p text:style-name="P41"><text:span text:style-name="T42">(O)</text:span></text:p>
            <text:p text:style-name="P43"><text:span text:style-name="T44">手機：</text:span></text:p>
          </table:table-cell>
        </table:table-row>
        <table:table-row table:style-name="TableRow45">
          <table:table-cell table:style-name="TableCell46" table:number-columns-spanned="2">
            <text:p text:style-name="P47">代理人與申請人之關係</text:p>
            <text:p text:style-name="P48">(　　　　　　　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地址：</text:span></text:p>
            <text:p text:style-name="P56"><text:span text:style-name="T57">電話：</text:span><text:span text:style-name="T58">(H)</text:span></text:p>
            <text:p text:style-name="P59">(O)</text:p>
            <text:p text:style-name="P60"><text:span text:style-name="T61">手機：</text:span></text:p>
          </table:table-cell>
        </table:table-row>
        <table:table-row table:style-name="TableRow62">
          <table:table-cell table:style-name="TableCell63" table:number-columns-spanned="7">
            <text:p text:style-name="P64">※法人、團體、事務所或營業所名稱：</text:p>
            <text:p text:style-name="P65">地址：</text:p>
            <text:p text:style-name="P6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 table:number-columns-spanned="2">
            <text:p text:style-name="P71">檔號或收發文字號</text:p>
          </table:table-cell>
          <table:covered-table-cell/>
          <table:table-cell table:style-name="TableCell72" table:number-columns-spanned="2">
            <text:p text:style-name="P73">檔案名稱或</text:p>
            <text:p text:style-name="P74">內容要旨</text:p>
          </table:table-cell>
          <table:covered-table-cell/>
          <table:table-cell table:style-name="TableCell75" table:number-columns-spanned="2">
            <text:p text:style-name="P76">申請項目（可複選)</text:p>
            <text:p text:style-name="P77">【閱覽、抄錄、複製】</text:p>
          </table:table-cell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□</text:span><text:span text:style-name="T88">閱覽</text:span><text:span text:style-name="T89"><text:s text:c="2"/></text:span><text:span text:style-name="T90">□</text:span><text:span text:style-name="T91">抄錄</text:span><text:span text:style-name="T92"><text:s/>□</text:span><text:span text:style-name="T93">複製</text:span></text:p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內文"><text:span text:style-name="T102">□</text:span><text:span text:style-name="T103">閱覽</text:span><text:span text:style-name="T104"><text:s text:c="2"/>□</text:span><text:span text:style-name="T105">抄錄</text:span><text:span text:style-name="T106"><text:s/>□</text:span><text:span text:style-name="T107">複製</text:span>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內文"><text:span text:style-name="T116">□</text:span><text:span text:style-name="T117">閱覽</text:span><text:span text:style-name="T118"><text:s text:c="2"/>□</text:span><text:span text:style-name="T119">抄錄</text:span><text:span text:style-name="T120"><text:s/>□</text:span><text:span text:style-name="T121">複製</text:span></text:p>
          </table:table-cell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內文"><text:span text:style-name="T130">□</text:span><text:span text:style-name="T131">閱覽</text:span><text:span text:style-name="T132"><text:s text:c="2"/>□</text:span><text:span text:style-name="T133">抄錄</text:span><text:span text:style-name="T134"><text:s/>□</text:span><text:span text:style-name="T135">複製</text:span></text:p>
          </table:table-cell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內文"><text:span text:style-name="T144">□</text:span><text:span text:style-name="T145">閱覽</text:span><text:span text:style-name="T146"><text:s text:c="2"/>□</text:span><text:span text:style-name="T147">抄錄</text:span><text:span text:style-name="T148"><text:s/>□</text:span><text:span text:style-name="T149">複製</text:span></text:p>
          </table:table-cell>
          <table:covered-table-cell/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><text:span text:style-name="T158">□</text:span><text:span text:style-name="T159">閱覽</text:span><text:span text:style-name="T160"><text:s text:c="2"/>□</text:span><text:span text:style-name="T161">抄錄</text:span><text:span text:style-name="T162"><text:s/>□</text:span><text:span text:style-name="T163">複製</text:span></text:p>
          </table:table-cell>
          <table:covered-table-cell/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內文"><text:span text:style-name="T172">□</text:span><text:span text:style-name="T173">閱覽</text:span><text:span text:style-name="T174"><text:s text:c="2"/>□</text:span><text:span text:style-name="T175">抄錄</text:span><text:span text:style-name="T176"><text:s/>□</text:span><text:span text:style-name="T177">複製</text:span></text:p>
          </table:table-cell>
          <table:covered-table-cell/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內文"><text:span text:style-name="T186">□</text:span><text:span text:style-name="T187">閱覽</text:span><text:span text:style-name="T188"><text:s text:c="2"/>□</text:span><text:span text:style-name="T189">抄錄</text:span><text:span text:style-name="T190"><text:s/>□</text:span><text:span text:style-name="T191">複製</text:span></text:p>
          </table:table-cell>
          <table:covered-table-cell/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內文"><text:span text:style-name="T200">□</text:span><text:span text:style-name="T201">閱覽</text:span><text:span text:style-name="T202"><text:s text:c="2"/>□</text:span><text:span text:style-name="T203">抄錄</text:span><text:span text:style-name="T204"><text:s/>□</text:span><text:span text:style-name="T205">複製</text:span></text:p>
          </table:table-cell>
          <table:covered-table-cell/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內文"><text:span text:style-name="T214">□</text:span><text:span text:style-name="T215">閱覽</text:span><text:span text:style-name="T216"><text:s text:c="2"/>□</text:span><text:span text:style-name="T217">抄錄</text:span><text:span text:style-name="T218"><text:s/>□</text:span><text:span text:style-name="T219">複製</text:span></text:p>
          </table:table-cell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※</text:span><text:span text:style-name="T224">序號</text:span><text:span text:style-name="T225">　　　</text:span><text:span text:style-name="T226"><text:s text:c="6"/></text:span><text:span text:style-name="T227">有使用檔案原件之必要，事由：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申請目的</text:span><text:span text:style-name="T233">(</text:span><text:span text:style-name="T234">可複選</text:span><text:span text:style-name="T235">)</text:span><text:span text:style-name="T236">：</text:span><text:span text:style-name="T237">□</text:span><text:span text:style-name="T238">個人或關係人資料查詢</text:span><text:span text:style-name="T239">□</text:span><text:span text:style-name="T240">學術研究</text:span><text:span text:style-name="T241">□</text:span><text:span text:style-name="T242">新聞刊物報導</text:span><text:span text:style-name="T243">□</text:span><text:span text:style-name="T244">業務參考</text:span><text:span text:style-name="T245">□</text:span><text:span text:style-name="T246">其他</text:span><text:span text:style-name="T247">(</text:span><text:span text:style-name="T248">請敘明目的</text:span><text:span text:style-name="T249">)</text:span><text:span text:style-name="T2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此致<text:s text:c="2"/>高雄市政府財政局</text:p>
            <text:p text:style-name="P254"/>
            <text:p text:style-name="P255"><text:span text:style-name="T256">申請人簽章：　</text:span><text:span text:style-name="T257"><text:s text:c="8"/></text:span><text:span text:style-name="T258">　　印章　　　</text:span><text:span text:style-name="T259"><text:s/>※</text:span><text:span text:style-name="T260">代理人簽章：</text:span></text:p>
            <text:p text:style-name="P261"/>
            <text:p text:style-name="P262"><text:span text:style-name="T26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666in" fo:margin-bottom="0.2798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財政局020</dc:creator>
    <meta:creation-date>2026-05-21T09:20:00Z</meta:creation-date>
    <dc:date>2026-05-21T09:20:00Z</dc:date>
    <meta:print-date>2017-04-22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