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．" style:num-list-format-name="NLF0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23in" style:use-optimal-column-width="false"/>
    </style:style>
    <style:style style:name="TableColumn3" style:family="table-column">
      <style:table-column-properties style:column-width="1.6784in" style:use-optimal-column-width="false"/>
    </style:style>
    <style:style style:name="TableColumn4" style:family="table-column">
      <style:table-column-properties style:column-width="0.1902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1.0131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687in" style:use-optimal-column-width="false"/>
    </style:style>
    <style:style style:name="TableColumn14" style:family="table-column">
      <style:table-column-properties style:column-width="0.322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4805in" style:rel-width="100%" fo:margin-left="0in" table:align="center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style:snap-to-layout-grid="false" style:line-height-at-least="0in" fo:text-indent="2.0437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7pt" style:font-size-asian="7pt" style:font-size-complex="7pt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50" style:family="table-row">
      <style:table-row-properties style:min-row-height="0.3548in" style:use-optimal-row-height="false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letter-spacing="-0.0083in" style:letter-kerning="false"/>
    </style:style>
    <style:style style:name="TableRow61" style:family="table-row">
      <style:table-row-properties style:min-row-height="0.1687in" style:use-optimal-row-height="false"/>
    </style:style>
    <style:style style:name="TableCell6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margin-top="0.0833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67" style:family="table-row">
      <style:table-row-properties style:min-row-height="0.3527in" style:use-optimal-row-height="false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4pt" style:font-size-asian="14pt" style:font-size-complex="14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15%"/>
    </style:style>
    <style:style style:name="T7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8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97" style:parent-style-name="內文" style:family="paragraph">
      <style:paragraph-properties style:snap-to-layout-grid="false" fo:margin-top="0.1666in" style:line-height-at-least="0in" fo:margin-left="0.177in" fo:text-indent="-0.177in">
        <style:tab-stops/>
      </style:paragraph-properties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31" style:family="table-row">
      <style:table-row-properties style:min-row-height="0.118in" style:use-optimal-row-height="false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58" style:family="table-row">
      <style:table-row-properties style:min-row-height="0.4763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letter-spacing="-0.0083in" style:letter-kerning="false" fo:font-size="13pt" style:font-size-asian="13pt" style:font-size-complex="13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83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1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17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18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92" style:parent-style-name="內文" style:family="paragraph">
      <style:paragraph-properties fo:widows="2" fo:orphans="2" style:snap-to-layout-grid="false" style:line-height-at-least="0in" fo:margin-left="0.1958in" fo:text-indent="-0.0291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93" style:family="table-row">
      <style:table-row-properties style:min-row-height="0.3534in" style:use-optimal-row-height="false"/>
    </style:style>
    <style:style style:name="TableCell19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line-height-at-least="0in" fo:margin-left="0.177in" fo:text-indent="-0.177in">
        <style:tab-stops/>
      </style:paragraph-properties>
      <style:text-properties style:font-name="標楷體" style:font-name-asian="標楷體" style:font-name-complex="新細明體" fo:letter-spacing="-0.0083in" style:letter-kerning="false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234" style:family="table-row">
      <style:table-row-properties style:min-row-height="0.127in" style:use-optimal-row-height="false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269" style:family="table-row">
      <style:table-row-properties style:min-row-height="0.4763in" style:use-optimal-row-height="false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letter-spacing="-0.0083in" style:letter-kerning="false" fo:font-size="13pt" style:font-size-asian="13pt" style:font-size-complex="13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83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29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29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07" style:parent-style-name="內文" style:family="paragraph">
      <style:paragraph-properties fo:widows="2" fo:orphans="2" style:snap-to-layout-grid="false" fo:margin-top="0.125in" fo:text-indent="0.1638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style:snap-to-layout-grid="false" fo:margin-top="0.125in" fo:text-indent="0.1638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09" style:parent-style-name="內文" style:family="paragraph">
      <style:paragraph-properties style:snap-to-layout-grid="false" fo:margin-top="0.125in" fo:text-indent="0.1638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10" style:parent-style-name="內文" style:family="paragraph">
      <style:paragraph-properties style:snap-to-layout-grid="false" fo:margin-top="0.1666in"/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311" style:family="table-row">
      <style:table-row-properties style:min-row-height="0.318in" style:use-optimal-row-height="false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315" style:parent-style-name="內文" style:family="paragraph">
      <style:paragraph-properties style:snap-to-layout-grid="false" fo:text-indent="0.1638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3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321" style:family="table-row">
      <style:table-row-properties style:min-row-height="0.4763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3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3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331" style:family="table-row">
      <style:table-row-properties style:min-row-height="0.4763in" style:use-optimal-row-height="false"/>
    </style:style>
    <style:style style:name="TableCell3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letter-spacing="-0.0083in" style:letter-kerning="false" fo:font-size="13pt" style:font-size-asian="13pt" style:font-size-complex="13pt"/>
    </style:style>
    <style:style style:name="P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337" style:family="table-row">
      <style:table-row-properties style:min-row-height="0.0923in" style:use-optimal-row-height="false"/>
    </style:style>
    <style:style style:name="TableCell338" style:family="table-cell">
      <style:table-cell-properties fo:border-top="0.0312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  <style:style style:name="TableRow340" style:family="table-row">
      <style:table-row-properties style:min-row-height="1.1875in" style:use-optimal-row-height="false"/>
    </style:style>
    <style:style style:name="TableCell34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9" style:parent-style-name="內文" style:family="paragraph">
      <style:paragraph-properties style:snap-to-layout-grid="false" fo:line-height="0.125in"/>
      <style:text-properties style:font-name="標楷體" style:font-name-asian="標楷體" fo:letter-spacing="-0.0083in" fo:font-size="9pt" style:font-size-asian="9pt" style:font-size-complex="9pt"/>
    </style:style>
    <style:style style:name="P350" style:parent-style-name="內文" style:family="paragraph">
      <style:paragraph-properties style:snap-to-layout-grid="false" fo:line-height="0.125in"/>
    </style:style>
    <style:style style:name="T351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新細明體" fo:letter-spacing="0.0138in" style:letter-kerning="false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新細明體" fo:letter-spacing="0.0138in" style:letter-kerning="false" style:text-position="sub 50%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新細明體" fo:letter-spacing="0.0138in" style:letter-kerning="false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name-complex="新細明體" fo:letter-spacing="0.0138in" style:letter-kerning="false" style:text-position="sub 50%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363" style:parent-style-name="內文" style:family="paragraph">
      <style:paragraph-properties style:snap-to-layout-grid="false" fo:line-height="0.125in"/>
    </style:style>
    <style:style style:name="T36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sөũ" fo:font-size="9pt" style:font-size-asian="9pt" style:font-size-complex="9pt"/>
    </style:style>
    <style:style style:name="T369" style:parent-style-name="預設段落字型" style:family="text">
      <style:text-properties style:font-name="sөũ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1" style:parent-style-name="內文" style:family="paragraph">
      <style:paragraph-properties style:snap-to-layout-grid="false" fo:line-height="0.125in" fo:margin-left="0.1625in" fo:text-indent="-0.16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387" style:parent-style-name="內文" style:family="paragraph">
      <style:paragraph-properties fo:break-before="page" style:snap-to-layout-grid="false" fo:line-height="0.1666in" fo:text-indent="0.3666in"/>
    </style:style>
    <style:style style:name="TableColumn389" style:family="table-column">
      <style:table-column-properties style:column-width="1.2923in" style:use-optimal-column-width="false"/>
    </style:style>
    <style:style style:name="TableColumn390" style:family="table-column">
      <style:table-column-properties style:column-width="1.6708in" style:use-optimal-column-width="false"/>
    </style:style>
    <style:style style:name="TableColumn391" style:family="table-column">
      <style:table-column-properties style:column-width="0.193in" style:use-optimal-column-width="false"/>
    </style:style>
    <style:style style:name="TableColumn392" style:family="table-column">
      <style:table-column-properties style:column-width="0.7673in" style:use-optimal-column-width="false"/>
    </style:style>
    <style:style style:name="TableColumn393" style:family="table-column">
      <style:table-column-properties style:column-width="0.0958in" style:use-optimal-column-width="false"/>
    </style:style>
    <style:style style:name="TableColumn394" style:family="table-column">
      <style:table-column-properties style:column-width="0.434in" style:use-optimal-column-width="false"/>
    </style:style>
    <style:style style:name="TableColumn395" style:family="table-column">
      <style:table-column-properties style:column-width="0.3979in" style:use-optimal-column-width="false"/>
    </style:style>
    <style:style style:name="TableColumn396" style:family="table-column">
      <style:table-column-properties style:column-width="0.2256in" style:use-optimal-column-width="false"/>
    </style:style>
    <style:style style:name="TableColumn397" style:family="table-column">
      <style:table-column-properties style:column-width="1.025in" style:use-optimal-column-width="false"/>
    </style:style>
    <style:style style:name="TableColumn398" style:family="table-column">
      <style:table-column-properties style:column-width="0.0152in" style:use-optimal-column-width="false"/>
    </style:style>
    <style:style style:name="TableColumn399" style:family="table-column">
      <style:table-column-properties style:column-width="0.3756in" style:use-optimal-column-width="false"/>
    </style:style>
    <style:style style:name="TableColumn400" style:family="table-column">
      <style:table-column-properties style:column-width="0.2111in" style:use-optimal-column-width="false"/>
    </style:style>
    <style:style style:name="TableColumn401" style:family="table-column">
      <style:table-column-properties style:column-width="0.009in" style:use-optimal-column-width="false"/>
    </style:style>
    <style:style style:name="TableColumn402" style:family="table-column">
      <style:table-column-properties style:column-width="0.1722in" style:use-optimal-column-width="false"/>
    </style:style>
    <style:style style:name="TableColumn403" style:family="table-column">
      <style:table-column-properties style:column-width="0.5951in" style:use-optimal-column-width="false"/>
    </style:style>
    <style:style style:name="Table388" style:family="table">
      <style:table-properties style:width="7.4805in" style:rel-width="100%" fo:margin-left="0in" table:align="center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07" style:family="table-row">
      <style:table-row-properties style:min-row-height="0.0486in" style:use-optimal-row-height="false"/>
    </style:style>
    <style:style style:name="TableCell40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 style:line-height-at-least="0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line-height-at-least="0in"/>
    </style:style>
    <style:style style:name="T424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425" style:family="table-row">
      <style:table-row-properties style:min-row-height="0.3548in" style:use-optimal-row-height="false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4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letter-spacing="-0.0083in" style:letter-kerning="false"/>
    </style:style>
    <style:style style:name="TableCell4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letter-spacing="-0.0083in" style:letter-kerning="false"/>
    </style:style>
    <style:style style:name="TableRow436" style:family="table-row">
      <style:table-row-properties style:min-row-height="0.1687in" style:use-optimal-row-height="false"/>
    </style:style>
    <style:style style:name="TableCell43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margin-top="0.0833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452" style:family="table-row">
      <style:table-row-properties style:min-row-height="0.3527in" style:use-optimal-row-height="false"/>
    </style:style>
    <style:style style:name="TableCell4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4pt" style:font-size-asian="14pt" style:font-size-complex="14pt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ableCell4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ableRow459" style:family="table-row">
      <style:table-row-properties style:min-row-height="0.118in" style:use-optimal-row-height="false"/>
    </style:style>
    <style:style style:name="TableCell46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15%"/>
    </style:style>
    <style:style style:name="T46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46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538135" fo:letter-spacing="-0.0083in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47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479" style:parent-style-name="內文" style:family="paragraph">
      <style:paragraph-properties style:snap-to-layout-grid="false" fo:line-height="115%"/>
    </style:style>
    <style:style style:name="T48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color="#538135" fo:letter-spacing="-0.0083in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margin-top="0.125in" style:line-height-at-least="0in" fo:margin-left="0.177in" fo:text-indent="-0.17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498" style:family="table-row">
      <style:table-row-properties style:min-row-height="0.3347in" style:use-optimal-row-height="false"/>
    </style:style>
    <style:style style:name="TableCell49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50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503" style:family="table-row">
      <style:table-row-properties style:min-row-height="0.118in" style:use-optimal-row-height="false"/>
    </style:style>
    <style:style style:name="TableCell50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1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517" style:family="table-row">
      <style:table-row-properties style:min-row-height="0.118in" style:use-optimal-row-height="false"/>
    </style:style>
    <style:style style:name="TableCell51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ableCell53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533" style:family="table-row">
      <style:table-row-properties style:min-row-height="0.118in" style:use-optimal-row-height="false"/>
    </style:style>
    <style:style style:name="P5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546" style:family="table-row">
      <style:table-row-properties style:min-row-height="0.118in" style:use-optimal-row-height="false"/>
    </style:style>
    <style:style style:name="TableCell54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560" style:family="table-row">
      <style:table-row-properties style:min-row-height="0.4763in" style:use-optimal-row-height="false"/>
    </style:style>
    <style:style style:name="TableCell5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538135" fo:letter-spacing="-0.0083in" style:letter-kerning="false" fo:font-size="13pt" style:font-size-asian="13pt" style:font-size-complex="13pt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0833in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1.5pt" style:font-size-asian="11.5pt" style:font-size-complex="11.5pt"/>
    </style:style>
    <style:style style:name="TableRow574" style:family="table-row">
      <style:table-row-properties style:min-row-height="0.118in" style:use-optimal-row-height="false"/>
    </style:style>
    <style:style style:name="TableCell575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5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5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C45911" fo:letter-spacing="-0.0083in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58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新細明體" fo:color="#C45911" fo:letter-spacing="-0.0083in" style:letter-kerning="false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610" style:parent-style-name="內文" style:family="paragraph">
      <style:paragraph-properties fo:widows="2" fo:orphans="2" style:snap-to-layout-grid="false" style:line-height-at-least="0in" fo:margin-left="0.1958in" fo:text-indent="-0.0291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611" style:family="table-row">
      <style:table-row-properties style:min-row-height="0.3534in" style:use-optimal-row-height="false"/>
    </style:style>
    <style:style style:name="TableCell61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line-height-at-least="0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P615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61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617" style:family="table-row">
      <style:table-row-properties style:min-row-height="0.118in" style:use-optimal-row-height="false"/>
    </style:style>
    <style:style style:name="TableCell61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3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635" style:family="table-row">
      <style:table-row-properties style:min-row-height="0.118in" style:use-optimal-row-height="false"/>
    </style:style>
    <style:style style:name="TableCell63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in" fo:margin-left="0.1937in" fo:text-indent="-0.193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style:line-height-at-least="0in" fo:margin-left="0.1937in" fo:text-indent="-0.193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656" style:family="table-row">
      <style:table-row-properties style:min-row-height="0.127in" style:use-optimal-row-height="false"/>
    </style:style>
    <style:style style:name="P6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 style:line-height-at-least="0in" fo:margin-left="0.1937in" fo:text-indent="-0.193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style:line-height-at-least="0in" fo:margin-left="0.1937in" fo:text-indent="-0.1937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style:line-height-at-least="0in" fo:margin-left="0.1937in" fo:text-indent="-0.1937in">
        <style:tab-stops/>
      </style:paragraph-properties>
      <style:text-properties style:font-name="標楷體" style:font-name-asian="標楷體" style:font-name-complex="新細明體" fo:font-weight="bold" style:font-weight-asian="bold" fo:letter-spacing="-0.0083in" style:letter-kerning="false" fo:font-size="13pt" style:font-size-asian="13pt" style:font-size-complex="13pt"/>
    </style:style>
    <style:style style:name="TableCell67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677" style:family="table-row">
      <style:table-row-properties style:min-row-height="0.118in" style:use-optimal-row-height="false"/>
    </style:style>
    <style:style style:name="TableCell67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695" style:family="table-row">
      <style:table-row-properties style:min-row-height="0.4763in" style:use-optimal-row-height="false"/>
    </style:style>
    <style:style style:name="TableCell6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C45911" fo:letter-spacing="-0.0083in" style:letter-kerning="false" fo:font-size="13pt" style:font-size-asian="13pt" style:font-size-complex="13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line-height-at-least="0in" fo:margin-left="0.193in" fo:text-indent="-0.193in">
        <style:tab-stops/>
      </style:paragraph-properties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margin-top="0.0833in"/>
    </style:style>
    <style:style style:name="T704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Cell7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/>
    </style:style>
    <style:style style:name="T7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72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2E74B5" fo:letter-spacing="-0.0083in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text-position="sub 50%"/>
    </style:style>
    <style:style style:name="T7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736" style:parent-style-name="內文" style:family="paragraph">
      <style:paragraph-properties fo:widows="2" fo:orphans="2" style:snap-to-layout-grid="false"/>
    </style:style>
    <style:style style:name="T7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/>
    </style:style>
    <style:style style:name="T741" style:parent-style-name="預設段落字型" style:family="text">
      <style:text-properties style:font-name="標楷體" style:font-name-asian="標楷體" style:font-name-complex="新細明體" fo:color="#2E74B5" fo:letter-spacing="-0.0083in" style:letter-kerning="false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743" style:parent-style-name="內文" style:family="paragraph">
      <style:paragraph-properties fo:widows="2" fo:orphans="2" style:snap-to-layout-grid="false" fo:margin-top="0.125in" fo:text-indent="0.1638in"/>
    </style:style>
    <style:style style:name="T744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P746" style:parent-style-name="內文" style:family="paragraph">
      <style:paragraph-properties style:snap-to-layout-grid="false" fo:margin-top="0.125in" fo:text-indent="0.1638in"/>
    </style:style>
    <style:style style:name="T747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757" style:parent-style-name="內文" style:family="paragraph">
      <style:paragraph-properties style:snap-to-layout-grid="false" fo:margin-top="0.125in" fo:text-indent="0.1638in"/>
    </style:style>
    <style:style style:name="T758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768" style:parent-style-name="內文" style:family="paragraph">
      <style:paragraph-properties style:snap-to-layout-grid="false" fo:margin-top="0.125in"/>
    </style:style>
    <style:style style:name="T769" style:parent-style-name="預設段落字型" style:family="text">
      <style:text-properties style:font-name="標楷體" style:font-name-asian="標楷體" style:font-name-complex="新細明體" fo:font-weight="bold" style:font-weight-asian="bold" fo:letter-spacing="-0.0083in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font-weight="bold" style:font-weight-asian="bold" fo:color="#2E74B5" fo:letter-spacing="-0.0083in" style:letter-kerning="false"/>
    </style:style>
    <style:style style:name="TableRow772" style:family="table-row">
      <style:table-row-properties style:min-row-height="0.318in" style:use-optimal-row-height="false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P7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776" style:parent-style-name="內文" style:family="paragraph">
      <style:paragraph-properties style:snap-to-layout-grid="false" fo:text-indent="0.1638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7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7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782" style:family="table-row">
      <style:table-row-properties style:min-row-height="0.4763in" style:use-optimal-row-height="false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P7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7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787" style:family="table-row">
      <style:table-row-properties style:min-row-height="0.2472in" style:use-optimal-row-height="false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P7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/>
    </style:style>
    <style:style style:name="P7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792" style:family="table-row">
      <style:table-row-properties style:min-row-height="0.3611in" style:use-optimal-row-height="false"/>
    </style:style>
    <style:style style:name="TableCell7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font-weight="bold" style:font-weight-asian="bold" fo:color="#2E74B5" fo:letter-spacing="-0.0083in" style:letter-kerning="false" fo:font-size="13pt" style:font-size-asian="13pt" style:font-size-complex="13pt"/>
    </style:style>
    <style:style style:name="P7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letter-spacing="-0.0083in" style:letter-kerning="false"/>
    </style:style>
    <style:style style:name="TableCell7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ableRow798" style:family="table-row">
      <style:table-row-properties style:min-row-height="0.0923in" style:use-optimal-row-height="false"/>
    </style:style>
    <style:style style:name="TableCell799" style:family="table-cell">
      <style:table-cell-properties fo:border-top="0.0312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  <style:style style:name="TableRow801" style:family="table-row">
      <style:table-row-properties style:min-row-height="1.002in" style:use-optimal-row-height="false"/>
    </style:style>
    <style:style style:name="TableCell802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justify"/>
    </style:style>
    <style:style style:name="T80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0" style:parent-style-name="內文" style:family="paragraph">
      <style:paragraph-properties style:snap-to-layout-grid="false" fo:line-height="0.125in"/>
      <style:text-properties style:font-name="標楷體" style:font-name-asian="標楷體" fo:letter-spacing="-0.0083in" fo:font-size="9pt" style:font-size-asian="9pt" style:font-size-complex="9pt"/>
    </style:style>
    <style:style style:name="P811" style:parent-style-name="內文" style:family="paragraph">
      <style:paragraph-properties style:snap-to-layout-grid="false" fo:line-height="0.125in"/>
    </style:style>
    <style:style style:name="T81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style:font-name-complex="新細明體" fo:letter-spacing="0.0138in" style:letter-kerning="false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style:font-name-complex="新細明體" fo:letter-spacing="0.0138in" style:letter-kerning="false" style:text-position="sub 50%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817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style:font-name-complex="新細明體" fo:letter-spacing="0.0138in" style:letter-kerning="false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style:font-name-complex="新細明體" fo:letter-spacing="0.0138in" style:letter-kerning="false" style:text-position="sub 50%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style:font-name-complex="新細明體" fo:letter-spacing="-0.0083in" style:letter-kerning="false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823" style:parent-style-name="內文" style:family="paragraph">
      <style:paragraph-properties style:snap-to-layout-grid="false" fo:line-height="0.125in"/>
    </style:style>
    <style:style style:name="T82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6" style:parent-style-name="預設段落字型" style:family="text">
      <style:text-properties style:font-name="sөũ" fo:font-size="9pt" style:font-size-asian="9pt" style:font-size-complex="9pt"/>
    </style:style>
    <style:style style:name="T827" style:parent-style-name="預設段落字型" style:family="text">
      <style:text-properties style:font-name="sөũ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29" style:parent-style-name="內文" style:family="paragraph">
      <style:paragraph-properties style:snap-to-layout-grid="false" fo:line-height="0.125in" fo:margin-left="0.1625in" fo:text-indent="-0.162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電子</text:span><text:span text:style-name="T20">支</text:span><text:span text:style-name="T21">付</text:span><text:span text:style-name="T22">作業</text:span><text:span text:style-name="T23">系統</text:span><text:span text:style-name="T24">使用人員帳號</text:span><text:span text:style-name="T25">申請表</text:span><text:span text:style-name="T26"><text:s text:c="17"/></text:span><text:span text:style-name="T27">109</text:span><text:span text:style-name="T28">/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P31"><text:span text:style-name="T32"><text:s text:c="47"/></text:span><text:span text:style-name="T33"><text:s text:c="6"/></text:span><text:span text:style-name="T34"><text:s text:c="3"/></text:span><text:span text:style-name="T35"><text:s text:c="6"/></text:span><text:span text:style-name="T36">申請日期：</text:span><text:span text:style-name="T37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機關代號</text:p>
          </table:table-cell>
          <table:table-cell table:style-name="TableCell41">
            <text:p text:style-name="P42">機關名稱</text:p>
          </table:table-cell>
          <table:table-cell table:style-name="TableCell43" table:number-columns-spanned="5">
            <text:p text:style-name="P44">統一編號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聯絡人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聯絡電話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<text:span text:style-name="T64">□使用</text:span><text:span text:style-name="T65">人員異動</text:span><text:span text:style-name="T66">(申請人為新使用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執行作業</text:p>
          </table:table-cell>
          <table:table-cell table:style-name="TableCell72" table:number-columns-spanned="12">
            <text:p text:style-name="P73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職 <text:s text:c="6"/>稱</text:p>
          </table:table-cell>
          <table:table-cell table:style-name="TableCell77" table:number-rows-spanned="7">
            <text:p text:style-name="P78"><text:span text:style-name="T79">□</text:span><text:span text:style-name="T80">(A )</text:span><text:span text:style-name="T81">登打 <text:s text:c="13"/>□(</text:span><text:span text:style-name="T82">B</text:span><text:span text:style-name="T83">1</text:span><text:span text:style-name="T84">)覆核一關 <text:s text:c="9"/>□(</text:span><text:span text:style-name="T85">B</text:span><text:span text:style-name="T86">2</text:span><text:span text:style-name="T87">)覆核二關</text:span><text:span text:style-name="T88">(核定)</text:span><text:span text:style-name="T89"><text:s text:c="13"/>□</text:span><text:span text:style-name="T90">(C )</text:span><text:span text:style-name="T91">放行</text:span></text:p>
            <text:p text:style-name="P92"><text:span text:style-name="T93">□</text:span><text:span text:style-name="T94">其它</text:span></text:p>
          </table:table-cell>
          <table:table-cell table:style-name="TableCell95" table:number-columns-spanned="12" table:number-rows-spanned="2">
            <text:p text:style-name="P96">□自 <text:s text:c="2"/><text:s/>年 <text:s/><text:s/><text:s/>月 <text:s/><text:s/><text:s/>日起接任( <text:s text:c="17"/>)之作業。</text:p>
            <text:p text:style-name="P97">●新接任人員如需申請代理人請填寫以下資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使用人員姓名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職 <text:s/>稱</text:p>
          </table:table-cell>
          <table:covered-table-cell/>
          <table:table-cell table:style-name="TableCell111" table:number-columns-spanned="3">
            <text:p text:style-name="P112">代理人姓名</text:p>
          </table:table-cell>
          <table:covered-table-cell/>
          <table:covered-table-cell/>
          <table:table-cell table:style-name="TableCell113" table:number-columns-spanned="3">
            <text:p text:style-name="P114">身分證字號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1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2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身分證字號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12">
            <text:p text:style-name="P163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<text:span text:style-name="T167">□代理人員異動</text:span><text:span text:style-name="T168">(申請人為被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職 <text:s text:c="6"/>稱</text:p>
          </table:table-cell>
          <table:table-cell table:style-name="TableCell172" table:number-rows-spanned="7">
            <text:p text:style-name="P173"><text:span text:style-name="T174">□</text:span><text:span text:style-name="T175">(A )</text:span><text:span text:style-name="T176">登打 <text:s text:c="13"/>□(</text:span><text:span text:style-name="T177">B</text:span><text:span text:style-name="T178">1</text:span><text:span text:style-name="T179">)覆核一關 <text:s text:c="9"/>□(</text:span><text:span text:style-name="T180">B</text:span><text:span text:style-name="T181">2</text:span><text:span text:style-name="T182">)覆核二關</text:span><text:span text:style-name="T183">(核定)</text:span><text:span text:style-name="T184"><text:s text:c="13"/>□</text:span><text:span text:style-name="T185">(C )</text:span><text:span text:style-name="T186">放行</text:span></text:p>
            <text:p text:style-name="P187"><text:span text:style-name="T188">□</text:span><text:span text:style-name="T189">其它</text:span></text:p>
          </table:table-cell>
          <table:table-cell table:style-name="TableCell190" table:number-columns-spanned="12" table:number-rows-spanned="2">
            <text:p text:style-name="P191">□自 <text:s text:c="2"/><text:s/>年 <text:s/><text:s/><text:s/>月 <text:s/><text:s/><text:s/>日起申請代理人員異動。</text:p>
            <text:p text:style-name="P192">請填寫代理人資料，並勾選異動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使用人員姓名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職<text:s/><text:s/>稱</text:p>
          </table:table-cell>
          <table:covered-table-cell/>
          <table:table-cell table:style-name="TableCell206" table:number-columns-spanned="3">
            <text:p text:style-name="P207">代理人姓名</text:p>
          </table:table-cell>
          <table:covered-table-cell/>
          <table:covered-table-cell/>
          <table:table-cell table:style-name="TableCell208" table:number-columns-spanned="2">
            <text:p text:style-name="P209">身分證字號</text:p>
          </table:table-cell>
          <table:covered-table-cell/>
          <table:table-cell table:style-name="TableCell210">
            <text:p text:style-name="P211">新增</text:p>
          </table:table-cell>
          <table:table-cell table:style-name="TableCell212" table:number-columns-spanned="2">
            <text:p text:style-name="P213">註銷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>1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2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身分證字號</text:p>
          </table:table-cell>
          <table:covered-table-cell>
            <text:p text:style-name="P254"/>
          </table:covered-table-cell>
          <table:table-cell table:style-name="TableCell255">
            <text:p text:style-name="P256">3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12">
            <text:p text:style-name="P274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4">
            <text:p text:style-name="P277"><text:span text:style-name="T278">□</text:span><text:span text:style-name="T279">緊急</text:span><text:span text:style-name="T280">設定</text:span><text:span text:style-name="T281">(</text:span><text:span text:style-name="T282">申請人為</text:span><text:span text:style-name="T283">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職 <text:s text:c="6"/>稱</text:p>
          </table:table-cell>
          <table:table-cell table:style-name="TableCell287" table:number-rows-spanned="6">
            <text:p text:style-name="P288"><text:span text:style-name="T289">□</text:span><text:span text:style-name="T290">(A )</text:span><text:span text:style-name="T291">登打 <text:s text:c="13"/>□(</text:span><text:span text:style-name="T292">B</text:span><text:span text:style-name="T293">1</text:span><text:span text:style-name="T294">)覆核一關 <text:s text:c="9"/>□(</text:span><text:span text:style-name="T295">B</text:span><text:span text:style-name="T296">2</text:span><text:span text:style-name="T297">)覆核二關</text:span><text:span text:style-name="T298">(核定)</text:span><text:span text:style-name="T299"><text:s text:c="13"/>□</text:span><text:span text:style-name="T300">(C )</text:span><text:span text:style-name="T301">放行</text:span></text:p>
            <text:p text:style-name="P302"><text:span text:style-name="T303">□</text:span><text:span text:style-name="T304">其它</text:span></text:p>
          </table:table-cell>
          <table:table-cell table:style-name="TableCell305" table:number-columns-spanned="12" table:number-rows-spanned="5">
            <text:p text:style-name="P306">□緊急設定代理期間</text:p>
            <text:p text:style-name="P307">被代理人姓名:</text:p>
            <text:p text:style-name="P308">開始代理時間:<text:s text:c="4"/><text:s text:c="4"/>年 <text:s text:c="2"/><text:s text:c="3"/><text:s/>月 <text:s text:c="2"/><text:s text:c="3"/><text:s/>日</text:p>
            <text:p text:style-name="P309">結束代理時間: <text:s text:c="2"/><text:s text:c="3"/><text:s/><text:s/>年 <text:s/><text:s text:c="2"/><text:s text:c="2"/><text:s/>月 <text:s/><text:s text:c="3"/><text:s text:c="2"/>日</text:p>
            <text:p text:style-name="P310">●緊急設定請敍明原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使用人員姓名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身分證字號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12">
            <text:p text:style-name="P336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申請</text:span><text:span text:style-name="T344">機關用印（小</text:span><text:span text:style-name="T345">官章）</text:span></text:p>
            <text:p text:style-name="P346">　</text:p>
          </table:table-cell>
          <table:covered-table-cell/>
          <table:table-cell table:style-name="TableCell347" table:number-columns-spanned="12">
            <text:p text:style-name="P348">財政局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說明：</text:p>
      <text:p text:style-name="P350"><text:span text:style-name="T351">1</text:span><text:span text:style-name="T352">、執行作業欄中 (B) 為覆核（按審核順序，依序為</text:span><text:span text:style-name="T353">(</text:span><text:span text:style-name="T354">B</text:span><text:span text:style-name="T355">1</text:span><text:span text:style-name="T356">)</text:span><text:span text:style-name="T357">覆核一關、</text:span><text:span text:style-name="T358">(</text:span><text:span text:style-name="T359">B</text:span><text:span text:style-name="T360">2</text:span><text:span text:style-name="T361">)</text:span><text:span text:style-name="T362">覆核二關。首長為最後一關，並請加"核定"兩字）。</text:span></text:p>
      <text:p text:style-name="P363"><text:span text:style-name="T364">2</text:span><text:span text:style-name="T365">、</text:span><text:span text:style-name="T366">請妥善</text:span><text:span text:style-name="T367">保管</text:span><text:span text:style-name="T368">GCA</text:span><text:span text:style-name="T369">/XCA</text:span><text:span text:style-name="T370">憑證IC卡，工作轉調時需列入業務移交。</text:span></text:p>
      <text:p text:style-name="P371"><text:span text:style-name="T372">3</text:span><text:span text:style-name="T373">、填表如有疑義請洽財政局</text:span><text:span text:style-name="T374">支付科</text:span><text:span text:style-name="T375">（ＴＥＬ：</text:span><text:span text:style-name="T376">3368333</text:span><text:span text:style-name="T377">轉</text:span><text:span text:style-name="T378">3430(市屬各級學校)2088(市屬機關及特種基金)</text:span><text:span text:style-name="T379">；地址：高雄市苓雅區</text:span><text:span text:style-name="T380">四維三路2</text:span><text:span text:style-name="T381">號</text:span><text:span text:style-name="T382">8</text:span><text:span text:style-name="T383"><text:s/></text:span><text:span text:style-name="T384">樓</text:span><text:span text:style-name="T385">；傳真：3302924</text:span><text:span text:style-name="T386">）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15">
            <text:p text:style-name="P406">電子支付作業系統使用人員帳號申請表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5">
            <text:p text:style-name="P409"><text:span text:style-name="T410"><text:s text:c="47"/></text:span><text:span text:style-name="T411"><text:s text:c="15"/></text:span><text:span text:style-name="T412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機關代號</text:p>
          </table:table-cell>
          <table:table-cell table:style-name="TableCell416">
            <text:p text:style-name="P417">機關名稱</text:p>
          </table:table-cell>
          <table:table-cell table:style-name="TableCell418" table:number-columns-spanned="4">
            <text:p text:style-name="P419">統一編號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聯絡人</text:p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5">
            <text:p text:style-name="P438"><text:span text:style-name="T439">▓</text:span><text:span text:style-name="T440">使用人員異動</text:span><text:span text:style-name="T441">(</text:span><text:span text:style-name="T442">例:黃○霞自</text:span><text:span text:style-name="T443">○</text:span><text:span text:style-name="T444">年</text:span><text:span text:style-name="T445">○</text:span><text:span text:style-name="T446">月</text:span><text:span text:style-name="T447">○</text:span><text:span text:style-name="T448">日接任許○男之作業</text:span><text:span text:style-name="T449">，並以陳○琪為代理人，</text:span><text:span text:style-name="T450">申請人為黃○霞</text:span><text:span text:style-name="T4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執行作業</text:p>
          </table:table-cell>
          <table:table-cell table:style-name="TableCell457" table:number-columns-spanned="13">
            <text:p text:style-name="P458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職 <text:s text:c="6"/>稱</text:p>
          </table:table-cell>
          <table:table-cell table:style-name="TableCell462" table:number-rows-spanned="7">
            <text:p text:style-name="P463"><text:span text:style-name="T464">□</text:span><text:span text:style-name="T465">(A )</text:span><text:span text:style-name="T466">登打 <text:s text:c="13"/>□(</text:span><text:span text:style-name="T467">B</text:span><text:span text:style-name="T468">1</text:span><text:span text:style-name="T469">)覆核一關 <text:s text:c="9"/></text:span><text:span text:style-name="T470">▓</text:span><text:span text:style-name="T471">(</text:span><text:span text:style-name="T472">B</text:span><text:span text:style-name="T473">2</text:span><text:span text:style-name="T474">)覆核二關</text:span><text:span text:style-name="T475">(核定)</text:span><text:span text:style-name="T476"><text:s text:c="13"/>□</text:span><text:span text:style-name="T477">(C )</text:span><text:span text:style-name="T478">放行</text:span></text:p>
            <text:p text:style-name="P479"><text:span text:style-name="T480">□</text:span><text:span text:style-name="T481">其它</text:span></text:p>
          </table:table-cell>
          <table:table-cell table:style-name="TableCell482" table:number-columns-spanned="13" table:number-rows-spanned="2">
            <text:p text:style-name="P483"><text:span text:style-name="T484">▓</text:span><text:span text:style-name="T485">自<text:s/></text:span><text:span text:style-name="T486">○<text:s/></text:span><text:span text:style-name="T487">年<text:s/></text:span><text:span text:style-name="T488">○</text:span><text:span text:style-name="T489"><text:s/>月<text:s/></text:span><text:span text:style-name="T490">○</text:span><text:span text:style-name="T491"><text:s/>日起接任( <text:s text:c="2"/></text:span><text:span text:style-name="T492">許○男</text:span><text:span text:style-name="T493"><text:s text:c="9"/>)之作業。</text:span></text:p>
            <text:p text:style-name="P494"><text:span text:style-name="T495">●</text:span><text:span text:style-name="T496">新</text:span><text:span text:style-name="T497">接任人員如需申請代理人請填寫以下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主任秘書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使用人員姓名</text:p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>職 <text:s/>稱</text:p>
          </table:table-cell>
          <table:covered-table-cell/>
          <table:table-cell table:style-name="TableCell511" table:number-columns-spanned="3">
            <text:p text:style-name="P512">代理人姓名</text:p>
          </table:table-cell>
          <table:covered-table-cell/>
          <table:covered-table-cell/>
          <table:table-cell table:style-name="TableCell513" table:number-columns-spanned="5">
            <text:p text:style-name="P514">身分證字號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rows-spanned="2">
            <text:p text:style-name="P519">黃○霞</text:p>
          </table:table-cell>
          <table:covered-table-cell>
            <text:p text:style-name="P520"/>
          </table:covered-table-cell>
          <table:table-cell table:style-name="TableCell521">
            <text:p text:style-name="P522">1</text:p>
          </table:table-cell>
          <table:table-cell table:style-name="TableCell523" table:number-columns-spanned="2">
            <text:p text:style-name="P524"><text:span text:style-name="T525">專門委員</text:span></text:p>
          </table:table-cell>
          <table:covered-table-cell/>
          <table:table-cell table:style-name="TableCell526" table:number-columns-spanned="3">
            <text:p text:style-name="P527">陳○琪</text:p>
          </table:table-cell>
          <table:covered-table-cell/>
          <table:covered-table-cell/>
          <table:table-cell table:style-name="TableCell528" table:number-columns-spanned="4">
            <text:p text:style-name="P529"><text:span text:style-name="T530">E000000000</text:span>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2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身分證字號</text:p>
          </table:table-cell>
          <table:covered-table-cell>
            <text:p text:style-name="P549"/>
          </table:covered-table-cell>
          <table:table-cell table:style-name="TableCell550">
            <text:p text:style-name="P551">3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A000000000</text:p>
          </table:table-cell>
          <table:covered-table-cell>
            <text:p text:style-name="P563"/>
          </table:covered-table-cell>
          <table:table-cell table:style-name="TableCell564" table:number-columns-spanned="13">
            <text:p text:style-name="P565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5">
            <text:p text:style-name="P568"><text:span text:style-name="T569">▓</text:span><text:span text:style-name="T570">代理人員異動</text:span><text:span text:style-name="T571">(</text:span><text:span text:style-name="T572">例:黃○霞的代理人陳○琪已離職申請註銷，另再新增王○婷為代理人，申請人為黃○霞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職 <text:s text:c="6"/>稱</text:p>
          </table:table-cell>
          <table:table-cell table:style-name="TableCell577" table:number-rows-spanned="7">
            <text:p text:style-name="P578"><text:span text:style-name="T579">□</text:span><text:span text:style-name="T580">(A )</text:span><text:span text:style-name="T581">登打 <text:s text:c="13"/>□(</text:span><text:span text:style-name="T582">B</text:span><text:span text:style-name="T583">1</text:span><text:span text:style-name="T584">)覆核一關 <text:s text:c="9"/></text:span><text:span text:style-name="T585">▓</text:span><text:span text:style-name="T586">(</text:span><text:span text:style-name="T587">B</text:span><text:span text:style-name="T588">2</text:span><text:span text:style-name="T589">)覆核二關</text:span><text:span text:style-name="T590">(核定)</text:span><text:span text:style-name="T591"><text:s text:c="13"/>□</text:span><text:span text:style-name="T592">(C )</text:span><text:span text:style-name="T593">放行</text:span></text:p>
            <text:p text:style-name="P594"><text:span text:style-name="T595">□</text:span><text:span text:style-name="T596">其它</text:span></text:p>
          </table:table-cell>
          <table:table-cell table:style-name="TableCell597" table:number-columns-spanned="13" table:number-rows-spanned="2">
            <text:p text:style-name="P598"><text:span text:style-name="T599">▓</text:span><text:span text:style-name="T600">自 <text:s/></text:span><text:span text:style-name="T601">○</text:span><text:span text:style-name="T602"><text:s/>年 <text:s/></text:span><text:span text:style-name="T603">○</text:span><text:span text:style-name="T604"><text:s/></text:span><text:span text:style-name="T605">月<text:s/></text:span><text:span text:style-name="T606"><text:s/></text:span><text:span text:style-name="T607">○</text:span><text:span text:style-name="T608"><text:s/>日起</text:span><text:span text:style-name="T609">申請代理人員異動。</text:span></text:p>
            <text:p text:style-name="P610">請填寫代理人資料，並勾選異動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主任秘書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使用人員姓名</text:p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職 <text:s/>稱</text:p>
          </table:table-cell>
          <table:table-cell table:style-name="TableCell625" table:number-columns-spanned="3">
            <text:p text:style-name="P626">代理人姓名</text:p>
          </table:table-cell>
          <table:covered-table-cell/>
          <table:covered-table-cell/>
          <table:table-cell table:style-name="TableCell627" table:number-columns-spanned="2">
            <text:p text:style-name="P628">身分證字號</text:p>
          </table:table-cell>
          <table:covered-table-cell/>
          <table:table-cell table:style-name="TableCell629" table:number-columns-spanned="2">
            <text:p text:style-name="P630">新增</text:p>
          </table:table-cell>
          <table:covered-table-cell/>
          <table:table-cell table:style-name="TableCell631" table:number-columns-spanned="3">
            <text:p text:style-name="P632">註銷</text:p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黃○霞</text:p>
          </table:table-cell>
          <table:covered-table-cell>
            <text:p text:style-name="P638"/>
          </table:covered-table-cell>
          <table:table-cell table:style-name="TableCell639">
            <text:p text:style-name="P640">1</text:p>
          </table:table-cell>
          <table:table-cell table:style-name="TableCell641">
            <text:p text:style-name="P642">專門委員</text:p>
          </table:table-cell>
          <table:table-cell table:style-name="TableCell643" table:number-columns-spanned="3">
            <text:p text:style-name="P644">陳○琪</text:p>
          </table:table-cell>
          <table:covered-table-cell/>
          <table:covered-table-cell/>
          <table:table-cell table:style-name="TableCell645" table:number-columns-spanned="2">
            <text:p text:style-name="P646">E000000000</text:p>
          </table:table-cell>
          <table:covered-table-cell/>
          <table:table-cell table:style-name="TableCell647" table:number-columns-spanned="2">
            <text:p text:style-name="P648"><text:span text:style-name="T649"><text:s/></text:span></text:p>
          </table:table-cell>
          <table:covered-table-cell/>
          <table:table-cell table:style-name="TableCell650" table:number-columns-spanned="3">
            <text:p text:style-name="P651"><text:span text:style-name="T652"><text:s text:c="2"/></text:span><text:span text:style-name="T653">v</text:span></text:p>
          </table:table-cell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</text:p>
          </table:table-cell>
          <table:table-cell table:style-name="TableCell661">
            <text:p text:style-name="P662">專門委員</text:p>
          </table:table-cell>
          <table:table-cell table:style-name="TableCell663" table:number-columns-spanned="3">
            <text:p text:style-name="P664"><text:span text:style-name="T665">王○婷</text:span></text:p>
          </table:table-cell>
          <table:covered-table-cell/>
          <table:covered-table-cell/>
          <table:table-cell table:style-name="TableCell666" table:number-columns-spanned="2">
            <text:p text:style-name="P667"><text:span text:style-name="T668">T000000000</text:span></text:p>
          </table:table-cell>
          <table:covered-table-cell/>
          <table:table-cell table:style-name="TableCell669" table:number-columns-spanned="2">
            <text:p text:style-name="P670"><text:span text:style-name="T671"><text:s text:c="2"/></text:span><text:span text:style-name="T672">v</text:span></text:p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身分證字號</text:p>
          </table:table-cell>
          <table:covered-table-cell>
            <text:p text:style-name="P680"/>
          </table:covered-table-cell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A000000000</text:p>
          </table:table-cell>
          <table:covered-table-cell>
            <text:p text:style-name="P698"/>
          </table:covered-table-cell>
          <table:table-cell table:style-name="TableCell699" table:number-columns-spanned="13">
            <text:p text:style-name="P700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5">
            <text:p text:style-name="P703"><text:span text:style-name="T704">▓</text:span><text:span text:style-name="T705">緊急設定</text:span><text:span text:style-name="T706">(</text:span><text:span text:style-name="T707">例:黃○霞臨時請假未</text:span><text:span text:style-name="T708">設定代理人王</text:span><text:span text:style-name="T709">○</text:span><text:span text:style-name="T710">婷</text:span><text:span text:style-name="T711">的代理期間，申請人為</text:span><text:span text:style-name="T712">王</text:span><text:span text:style-name="T713">○</text:span><text:span text:style-name="T714">婷</text:span><text:span text:style-name="T7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職 <text:s text:c="6"/>稱</text:p>
          </table:table-cell>
          <table:table-cell table:style-name="TableCell719" table:number-rows-spanned="6">
            <text:p text:style-name="P720"><text:span text:style-name="T721">□</text:span><text:span text:style-name="T722">(A )</text:span><text:span text:style-name="T723">登打 <text:s text:c="13"/>□(</text:span><text:span text:style-name="T724">B</text:span><text:span text:style-name="T725">1</text:span><text:span text:style-name="T726">)覆核一關 <text:s text:c="9"/></text:span><text:span text:style-name="T727">▓</text:span><text:span text:style-name="T728">(</text:span><text:span text:style-name="T729">B</text:span><text:span text:style-name="T730">2</text:span><text:span text:style-name="T731">)覆核二關</text:span><text:span text:style-name="T732">(核定)</text:span><text:span text:style-name="T733"><text:s text:c="13"/>□</text:span><text:span text:style-name="T734">(C )</text:span><text:span text:style-name="T735">放行</text:span></text:p>
            <text:p text:style-name="P736"><text:span text:style-name="T737">□</text:span><text:span text:style-name="T738">其它</text:span></text:p>
          </table:table-cell>
          <table:table-cell table:style-name="TableCell739" table:number-columns-spanned="13" table:number-rows-spanned="5">
            <text:p text:style-name="P740"><text:span text:style-name="T741">▓</text:span><text:span text:style-name="T742">緊急設定代理期間</text:span></text:p>
            <text:p text:style-name="P743"><text:span text:style-name="T744">被代理人姓名:</text:span><text:span text:style-name="T745">黃○霞</text:span></text:p>
            <text:p text:style-name="P746"><text:span text:style-name="T747">開始代理時間: <text:s text:c="2"/></text:span><text:span text:style-name="T748">○</text:span><text:span text:style-name="T749"><text:s text:c="2"/></text:span><text:span text:style-name="T750">年 <text:s text:c="2"/></text:span><text:span text:style-name="T751">○</text:span><text:span text:style-name="T752"><text:s text:c="2"/></text:span><text:span text:style-name="T753">月 <text:s/></text:span><text:span text:style-name="T754">○</text:span><text:span text:style-name="T755"><text:s/></text:span><text:span text:style-name="T756"><text:s/>日</text:span></text:p>
            <text:p text:style-name="P757"><text:span text:style-name="T758">結束代理時間: <text:s text:c="2"/></text:span><text:span text:style-name="T759">○</text:span><text:span text:style-name="T760"><text:s text:c="2"/></text:span><text:span text:style-name="T761">年 <text:s text:c="2"/></text:span><text:span text:style-name="T762">○</text:span><text:span text:style-name="T763"><text:s text:c="2"/></text:span><text:span text:style-name="T764">月 <text:s/></text:span><text:span text:style-name="T765">○</text:span><text:span text:style-name="T766"><text:s/></text:span><text:span text:style-name="T767"><text:s/>日</text:span></text:p>
            <text:p text:style-name="P768"><text:span text:style-name="T769">●緊急設定請敍明原因:</text:span><text:span text:style-name="T770"><text:s/>臨時請假未</text:span><text:span text:style-name="T771">設定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專門委員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使用人員姓名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王○婷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身分證字號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T000000000</text:p>
          </table:table-cell>
          <table:covered-table-cell>
            <text:p text:style-name="P795"/>
          </table:covered-table-cell>
          <table:table-cell table:style-name="TableCell796" table:number-columns-spanned="13">
            <text:p text:style-name="P797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15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<text:span text:style-name="T804">申請</text:span><text:span text:style-name="T805">機關用印（小</text:span><text:span text:style-name="T806">官章）</text:span></text:p>
            <text:p text:style-name="P807">　</text:p>
          </table:table-cell>
          <table:covered-table-cell/>
          <table:table-cell table:style-name="TableCell808" table:number-columns-spanned="13">
            <text:p text:style-name="P809">財政局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">說明：</text:p>
      <text:p text:style-name="P811"><text:span text:style-name="T812">1、執行作業欄中 (B) 為覆核（按審核順序，依序為</text:span><text:span text:style-name="T813">(</text:span><text:span text:style-name="T814">B</text:span><text:span text:style-name="T815">1</text:span><text:span text:style-name="T816">)</text:span><text:span text:style-name="T817">覆核一關、</text:span><text:span text:style-name="T818">(</text:span><text:span text:style-name="T819">B</text:span><text:span text:style-name="T820">2</text:span><text:span text:style-name="T821">)</text:span><text:span text:style-name="T822">覆核二關。首長為最後一關，並請加"核定"兩字）。</text:span></text:p>
      <text:p text:style-name="P823"><text:span text:style-name="T824">2、</text:span><text:span text:style-name="T825">請妥善保管</text:span><text:span text:style-name="T826">GCA</text:span><text:span text:style-name="T827">/XCA</text:span><text:span text:style-name="T828">憑證IC卡，工作轉調時需列入業務移交。</text:span></text:p>
      <text:p text:style-name="P829"><text:span text:style-name="T830">3、填表如有疑義請洽財政局</text:span><text:span text:style-name="T831">支付科</text:span><text:span text:style-name="T832">（ＴＥＬ：3368333轉3430(市屬各級學校)2088(市屬機關及特種基金)；地址：高雄市苓雅區四維三路2號8</text:span><text:span text:style-name="T833"><text:s/></text:span><text:span text:style-name="T834">樓；傳真：330292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list-format-name="NLF0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電子支付作業系統使用人員帳號申請表</dc:title>
    <dc:subject/>
    <meta:initial-creator>Jessica</meta:initial-creator>
    <dc:creator>財政局020</dc:creator>
    <meta:creation-date>2026-06-25T03:40:00Z</meta:creation-date>
    <dc:date>2026-06-25T03:41:00Z</dc:date>
    <meta:print-date>2017-11-23T05:38:00Z</meta:print-date>
    <meta:template xlink:href="Normal.dotm" xlink:type="simple"/>
    <meta:editing-cycles>2</meta:editing-cycles>
    <meta:editing-duration>PT360S</meta:editing-duration>
    <meta:document-statistic meta:page-count="2" meta:paragraph-count="4" meta:word-count="354" meta:character-count="2370" meta:row-count="16" meta:non-whitespace-character-count="2020"/>
  </office:meta>
</office:document-meta>
</file>