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>
      <style:paragraph-properties fo:margin-top="0.318cm" fo:margin-bottom="0cm" style:contextual-spacing="false" fo:line-height="0.847cm"/>
    </style:style>
    <style:style style:name="P2" style:family="paragraph" style:parent-style-name="HTML_20_預設格式" style:list-style-name="WW8Num4">
      <style:paragraph-properties fo:line-height="0.847cm"/>
    </style:style>
    <style:style style:name="P3" style:family="paragraph" style:parent-style-name="HTML_20_預設格式" style:list-style-name="WW8Num8">
      <style:paragraph-properties fo:line-height="0.847cm"/>
    </style:style>
    <style:style style:name="P4" style:family="paragraph" style:parent-style-name="HTML_20_預設格式" style:list-style-name="WW8Num1">
      <style:paragraph-properties fo:line-height="0.847cm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 style:list-style-name="WW8Num4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預設格式" style:list-style-name="WW8Num1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list-style-name="WW8Num2">
      <style:paragraph-properties fo:line-height="0.847cm"/>
    </style:style>
    <style:style style:name="P10" style:family="paragraph" style:parent-style-name="Standard">
      <style:paragraph-properties fo:margin-top="0.318cm" fo:margin-bottom="0cm" style:contextual-spacing="false" fo:line-height="0.847cm"/>
    </style:style>
    <style:style style:name="P11" style:family="paragraph" style:parent-style-name="Standard" style:list-style-name="WW8Num9">
      <style:paragraph-properties fo:margin-left="0.85cm" fo:margin-right="0cm" fo:line-height="0.847cm" fo:text-indent="-0.85cm" style:auto-text-indent="false"/>
    </style:style>
    <style:style style:name="P12" style:family="paragraph" style:parent-style-name="Standard" style:list-style-name="WW8Num7">
      <style:paragraph-properties fo:line-height="0.847cm"/>
    </style:style>
    <style:style style:name="P13" style:family="paragraph" style:parent-style-name="Standard" style:list-style-name="WW8Num6">
      <style:paragraph-properties fo:line-height="0.847cm"/>
    </style:style>
    <style:style style:name="P14" style:family="paragraph" style:parent-style-name="Standard">
      <style:paragraph-properties fo:margin-left="0.85cm" fo:margin-right="0cm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6">
      <style:paragraph-properties fo:margin-left="0.85cm" fo:margin-right="0cm" fo:line-height="0.847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6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新細明體1" fo:font-size="14pt" fo:font-weight="bold" style:font-name-asian="新細明體1" style:font-size-asian="14pt" style:font-weight-asian="bold" style:font-name-complex="新細明體1" style:font-size-complex="14pt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高雄市政府受贈不動產申請程序</text:span><text:span text:style-name="T2"/></text:p>
      <text:p text:style-name="P8"><text:span text:style-name="T3">一、受理機關說明：</text:span></text:p>
      <text:p text:style-name="P14">依都市計畫土地使用分區或使用地類別判別承辦機關。</text:p>
      <text:list text:style-name="WW8Num2">
        <text:list-item>
          <text:p text:style-name="P15" loext:marker-style-name="T5">建築用地由財政局辦理。<text:span text:style-name="T5"/></text:p>
        </text:list-item>
        <text:list-item>
          <text:p text:style-name="P9" loext:marker-style-name="T5"><text:span text:style-name="T5">公共設施用地由業務主管機關受理捐贈事宜</text:span><text:span text:style-name="T7">（</text:span><text:span text:style-name="T5">如道路用地由工務局辦理、學校用地由教育局辦理、市場用地由經濟發展局辦理</text:span><text:span text:style-name="T5">…</text:span><text:span text:style-name="T7">）</text:span><text:span text:style-name="T5">。</text:span></text:p>
        </text:list-item>
      </text:list>
      <text:p text:style-name="P10"><text:span text:style-name="T3">二、捐贈規定：</text:span></text:p>
      <text:list text:style-name="WW8Num9">
        <text:list-item>
          <text:p text:style-name="P11" loext:marker-style-name="T5"><text:span text:style-name="T5">不動產須為位在高雄市內（外縣市不動產無法接受捐贈）</text:span></text:p>
        </text:list-item>
        <text:list-item>
          <text:p text:style-name="P11" loext:marker-style-name="T5"><text:span text:style-name="T5">不動產須符合接受捐贈之條件：</text:span></text:p>
        </text:list-item>
      </text:list>
      <text:list text:style-name="WW8Num7">
        <text:list-item>
          <text:p text:style-name="P16" loext:marker-style-name="T5">產權無糾紛且符合通常效用。<text:span text:style-name="T5"/></text:p>
        </text:list-item>
        <text:list-item>
          <text:p text:style-name="P12" loext:marker-style-name="T5"><text:span text:style-name="T5">不得有設定地上權、抵押權、不動產役權</text:span><text:span text:style-name="T5">…</text:span><text:span text:style-name="T5">等負擔或附帶條件。</text:span></text:p>
        </text:list-item>
        <text:list-item>
          <text:p text:style-name="P12" loext:marker-style-name="T5"><text:span text:style-name="T5">土地上沒有其他地上物存在</text:span></text:p>
        </text:list-item>
      </text:list>
      <text:p text:style-name="P10"><text:span text:style-name="T3">三、應備文件：</text:span></text:p>
      <text:list text:style-name="WW8Num6">
        <text:list-item>
          <text:p text:style-name="P17" loext:marker-style-name="T5">登記謄本（所屬地政事務所）</text:p>
        </text:list-item>
        <text:list-item>
          <text:p text:style-name="P13" loext:marker-style-name="T5"><text:span text:style-name="T5">地籍圖謄本（所屬地政事務所）</text:span></text:p>
        </text:list-item>
        <text:list-item>
          <text:p text:style-name="P13" loext:marker-style-name="T5"><text:span text:style-name="T5">使用分區證明（原高雄市和鳳山區：都市發展局，原高雄縣：所屬區公所）</text:span></text:p>
        </text:list-item>
        <text:list-item>
          <text:p text:style-name="P13" loext:marker-style-name="T5"><text:span text:style-name="T5">申請書</text:span><text:span text:style-name="T9">（需親筆簽名和蓋章）</text:span></text:p>
        </text:list-item>
        <text:list-item>
          <text:p text:style-name="P13" loext:marker-style-name="T5"><text:span text:style-name="T5">委託書</text:span><text:span text:style-name="T9">（需親筆簽名和蓋章）</text:span><text:span text:style-name="T5">（若為本人申請則免附）</text:span></text:p>
        </text:list-item>
        <text:list-item>
          <text:p text:style-name="P13" loext:marker-style-name="T5"><text:span text:style-name="T5">同意書跟切結書</text:span><text:span text:style-name="T9">（需親筆簽名和蓋章）</text:span></text:p>
        </text:list-item>
        <text:list-item>
          <text:p text:style-name="P13" loext:marker-style-name="T5"><text:span text:style-name="T5">身分證正反面影本或戶籍謄本影本（切結與正本無誤並蓋章）</text:span></text:p>
        </text:list-item>
        <text:list-item>
          <text:p text:style-name="P18" loext:marker-style-name="T5">非法定空地證明（工務局建築管理處）</text:p>
        </text:list-item>
        <text:list-item>
          <text:p text:style-name="P18" loext:marker-style-name="T5">現況照片<text:span text:style-name="T5"/></text:p>
        </text:list-item>
        <text:list-item>
          <text:p text:style-name="P18" loext:marker-style-name="T5">若捐贈人旅居國外，應檢附經我駐外機構簽證之授權書<text:span text:style-name="T5"/></text:p>
        </text:list-item>
        <text:list-item>
          <text:p text:style-name="P13" loext:marker-style-name="T5"><text:span text:style-name="T5">其他相關可證明</text:span><text:span text:style-name="T5">無任何負擔或條件</text:span><text:span text:style-name="T5">之證件</text:span><text:span text:style-name="T5">影本</text:span><text:span text:style-name="T5">（如法院或其他機關相關文件，土地所有權狀…等）</text:span></text:p>
        </text:list-item>
      </text:list>
      <text:p text:style-name="P1"><text:span text:style-name="T3">四、捐贈程序：</text:span></text:p>
      <text:list text:style-name="WW8Num4">
        <text:list-item>
          <text:p text:style-name="P5" loext:marker-style-name="T5">捐贈人填妥申請書及其他相關文件。</text:p>
        </text:list-item>
        <text:list-item>
          <text:p text:style-name="P2" loext:marker-style-name="T5"><text:span text:style-name="T5">備妥上述文件後，親送或郵寄至</text:span><text:span text:style-name="T5">"80203高雄市苓雅區四維三路2號"</text:span><text:span text:style-name="T5">，收件人為高雄市政府，由業務主管機關先行書面審查並擇日辦理履勘（若不符上開捐贈規定則具函敘明理由婉謝）。</text:span></text:p>
        </text:list-item>
        <text:list-item>
          <text:p text:style-name="P2" loext:marker-style-name="T5"><text:span text:style-name="T5">函請捐贈人會同受贈機關辦理移轉申請相關文件用印。</text:span></text:p>
        </text:list-item>
        <text:list-item>
          <text:p text:style-name="P2" loext:marker-style-name="T5"><text:span text:style-name="T5">捐贈人向稅捐機關（國稅局、稅捐稽徵處）申報相關稅費。</text:span></text:p>
        </text:list-item>
        <text:list-item>
          <text:p text:style-name="P5" loext:marker-style-name="T5">捐贈人向轄管地政事務所辦理移轉登記。<text:span text:style-name="T5"/></text:p>
        </text:list-item>
        <text:list-item>
          <text:p text:style-name="P5" loext:marker-style-name="T5">受理捐贈機關接管。<text:span text:style-name="T5"/></text:p>
        </text:list-item>
      </text:list>
      <text:p text:style-name="P1"><text:span text:style-name="T3">五、備註：</text:span></text:p>
      <text:list xml:id="list4182646353" text:style-name="WW8Num1">
        <text:list-item>
          <text:p text:style-name="P6" loext:marker-style-name="T3">有關稅金部分，必要時須申報下列項目：<text:span text:style-name="T3"/></text:p>
        </text:list-item>
      </text:list>
      <text:list text:style-name="WW8Num8">
        <text:list-item>
          <text:p text:style-name="P3" loext:marker-style-name="T3"><text:span text:style-name="T3">申報土地增值稅：稅捐稽徵處（土地稅法</text:span><text:span text:style-name="T8">§</text:span><text:span text:style-name="T3">51、工程受益費徵收條例</text:span><text:span text:style-name="T8">§</text:span><text:span text:style-name="T3">6）。</text:span></text:p>
        </text:list-item>
        <text:list-item>
          <text:p text:style-name="P3" loext:marker-style-name="T3"><text:span text:style-name="T3">申報契稅：稅捐稽徵處（房屋稅條例</text:span><text:span text:style-name="T8">§</text:span><text:span text:style-name="T3">22）。</text:span></text:p>
        </text:list-item>
        <text:list-item>
          <text:p text:style-name="P3" loext:marker-style-name="T3"><text:span text:style-name="T3">申報贈與稅：國稅局（遺產及贈與稅法</text:span><text:span text:style-name="T8">§</text:span><text:span text:style-name="T3">8）。</text:span></text:p>
        </text:list-item>
      </text:list>
      <text:list text:continue-list="list4182646353" text:style-name="WW8Num1">
        <text:list-item>
          <text:p text:style-name="P6" loext:marker-style-name="T3">有關登記相關規費及書狀費部分，請洽詢地政事務所。<text:span text:style-name="T3"/></text:p>
        </text:list-item>
        <text:list-item>
          <text:p text:style-name="P4" loext:marker-style-name="T3"><text:span text:style-name="T3">必要時，須至轄管地政事務所辦理土地鑑界，確認該土地之界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高雄市政府受贈不動產申請程序</dc:title>
    <dc:subject/>
    <meta:keyword/>
    <dc:description/>
    <meta:initial-creator>user</meta:initial-creator>
    <meta:creation-date>2013-10-17T13:55:00</meta:creation-date>
    <dc:creator>fb011</dc:creator>
    <dc:date>2023-11-01T14:22:00</dc:date>
    <meta:print-date>2018-07-04T09:58:00</meta:print-date>
    <meta:editing-cycles>41</meta:editing-cycles>
    <meta:editing-duration>PT3H56M</meta:editing-duration>
    <meta:document-statistic meta:table-count="0" meta:image-count="0" meta:object-count="0" meta:page-count="1" meta:paragraph-count="37" meta:word-count="808" meta:character-count="859" meta:non-whitespace-character-count="859"/>
    <meta:generator>LibreOffice/7.6.5.2$Windows_x86 LibreOffice_project/38d5f62f85355c192ef5f1dd47c5c0c0c6d6598b</meta:generator>
  </office:meta>
</office:document-meta>
</file>