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right="0cm" fo:text-indent="3.81cm" style:auto-text-indent="false"/>
      <style:text-properties fo:font-size="18pt" style:font-name-asian="標楷體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margin-right="0cm" fo:text-indent="1.905cm" style:auto-text-indent="false"/>
    </style:style>
    <style:style style:name="P6" style:family="paragraph" style:parent-style-name="Standard">
      <style:paragraph-properties fo:margin-right="0cm" fo:text-indent="6.985cm" style:auto-text-indent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4pt" style:font-name-asian="Times New Roman" style:font-size-asian="24pt"/>
    </style:style>
    <style:style style:name="T4" style:family="text">
      <style:text-properties style:font-name-asian="標楷體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color="#000000" loext:opacity="100%" fo:font-size="18pt" fo:font-weight="normal" style:font-size-asian="18pt" style:font-weight-asian="normal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申</text:span><text:span text:style-name="T3"> <text:s text:c="5"/></text:span><text:span text:style-name="T1">請</text:span><text:span text:style-name="T3"> <text:s text:c="5"/></text:span><text:span text:style-name="T1">書</text:span></text:p>
      <text:p text:style-name="P2"/>
      <text:p text:style-name="Standard"><text:span text:style-name="T5">本人向貴府申購本市</text:span><text:span text:style-name="T8"> <text:s text:c="6"/></text:span><text:span text:style-name="T5">區</text:span><text:span text:style-name="T8"> <text:s text:c="6"/></text:span><text:span text:style-name="T5">段</text:span><text:span text:style-name="T8"> <text:s text:c="8"/></text:span><text:span text:style-name="T5">地號面積</text:span><text:span text:style-name="T8"> <text:s text:c="9"/></text:span><text:span text:style-name="T5">平方公尺市有土地總價款</text:span><text:span text:style-name="T8"> <text:s text:c="15"/></text:span><text:span text:style-name="T5">元已繳納完畢，茲檢附身分證、出售土地公文函、房地價款收入繳款書收據影本各1份，請惠予核發產權移轉證明書暨於土地登記申請書、登記清冊、土地現值「土地增值稅」申報書</text:span><text:span text:style-name="T7">及</text:span><text:span text:style-name="附錄_20_字元"><text:span text:style-name="T9">不動產成交案件實際資訊申報書</text:span></text:span><text:span text:style-name="T5">上用印，俾憑辦理產權移轉手續。</text:span></text:p>
      <text:p text:style-name="P5"><text:span text:style-name="T5">此</text:span><text:span text:style-name="T8"> <text:s/></text:span><text:span text:style-name="T5">致</text:span></text:p>
      <text:p text:style-name="Standard"><text:span text:style-name="T5">高雄市政府財政局</text:span><text:span text:style-name="T8"> </text:span></text:p>
      <text:p text:style-name="P3"/>
      <text:p text:style-name="P3"/>
      <text:p text:style-name="P3"/>
      <text:p text:style-name="P6"><text:span text:style-name="T5">申請人：</text:span><text:span text:style-name="T8"> <text:s text:c="10"/></text:span><text:span text:style-name="T5">（蓋印章）</text:span></text:p>
      <text:p text:style-name="P6"><text:span text:style-name="T5">電</text:span><text:span text:style-name="T8"> <text:s/></text:span><text:span text:style-name="T5">話：</text:span></text:p>
      <text:p text:style-name="P6"><text:span text:style-name="T5">住</text:span><text:span text:style-name="T8"> <text:s/></text:span><text:span text:style-name="T5">址：</text:span></text:p>
      <text:p text:style-name="P3"/>
      <text:p text:style-name="Standard"><text:span text:style-name="T5">中</text:span><text:span text:style-name="T8"> <text:s text:c="2"/></text:span><text:span text:style-name="T5">華</text:span><text:span text:style-name="T8"> <text:s text:c="2"/></text:span><text:span text:style-name="T5">民</text:span><text:span text:style-name="T8"> <text:s text:c="2"/></text:span><text:span text:style-name="T5">國</text:span><text:span text:style-name="T8"> <text:s text:c="8"/></text:span><text:span text:style-name="T5">年</text:span><text:span text:style-name="T8"> <text:s text:c="8"/></text:span><text:span text:style-name="T5">月</text:span><text:span text:style-name="T8"> <text:s text:c="8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ppendix" style:family="paragraph" style:parent-style-name="Standard" style:next-style-name="Text_20_body" style:class="chapter">
      <style:paragraph-properties fo:margin-top="0cm" fo:margin-bottom="0.423cm" style:contextual-spacing="false" fo:text-align="justify" style:justify-single-word="false" fo:orphans="2" fo:widows="2" fo:hyphenation-ladder-count="no-limit"/>
      <style:text-properties fo:font-size="16pt" fo:letter-spacing="0.011cm" fo:language="none" fo:country="none" fo:font-weight="bold" style:letter-kerning="true" style:font-name-asian="標楷體" style:font-family-asian="標楷體" style:font-family-generic-asian="script" style:font-size-asian="16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附錄_20_字元" style:display-name="附錄 字元" style:family="text">
      <style:text-properties fo:font-size="16pt" fo:letter-spacing="0.011cm" fo:language="none" fo:country="none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購巿有地產權移轉申請書</dc:title>
    <dc:subject>申請書</dc:subject>
    <meta:keyword>申購巿有地產權移轉申請書</meta:keyword>
    <meta:initial-creator>高雄市政府財政局</meta:initial-creator>
    <meta:creation-date>2020-10-07T14:29:00</meta:creation-date>
    <dc:creator>admin</dc:creator>
    <dc:date>2023-06-19T13:47:00</dc:date>
    <meta:print-date>2013-05-27T14:41:00</meta:print-date>
    <meta:editing-cycles>4</meta:editing-cycles>
    <meta:document-statistic meta:table-count="0" meta:image-count="0" meta:object-count="0" meta:page-count="1" meta:paragraph-count="8" meta:word-count="171" meta:character-count="286" meta:non-whitespace-character-count="171"/>
    <meta:generator>LibreOffice/7.6.5.2$Windows_x86 LibreOffice_project/38d5f62f85355c192ef5f1dd47c5c0c0c6d6598b</meta:generator>
  </office:meta>
</office:document-meta>
</file>