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margin-left="1.242cm" fo:margin-right="0cm" fo:line-height="0.706cm" fo:text-indent="-1.242cm" style:auto-text-indent="false"/>
    </style:style>
    <style:style style:name="P3" style:family="paragraph" style:parent-style-name="Standard">
      <style:paragraph-properties fo:margin-left="1.27cm" fo:margin-right="0cm" fo:line-height="0.706cm"/>
    </style:style>
    <style:style style:name="P4" style:family="paragraph" style:parent-style-name="Standard">
      <style:paragraph-properties fo:margin-left="0.998cm" fo:margin-right="0cm" fo:line-height="0.706cm" fo:text-indent="-0.998cm" style:auto-text-indent="false"/>
    </style:style>
    <style:style style:name="P5" style:family="paragraph" style:parent-style-name="Standard">
      <style:paragraph-properties fo:margin-left="2.258cm" fo:margin-right="0cm" fo:line-height="0.706cm" fo:text-indent="-2.258cm" style:auto-text-indent="false"/>
    </style:style>
    <style:style style:name="P6" style:family="paragraph" style:parent-style-name="Standard">
      <style:paragraph-properties fo:margin-left="1.764cm" fo:margin-right="0cm" fo:line-height="0.706cm" fo:text-indent="-1.129cm" style:auto-text-indent="false"/>
    </style:style>
    <style:style style:name="P7" style:family="paragraph" style:parent-style-name="Standard">
      <style:paragraph-properties fo:margin-left="2.252cm" fo:margin-right="0cm" fo:line-height="0.706cm" fo:text-indent="4.233cm" style:auto-text-indent="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margin-left="2.252cm" fo:margin-right="0cm" fo:line-height="0.706cm" fo:text-indent="4.233cm" style:auto-text-indent="false"/>
      <style:text-properties fo:font-size="16pt" style:font-size-asian="16pt" style:font-size-complex="16pt"/>
    </style:style>
    <style:style style:name="P10" style:family="paragraph" style:parent-style-name="Standard">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right="0cm" fo:line-height="0.706cm" fo:text-indent="1.693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right="0cm" fo:line-height="0.706cm" fo:text-indent="0.282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252cm" fo:margin-right="0cm" fo:line-height="0.706cm" fo:text-indent="4.233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right="0cm" fo:margin-top="0.635cm" fo:margin-bottom="0cm" style:contextual-spacing="false" fo:line-height="1.058cm" fo:text-indent="1.199cm" style:auto-text-indent="false" style:snap-to-layout-grid="false"/>
      <style:text-properties style:font-name="標楷體" fo:font-size="17pt" style:letter-kerning="false" style:font-name-asian="標楷體" style:font-size-asian="17pt" style:font-name-complex="標楷體"/>
    </style:style>
    <style:style style:name="P15" style:family="paragraph" style:parent-style-name="Standard">
      <style:paragraph-properties fo:line-height="1.058cm" style:snap-to-layout-grid="false"/>
      <style:text-properties style:font-name="標楷體" fo:font-size="17pt" style:letter-kerning="false" style:font-name-asian="標楷體" style:font-size-asian="17pt" style:font-name-complex="標楷體"/>
    </style:style>
    <style:style style:name="P16" style:family="paragraph" style:parent-style-name="Standard">
      <style:paragraph-properties fo:margin-right="0cm" fo:line-height="1.058cm" fo:text-indent="5.398cm" style:auto-text-indent="false" style:snap-to-layout-grid="false"/>
      <style:text-properties style:font-name="標楷體" fo:font-size="17pt" style:letter-kerning="false" style:font-name-asian="標楷體" style:font-size-asian="17pt" style:font-name-complex="標楷體"/>
    </style:style>
    <style:style style:name="P17" style:family="paragraph" style:parent-style-name="Standard">
      <style:paragraph-properties fo:line-height="1.058cm" fo:text-align="center" style:justify-single-word="false"/>
    </style:style>
    <style:style style:name="P18" style:family="paragraph" style:parent-style-name="Standard">
      <style:paragraph-properties fo:margin-top="0.635cm" fo:margin-bottom="0cm" style:contextual-spacing="false" fo:line-height="1.058cm" fo:text-align="center" style:justify-single-word="false"/>
    </style:style>
    <style:style style:name="P19" style:family="paragraph" style:parent-style-name="Standard">
      <style:paragraph-properties fo:margin-right="0cm" fo:line-height="1.058cm" fo:text-indent="5.398cm" style:auto-text-indent="false" style:snap-to-layout-grid="false"/>
    </style:style>
    <style:style style:name="P20" style:family="paragraph" style:parent-style-name="Standard">
      <style:paragraph-properties fo:margin-top="0.635cm" fo:margin-bottom="0cm" style:contextual-spacing="false" fo:line-height="1.235cm" style:snap-to-layout-grid="false"/>
    </style:style>
    <style:style style:name="P21" style:family="paragraph" style:parent-style-name="Standard">
      <style:paragraph-properties fo:line-height="1.235cm" style:snap-to-layout-gri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24pt" style:letter-kerning="false" style:font-name-asian="標楷體" style:font-size-asian="24pt" style:font-name-complex="標楷體"/>
    </style:style>
    <style:style style:name="T7" style:family="text">
      <style:text-properties style:font-name="標楷體" fo:font-size="18pt" style:letter-kerning="false"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7pt" style:letter-kerning="false" style:font-name-asian="標楷體" style:font-size-asian="17pt" style:font-name-complex="標楷體"/>
    </style:style>
    <style:style style:name="T10" style:family="text">
      <style:text-properties style:font-name-asian="標楷體"/>
    </style:style>
    <style:style style:name="T11" style:family="text">
      <style:text-properties fo:font-size="16pt" style:font-name-asian="標楷體" style:font-size-asian="16pt" style:font-size-complex="16pt"/>
    </style:style>
    <style:style style:name="T12" style:family="text">
      <style:text-properties style:font-name-asian="Times New Roman"/>
    </style:style>
    <style:style style:name="T13" style:family="text">
      <style:text-properties fo:font-size="18pt" style:font-size-asian="18pt" style:font-size-complex="18pt"/>
    </style:style>
    <style:style style:name="T14" style:family="text">
      <style:text-properties style:font-size-complex="18pt"/>
    </style:style>
    <style:style style:name="T15" style:family="text">
      <style:text-properties fo:color="#ff0000" loext:opacity="100%" style:font-name="標楷體" fo:font-size="18pt" style:font-name-asian="標楷體" style:font-size-asian="18pt" style:font-name-complex="標楷體" style:font-size-complex="18pt"/>
    </style:style>
    <style:style style:name="T16" style:family="text">
      <style:text-properties fo:color="#ff0000" loext:opacity="100%" style:font-name="標楷體" fo:font-size="18pt" style:letter-kerning="false" style:font-name-asian="標楷體" style:font-size-asian="18pt" style:font-name-complex="標楷體" style:font-size-complex="18pt"/>
    </style:style>
    <style:style style:name="T17" style:family="text">
      <style:text-properties fo:color="#ff0000" loext:opacity="100%" style:font-name="標楷體" fo:font-size="17pt" style:letter-kerning="false" style:font-name-asian="標楷體" style:font-size-asian="17pt" style:font-name-complex="標楷體"/>
    </style:style>
    <style:style style:name="T18" style:family="text">
      <style:text-properties fo:color="#000000" loext:opacity="100%"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申 <text:s text:c="3"/>請 <text:s text:c="3"/>書</text:span><text:span text:style-name="T1"/></text:p>
      <text:p text:style-name="P2"><text:span text:style-name="T2">一、本人占用貴局經管坐落高雄市 <text:s text:c="3"/>區 <text:s text:c="4"/>段 <text:s text:c="3"/>小段 <text:s text:c="6"/>地號市有土地 <text:s/>筆，面積 <text:s text:c="2"/>平方公尺(地上建物門牌：高雄市</text:span></text:p>
      <text:p text:style-name="P2"><text:span text:style-name="T2"><text:s text:c="6"/></text:span><text:span text:style-name="T2"><text:s/></text:span><text:span text:style-name="T2">區 <text:s text:c="5"/>路(街) <text:s text:c="2"/>巷 <text:s text:c="3"/>號之 <text:s/>)，建物所有權原屬 <text:s text:c="8"/></text:span></text:p>
      <text:p text:style-name="P3"><text:span text:style-name="T2">所有，現變更占用人為 <text:s text:c="7"/>君繼續使用該市有土地，並無冒認或其他糾葛情事，如有虛偽，願負一切法律責任。</text:span></text:p>
      <text:p text:style-name="P4"><text:span text:style-name="T2">二、原占用人 <text:s text:c="6"/>君占用期間未繳納之使用補償金，本人願代為繳清，並請 <text:s/>貴局准予更正占用人為 <text:s text:c="8"/>君。</text:span></text:p>
      <text:p text:style-name="P5"><text:span text:style-name="T2">三、玆檢附下列證件，請查收。</text:span></text:p>
      <text:p text:style-name="P6"><text:span text:style-name="T2">(一</text:span><text:span text:style-name="T2">)</text:span><text:span text:style-name="T2">切結該建物業經其□買賣□受贈□繼承所有之切結書（含印鑑證明、房屋稅籍證明書及房屋課稅明細表）。</text:span></text:p>
      <text:p text:style-name="P6"><text:span text:style-name="T2">(</text:span><text:span text:style-name="T2">二</text:span><text:span text:style-name="T2">)</text:span><text:span text:style-name="T2">身分證明文件 </text:span><text:span text:style-name="T4">（以下證件，任繳1種）</text:span><text:span text:style-name="T2">：戶籍謄本、身分證影本 、戶口名簿影本或法人登記及代表人資格證明文件影本。</text:span></text:p>
      <text:p text:style-name="P6"><text:span text:style-name="T2">(三</text:span><text:span text:style-name="T2">)</text:span><text:span text:style-name="T2">繼承變更尚須檢附被繼承人除戶戶籍謄本及與被繼承人關係之證明文件。</text:span></text:p>
      <text:p text:style-name="P11">此致<text:span text:style-name="T2"/></text:p>
      <text:p text:style-name="P12">高雄市政府財政局</text:p>
      <text:p text:style-name="P7"><text:span text:style-name="T2">申請人： <text:s text:c="14"/>(蓋印鑑章)</text:span></text:p>
      <text:p text:style-name="P13">身分證字號：</text:p>
      <text:p text:style-name="P13">住 <text:s/>址：</text:p>
      <text:p text:style-name="P9"><text:span text:style-name="T10">電</text:span><text:span text:style-name="T12"> <text:s/></text:span><text:span text:style-name="T10">話：</text:span></text:p>
      <text:p text:style-name="P8"><text:span text:style-name="T2">中 <text:s text:c="2"/>華 <text:s text:c="2"/>民 <text:s text:c="2"/>國 <text:s text:c="8"/>年 <text:s text:c="4"/>月 <text:s text:c="9"/>日</text:span></text:p>
      <text:p text:style-name="P10"/>
      <text:p text:style-name="P17"><text:span text:style-name="T6">切 <text:s text:c="5"/>結 <text:s text:c="5"/>書</text:span></text:p>
      <text:p text:style-name="P20"><text:span text:style-name="T7">本人 <text:s text:c="9"/>占用坐落高雄市</text:span><text:span text:style-name="T8"> <text:s text:c="6"/>區 <text:s text:c="5"/>段</text:span></text:p>
      <text:p text:style-name="P21"><text:span text:style-name="T8"><text:s text:c="6"/>小段</text:span><text:span text:style-name="T15"> </text:span><text:span text:style-name="T8"><text:s text:c="9"/>地號</text:span><text:span text:style-name="T7">市有土地 </text:span><text:span text:style-name="T16"><text:s text:c="2"/></text:span><text:span text:style-name="T7"><text:s text:c="2"/>筆，</text:span><text:span text:style-name="T18">地上建物門牌</text:span><text:span text:style-name="T7">：</text:span><text:span text:style-name="T8">高雄市 <text:s text:c="3"/>區 <text:s text:c="5"/>路(街) <text:s text:c="5"/>巷 <text:s text:c="4"/>號之 <text:s/></text:span><text:span text:style-name="T7">，該地上物確為本人(□買賣□受贈□繼承)</text:span><text:span text:style-name="T8">取得所有權，如有虛偽，已繳納之使用補償金不予退還，絕無異議，並願負相關刑事責任。</text:span></text:p>
      <text:p text:style-name="P14">此致</text:p>
      <text:p text:style-name="P15">高雄市政府財政局</text:p>
      <text:p text:style-name="P19"><text:span text:style-name="T9">立切結書人： <text:s text:c="10"/></text:span><text:span text:style-name="T2">(蓋印鑑章)</text:span></text:p>
      <text:p text:style-name="P16">身分證統一編號：</text:p>
      <text:p text:style-name="P16">住址：</text:p>
      <text:p text:style-name="P16">電話：</text:p>
      <text:p text:style-name="P18"><text:span text:style-name="T9">中華民國 <text:s text:c="10"/>年 <text:s text:c="3"/></text:span><text:span text:style-name="T17"><text:s text:c="3"/></text:span><text:span text:style-name="T9"><text:s text:c="5"/>月 <text:s text:c="9"/>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日期" style:family="paragraph" style:parent-style-name="Standard" style:next-style-name="Standard">
      <style:paragraph-properties fo:text-align="end" style:justify-single-word="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更正占用人名義申請書及切結書</dc:title>
    <dc:subject>繼承申請書</dc:subject>
    <meta:keyword>繼承</meta:keyword>
    <meta:initial-creator>國有財產局台灣南區辦事處</meta:initial-creator>
    <meta:creation-date>2020-10-07T17:27:00</meta:creation-date>
    <dc:creator>fb011</dc:creator>
    <dc:date>2023-11-01T10:46:00</dc:date>
    <meta:print-date>2007-01-24T14:19:00</meta:print-date>
    <meta:editing-cycles>40</meta:editing-cycles>
    <meta:editing-duration>PT38M</meta:editing-duration>
    <meta:document-statistic meta:table-count="0" meta:image-count="0" meta:object-count="0" meta:page-count="2" meta:paragraph-count="26" meta:word-count="492" meta:character-count="760" meta:non-whitespace-character-count="493"/>
    <meta:generator>LibreOffice/7.6.5.2$Windows_x86 LibreOffice_project/38d5f62f85355c192ef5f1dd47c5c0c0c6d6598b</meta:generator>
  </office:meta>
</office:document-meta>
</file>