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6.752cm" fo:margin-right="0cm" fo:line-height="1.129cm"/>
      <style:text-properties fo:font-size="16pt" style:font-size-asian="16pt"/>
    </style:style>
    <style:style style:name="P3" style:family="paragraph" style:parent-style-name="Standard">
      <style:paragraph-properties fo:margin-left="6.752cm" fo:margin-right="0cm" fo:line-height="1.129cm"/>
      <style:text-properties fo:font-size="16pt" style:font-name-asian="標楷體" style:font-size-asian="16pt"/>
    </style:style>
    <style:style style:name="P4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212cm" fo:margin-right="0cm"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1.905cm" fo:margin-bottom="0cm" style:contextual-spacing="false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212cm" fo:margin-right="0cm" fo:margin-top="0.635cm" fo:margin-bottom="0cm" style:contextual-spacing="false" fo:line-height="1.235cm"/>
    </style:style>
    <style:style style:name="P9" style:family="paragraph" style:parent-style-name="Standard">
      <style:paragraph-properties fo:margin-top="0.635cm" fo:margin-bottom="0cm" style:contextual-spacing="false" fo:line-height="1.058cm"/>
    </style:style>
    <style:style style:name="P10" style:family="paragraph" style:parent-style-name="Standard" style:list-style-name="WW8Num1">
      <style:paragraph-properties fo:line-height="1.058cm"/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T1" style:family="text">
      <style:text-properties fo:font-size="22pt" style:font-name-asian="標楷體" style:font-size-asian="22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complex="標楷體" style:font-size-complex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color="#ffffff" loext:opacity="100%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T10" style:family="text"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切結</text:span><text:span text:style-name="T3">書</text:span></text:p>
      <text:p text:style-name="P8"><draw:frame draw:style-name="fr1" draw:name="外框1" text:anchor-type="char" svg:x="1.757cm" svg:y="3.032cm" svg:width="3.538cm" svg:height="1.984cm" draw:z-index="0"><draw:text-box><text:p text:style-name="P4">□行方不明</text:p><text:p text:style-name="P4">□拒予合作</text:p></draw:text-box></draw:frame><text:span text:style-name="T4"><text:s text:c="4"/>貴局經管高雄市 <text:s text:c="4"/>區 <text:s text:c="7"/>段 <text:s text:c="2"/>小段</text:span><text:span text:style-name="T8">○○○</text:span><text:span text:style-name="T4">地號 <text:s text:c="3"/>筆市有土地之原承租人 <text:s text:c="10"/>於 <text:s text:c="3"/>年 <text:s text:c="3"/>月 <text:s text:c="2"/>日過世，因</text:span><text:span text:style-name="T9">部分繼承人</text:span><text:span text:style-name="T9"> <text:s text:c="12"/></text:span><text:span text:style-name="T4">，</text:span><text:span text:style-name="T9">全體繼承人無法</text:span><text:span text:style-name="T9">共同</text:span><text:span text:style-name="T9">申請繼承換約</text:span><text:span text:style-name="T9">，</text:span><text:span text:style-name="T4">特此切結並聲明以下事項：</text:span></text:p>
      <text:list text:style-name="WW8Num1">
        <text:list-item>
          <text:p text:style-name="P10" loext:marker-style-name="T9">對租約所定其他繼承人應負擔事項負連帶責任。</text:p>
        </text:list-item>
        <text:list-item>
          <text:p text:style-name="P10" loext:marker-style-name="T4">全體繼承人應共同申購，不單獨請求讓售，並不請求增、改、新建地上建築改良物。</text:p>
        </text:list-item>
      </text:list>
      <text:p text:style-name="P5">切結事項如有虛偽不實者，願負法律責任，並無條件同意貴局撤銷租約，交還土地，所繳租金及歷年使用補償金等費用不要求退還。<text:span text:style-name="T4"/></text:p>
      <text:p text:style-name="P9"><text:span text:style-name="T4">　　此 <text:s/>致</text:span></text:p>
      <text:p text:style-name="P6">高雄市政府財政局<text:span text:style-name="T4"/></text:p>
      <text:p text:style-name="P3">立切結書人：</text:p>
      <text:p text:style-name="P3">身分證字號：</text:p>
      <text:p text:style-name="P2"><text:span text:style-name="T2">住</text:span><text:span text:style-name="T11"> <text:s text:c="5"/></text:span><text:span text:style-name="T2">址：</text:span></text:p>
      <text:p text:style-name="P2"><text:span text:style-name="T2">電</text:span><text:span text:style-name="T11"> <text:s text:c="5"/></text:span><text:span text:style-name="T2">話：</text:span></text:p>
      <text:p text:style-name="P7">中華民國　年　月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-1.588cm" fo:margin-right="0.004cm" style:line-height-at-least="0.247cm" fo:text-align="justify" style:justify-single-word="false" fo:text-indent="5.644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部分繼承承租切結書</dc:title>
    <dc:subject/>
    <meta:keyword/>
    <meta:initial-creator>Billy</meta:initial-creator>
    <meta:creation-date>2012-12-23T10:26:00</meta:creation-date>
    <dc:creator>fb011</dc:creator>
    <dc:date>2023-10-31T16:01:00</dc:date>
    <meta:print-date>2012-12-22T12:50:00</meta:print-date>
    <meta:editing-cycles>9</meta:editing-cycles>
    <meta:editing-duration>PT5M</meta:editing-duration>
    <meta:document-statistic meta:table-count="0" meta:image-count="0" meta:object-count="0" meta:page-count="1" meta:paragraph-count="14" meta:word-count="234" meta:character-count="314" meta:non-whitespace-character-count="236"/>
    <meta:generator>LibreOffice/7.6.5.2$Windows_x86 LibreOffice_project/38d5f62f85355c192ef5f1dd47c5c0c0c6d6598b</meta:generator>
  </office:meta>
</office:document-meta>
</file>