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875in"/>
    </style:style>
    <style:style style:name="Table11" style:family="table">
      <style:table-properties style:width="7.1444in" fo:margin-left="0in" table:align="left"/>
    </style:style>
    <style:style style:name="TableRow24" style:family="table-row">
      <style:table-row-properties style:min-row-height="0.488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4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44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0.8291in"/>
    </style:style>
    <style:style style:name="TableColumn109" style:family="table-column">
      <style:table-column-properties style:column-width="0.9402in"/>
    </style:style>
    <style:style style:name="TableColumn110" style:family="table-column">
      <style:table-column-properties style:column-width="0.875in"/>
    </style:style>
    <style:style style:name="TableColumn111" style:family="table-column">
      <style:table-column-properties style:column-width="1.75in"/>
    </style:style>
    <style:style style:name="TableColumn112" style:family="table-column">
      <style:table-column-properties style:column-width="1.125in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875in"/>
    </style:style>
    <style:style style:name="Table107" style:family="table">
      <style:table-properties style:width="7.1444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611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6166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765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 fo:margin-top="0.25in" fo:margin-bottom="1.5in" fo:line-height="0.2777in"/>
      <style:text-properties style:font-name="標楷體" style:font-name-asian="標楷體" style:letter-kerning="false" fo:font-size="18pt" style:font-size-asian="18pt" style:font-size-complex="18pt"/>
    </style:style>
    <style:style style:name="TableColumn195" style:family="table-column">
      <style:table-column-properties style:column-width="0.3527in"/>
    </style:style>
    <style:style style:name="TableColumn196" style:family="table-column">
      <style:table-column-properties style:column-width="5.0312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0.7875in"/>
    </style:style>
    <style:style style:name="Table194" style:family="table">
      <style:table-properties style:width="7.2541in" fo:margin-left="-0.1472in" table:align="left"/>
    </style:style>
    <style:style style:name="TableRow199" style:family="table-row">
      <style:table-row-properties style:min-row-height="0.579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587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</style:style>
    <style:style style:name="T208" style:parent-style-name="預設段落字型" style:family="text">
      <style:text-properties style:font-name="標楷體" style:font-name-asian="標楷體" fo:letter-spacing="0.4534in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583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 fo:margin-left="0.0902in" fo:text-indent="-0.0451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833in" fo:keep-together="always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5833in" fo:keep-together="always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90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 fo:margin-left="0.063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5805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812in" fo:keep-together="always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5902in" fo:keep-together="always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in" fo:margin-left="0.2916in" fo:text-indent="-0.2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1.377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 fo:margin-left="0.063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line-height="0.2361in" fo:margin-left="1in" fo:text-indent="-0.6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4" style:parent-style-name="內文" style:family="paragraph">
      <style:paragraph-properties style:snap-to-layout-grid="false" fo:line-height="0.2361in" fo:margin-left="1in" fo:text-indent="-0.4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324" style:parent-style-name="內文" style:family="paragraph">
      <style:paragraph-properties style:snap-to-layout-grid="false" fo:line-height="0.2361in" fo:margin-left="0.6666in" fo:text-indent="-0.08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2361in" fo:margin-left="1in" fo:text-indent="-0.41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361in" fo:margin-left="1in" fo:text-indent="-0.416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5in" fo:margin-left="1in" fo:text-indent="-0.4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市有</text:span><text:span text:style-name="T3">非公用土地</text:span><text:span text:style-name="T4">換約續</text:span><text:span text:style-name="T5">租</text:span><text:span text:style-name="T6">申請書</text:span></text:p>
      <text:p text:style-name="P7"><text:span text:style-name="T8">受理機關：高雄市政府</text:span><text:span text:style-name="T9">財政局</text:span></text:p>
      <text:p text:style-name="P10">一、申請標的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申請標的土地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行政區</text:p>
          </table:table-cell>
          <table:table-cell table:style-name="TableCell34">
            <text:p text:style-name="P35">地段</text:p>
          </table:table-cell>
          <table:table-cell table:style-name="TableCell36">
            <text:p text:style-name="P37">小段</text:p>
          </table:table-cell>
          <table:table-cell table:style-name="TableCell38">
            <text:p text:style-name="P39">地號</text:p>
          </table:table-cell>
          <table:table-cell table:style-name="TableCell40">
            <text:p text:style-name="P41">面積</text:p>
          </table:table-cell>
          <table:table-cell table:style-name="TableCell42">
            <text:p text:style-name="P43">街路名</text:p>
          </table:table-cell>
          <table:table-cell table:style-name="TableCell44">
            <text:p text:style-name="P45">巷</text:p>
          </table:table-cell>
          <table:table-cell table:style-name="TableCell46">
            <text:p text:style-name="P47">弄</text:p>
          </table:table-cell>
          <table:table-cell table:style-name="TableCell48">
            <text:p text:style-name="P49">門號</text:p>
          </table:table-cell>
          <table:table-cell table:style-name="TableCell50">
            <text:p text:style-name="P51">構造</text:p>
          </table:table-cell>
          <table:table-cell table:style-name="TableCell52">
            <text:p text:style-name="P53">層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平方公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平方公尺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二、申請人資料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承租人姓名</text:p>
          </table:table-cell>
          <table:table-cell table:style-name="TableCell118">
            <text:p text:style-name="P119">出生年月日</text:p>
          </table:table-cell>
          <table:table-cell table:style-name="TableCell120">
            <text:p text:style-name="P121">國民身分證統一編號</text:p>
          </table:table-cell>
          <table:table-cell table:style-name="TableCell122">
            <text:p text:style-name="P123">住址</text:p>
          </table:table-cell>
          <table:table-cell table:style-name="TableCell124">
            <text:p text:style-name="P125">聯絡電話</text:p>
          </table:table-cell>
          <table:table-cell table:style-name="TableCell126">
            <text:p text:style-name="P127">蓋章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受任人</text:span><text:span text:style-name="T179">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三、附繳證件：共 <text:s text:c="4"/>件</text:p>
      <text:p text:style-name="P193">中 <text:s text:c="2"/>華 <text:s text:c="3"/>民 <text:s text:c="2"/>國 <text:s text:c="4"/><text:s text:c="3"/><text:s text:c="2"/>年 <text:s text:c="7"/>月 <text:s text:c="9"/>日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soft-page-break/>
            <text:p text:style-name="P201"><text:span text:style-name="T202">申請換約續租市有非公用土地應繳證件一覽表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<text:span text:style-name="T208">證件名</text:span><text:span text:style-name="T209">稱</text:span></text:p>
          </table:table-cell>
          <table:table-cell table:style-name="TableCell210">
            <text:p text:style-name="P211">核發機關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3">
            <text:p text:style-name="P216">1</text:p>
          </table:table-cell>
          <table:table-cell table:style-name="TableCell217">
            <text:p text:style-name="P218">身分證明文件（以下證件，任繳1種）：</text:p>
          </table:table-cell>
          <table:table-cell table:style-name="TableCell219">
            <text:p text:style-name="P220">（自備）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(1)身分證影本或戶籍謄本正本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(2)法人附法人登記證明文件影本及代表人資格證明正本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原租約</text:span><text:span text:style-name="T245">(租約書遺失</text:span><text:span text:style-name="T246">者，請檢附切結書)</text:span></text:p>
          </table:table-cell>
          <table:table-cell table:style-name="TableCell247">
            <text:p text:style-name="P248">（自備）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3</text:p>
          </table:table-cell>
          <table:table-cell table:style-name="TableCell254">
            <text:p text:style-name="P255"><text:span text:style-name="T256">地上建築改良物所有權</text:span><text:span text:style-name="T257">證明</text:span><text:span text:style-name="T258">文件</text:span><text:span text:style-name="T259">（以下證件任繳</text:span><text:span text:style-name="T260">1</text:span><text:span text:style-name="T261">種）：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(1)建物登記簿謄本。</text:p>
          </table:table-cell>
          <table:table-cell table:style-name="TableCell270">
            <text:p text:style-name="P271">地政事務所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(</text:span><text:span text:style-name="T279">2</text:span><text:span text:style-name="T280">)</text:span><text:span text:style-name="T281">本人切結書</text:span><text:span text:style-name="T282">（含印鑑證明、房屋稅籍證明書暨房屋稅課稅明細表）</text:span><text:span text:style-name="T283">。</text:span></text:p>
          </table:table-cell>
          <table:table-cell table:style-name="TableCell284">
            <text:p text:style-name="P285">戶政事務所及稅捐處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<text:span text:style-name="T293">申請人如具有</text:span><text:span text:style-name="T294">本市列冊之低收入戶</text:span><text:span text:style-name="T295">、中低收入戶</text:span><text:span text:style-name="T296">、自用住宅使用、</text:span><text:span text:style-name="T297">非營利法人、非營利團體、立案登記之宗教團體、寺廟、教會及學校</text:span><text:span text:style-name="T298">者，</text:span><text:span text:style-name="T299">應</text:span><text:span text:style-name="T300">分別檢附</text:span><text:span text:style-name="T301">低收入戶</text:span><text:span text:style-name="T302">或中低收入戶</text:span><text:span text:style-name="T303">證明、自用住宅證明並設籍於該址、法人登記證書等</text:span><text:span text:style-name="T304">有關證</text:span><text:span text:style-name="T305">明文</text:span><text:span text:style-name="T306">件。</text:span></text:p>
          </table:table-cell>
          <table:table-cell table:style-name="TableCell307">
            <text:p text:style-name="P308">（自備）</text:p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註：（1）</text:span><text:span text:style-name="T313">申租人委託他人申請者，應檢具委託書或於申請書載明委託關係，檢附受任人身分證明文件。</text:span></text:p>
      <text:p text:style-name="P314"><text:span text:style-name="T315">（2）</text:span><text:span text:style-name="T316">申租人或受任人應檢附之證件</text:span><text:span text:style-name="T317">為</text:span><text:span text:style-name="T318">影本，應由申租人或受任人</text:span><text:span text:style-name="T319">簽註</text:span><text:span text:style-name="T320">「</text:span><text:span text:style-name="T321">本影本與正本相符如有不實願負法律責任</text:span><text:span text:style-name="T322">」</text:span><text:span text:style-name="T323">，並認章。</text:span></text:p>
      <text:p text:style-name="P324">（3）申請人附繳之證件，如有虛偽或損害第三人權益時，申請人應負法律責任。</text:p>
      <text:p text:style-name="P325">（4）申請人申請承租時應先繳訖積欠租金。</text:p>
      <text:p text:style-name="P326">（5）申請人申請承租之意思表示，僅具要約之效力。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市有非公用土地換約續租申請書</dc:title>
    <dc:description/>
    <dc:subject/>
    <meta:initial-creator>user</meta:initial-creator>
    <dc:creator>財政局001</dc:creator>
    <meta:creation-date>2026-02-09T05:08:00Z</meta:creation-date>
    <dc:date>2026-02-09T05:08:00Z</dc:date>
    <meta:print-date>2012-07-31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