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" style:parent-style-name="內文" style:family="paragraph">
      <style:paragraph-properties fo:margin-bottom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7333in"/>
    </style:style>
    <style:style style:name="TableColumn12" style:family="table-column">
      <style:table-column-properties style:column-width="0.6611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875in"/>
    </style:style>
    <style:style style:name="Table10" style:family="table">
      <style:table-properties style:width="7.1444in" fo:margin-left="0in" table:align="left"/>
    </style:style>
    <style:style style:name="TableRow23" style:family="table-row">
      <style:table-row-properties style:min-row-height="0.488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 style:min-row-height="0.493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" style:family="table-row">
      <style:table-row-properties style:min-row-height="0.7236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744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6pt" style:font-size-asian="16pt" style:font-size-complex="16pt"/>
    </style:style>
    <style:style style:name="TableColumn107" style:family="table-column">
      <style:table-column-properties style:column-width="0.8291in"/>
    </style:style>
    <style:style style:name="TableColumn108" style:family="table-column">
      <style:table-column-properties style:column-width="0.9402in"/>
    </style:style>
    <style:style style:name="TableColumn109" style:family="table-column">
      <style:table-column-properties style:column-width="0.875in"/>
    </style:style>
    <style:style style:name="TableColumn110" style:family="table-column">
      <style:table-column-properties style:column-width="1.75in"/>
    </style:style>
    <style:style style:name="TableColumn111" style:family="table-column">
      <style:table-column-properties style:column-width="1.125in"/>
    </style:style>
    <style:style style:name="TableColumn112" style:family="table-column">
      <style:table-column-properties style:column-width="0.75in"/>
    </style:style>
    <style:style style:name="TableColumn113" style:family="table-column">
      <style:table-column-properties style:column-width="0.875in"/>
    </style:style>
    <style:style style:name="Table106" style:family="table">
      <style:table-properties style:width="7.144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9" style:family="table-row">
      <style:table-row-properties style:min-row-height="0.6111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6166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7652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 fo:margin-top="0.25in" fo:margin-bottom="1.25in" fo:line-height="0.2777in"/>
      <style:text-properties style:font-name="標楷體" style:font-name-asian="標楷體" style:letter-kerning="false" fo:font-size="18pt" style:font-size-asian="18pt" style:font-size-complex="18pt"/>
    </style:style>
    <style:style style:name="TableColumn194" style:family="table-column">
      <style:table-column-properties style:column-width="0.3527in"/>
    </style:style>
    <style:style style:name="TableColumn195" style:family="table-column">
      <style:table-column-properties style:column-width="5.0312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0.7875in"/>
    </style:style>
    <style:style style:name="Table193" style:family="table">
      <style:table-properties style:width="7.2541in" fo:margin-left="-0.1472in" table:align="left"/>
    </style:style>
    <style:style style:name="TableRow198" style:family="table-row">
      <style:table-row-properties style:min-row-height="0.4916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letter-kerning="false" fo:font-size="16pt" style:font-size-asian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in"/>
    </style:style>
    <style:style style:name="T208" style:parent-style-name="預設段落字型" style:family="text">
      <style:text-properties style:font-name="標楷體" style:font-name-asian="標楷體" fo:letter-spacing="0.4534in" style:letter-kerning="false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3076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 fo:margin-left="0.0902in" fo:text-indent="-0.0451in">
        <style:tab-stops/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3076in" fo:keep-together="always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3076in" fo:keep-together="always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21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in" fo:margin-left="0.063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715in" fo:keep-together="always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3576in" fo:keep-together="always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4979in" fo:keep-together="always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673in" fo:keep-together="always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72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359in" fo:keep-together="always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3645in" fo:keep-together="always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in" fo:margin-left="0.2743in" fo:text-indent="-0.2743in">
        <style:tab-stops/>
      </style:paragraph-properties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3701in" fo:keep-together="always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3659in" fo:keep-together="always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in" fo:margin-left="0.2916in" fo:text-indent="-0.291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5006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in" fo:margin-left="0.063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line-height="0.2361in" fo:margin-left="1in" fo:text-indent="-0.6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9" style:parent-style-name="內文" style:family="paragraph">
      <style:paragraph-properties style:snap-to-layout-grid="false" fo:line-height="0.2361in" fo:margin-left="1in" fo:text-indent="-0.41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79" style:parent-style-name="內文" style:family="paragraph">
      <style:paragraph-properties style:snap-to-layout-grid="false" fo:line-height="0.2361in" fo:margin-left="0.6666in" fo:text-indent="-0.08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line-height="0.2361in" fo:margin-left="1in" fo:text-indent="-0.41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line-height="0.2361in" fo:margin-left="1in" fo:text-indent="-0.4166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fo:line-height="0.2361in" fo:margin-left="1in" fo:text-indent="-0.4166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line-height="0.25in" fo:margin-left="0.9979in" fo:text-indent="-0.309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市有</text:span><text:span text:style-name="T3">非公用土地</text:span><text:span text:style-name="T4">承租申請書</text:span></text:p>
      <text:p text:style-name="P5"><text:span text:style-name="T6">受理機關：高雄市政府</text:span><text:span text:style-name="T7">財政局</text:span></text:p>
      <text:p text:style-name="P8">一、申請原因：自民國82年7月21日以前無權占用市有基地迄今。</text:p>
      <text:p text:style-name="P9">二、申請標的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申請標的土地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6">
            <text:p text:style-name="P27">地上建物門牌及現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行政區</text:p>
          </table:table-cell>
          <table:table-cell table:style-name="TableCell33">
            <text:p text:style-name="P34">地段</text:p>
          </table:table-cell>
          <table:table-cell table:style-name="TableCell35">
            <text:p text:style-name="P36">小段</text:p>
          </table:table-cell>
          <table:table-cell table:style-name="TableCell37">
            <text:p text:style-name="P38">地號</text:p>
          </table:table-cell>
          <table:table-cell table:style-name="TableCell39">
            <text:p text:style-name="P40">面積</text:p>
          </table:table-cell>
          <table:table-cell table:style-name="TableCell41">
            <text:p text:style-name="P42">街路名</text:p>
          </table:table-cell>
          <table:table-cell table:style-name="TableCell43">
            <text:p text:style-name="P44">巷</text:p>
          </table:table-cell>
          <table:table-cell table:style-name="TableCell45">
            <text:p text:style-name="P46">弄</text:p>
          </table:table-cell>
          <table:table-cell table:style-name="TableCell47">
            <text:p text:style-name="P48">門號</text:p>
          </table:table-cell>
          <table:table-cell table:style-name="TableCell49">
            <text:p text:style-name="P50">構造</text:p>
          </table:table-cell>
          <table:table-cell table:style-name="TableCell51">
            <text:p text:style-name="P52">層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平方公尺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造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平方公尺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造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三、申請人資料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申請承租人姓名</text:p>
          </table:table-cell>
          <table:table-cell table:style-name="TableCell117">
            <text:p text:style-name="P118">出生年月日</text:p>
          </table:table-cell>
          <table:table-cell table:style-name="TableCell119">
            <text:p text:style-name="P120">國民身分證統一編號</text:p>
          </table:table-cell>
          <table:table-cell table:style-name="TableCell121">
            <text:p text:style-name="P122">住址</text:p>
          </table:table-cell>
          <table:table-cell table:style-name="TableCell123">
            <text:p text:style-name="P124">聯絡電話</text:p>
          </table:table-cell>
          <table:table-cell table:style-name="TableCell125">
            <text:p text:style-name="P126">蓋章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受任人</text:span><text:span text:style-name="T178">：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四、附繳證件：共 <text:s text:c="4"/>件</text:p>
      <text:p text:style-name="P192">中 <text:s text:c="2"/>華 <text:s text:c="3"/>民 <text:s text:c="2"/>國 <text:s text:c="4"/><text:s text:c="3"/><text:s text:c="2"/>年 <text:s text:c="7"/>月 <text:s text:c="9"/>日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soft-page-break/>
            <text:p text:style-name="P200"><text:span text:style-name="T201">申請承租市有非公用土地申請人應繳證件一覽</text:span><text:span text:style-name="T202">表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編號</text:p>
          </table:table-cell>
          <table:table-cell table:style-name="TableCell206">
            <text:p text:style-name="P207"><text:span text:style-name="T208">證件名</text:span><text:span text:style-name="T209">稱</text:span></text:p>
          </table:table-cell>
          <table:table-cell table:style-name="TableCell210">
            <text:p text:style-name="P211">核發機關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 table:number-rows-spanned="3">
            <text:p text:style-name="P216">1</text:p>
          </table:table-cell>
          <table:table-cell table:style-name="TableCell217">
            <text:p text:style-name="P218">身分證明文件（以下證件，任繳1種）：</text:p>
          </table:table-cell>
          <table:table-cell table:style-name="TableCell219">
            <text:p text:style-name="P220">（自備）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(1)身分證影本或戶籍謄本（正本）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(2)法人附法人登記證明文件影本及代表人資格證明正本。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5">
            <text:p text:style-name="P241">2</text:p>
          </table:table-cell>
          <table:table-cell table:style-name="TableCell242">
            <text:p text:style-name="P243"><text:span text:style-name="T244">地上建築改良物</text:span><text:span text:style-name="T245">依</text:span><text:span text:style-name="T246">本</text:span><text:span text:style-name="T247">市市有財產管理自治條例規定82年7月21日前建築之證明文件（以下證件，任繳</text:span><text:span text:style-name="T248">1</text:span><text:span text:style-name="T249">種）：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(1)門牌編訂證明書（正本）。</text:p>
          </table:table-cell>
          <table:table-cell table:style-name="TableCell258">
            <text:p text:style-name="P259">戶政事務所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(2)房屋稅籍證明書（正本）。</text:p>
          </table:table-cell>
          <table:table-cell table:style-name="TableCell266">
            <text:p text:style-name="P267">稅捐機關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(3)占用基地之房屋最早時間之證明文件（如水、電收據或戶口設籍證明）正本1份。</text:p>
          </table:table-cell>
          <table:table-cell table:style-name="TableCell274">
            <text:p text:style-name="P275">水電公司</text:p>
            <text:p text:style-name="P276">戶政事務所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(4)房屋位置勘測成果圖表（正本）或空照圖。</text:p>
          </table:table-cell>
          <table:table-cell table:style-name="TableCell283">
            <text:p text:style-name="P284">地政事務所</text:p>
            <text:p text:style-name="P285">或都發局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5">
            <text:p text:style-name="P290">3</text:p>
          </table:table-cell>
          <table:table-cell table:style-name="TableCell291">
            <text:p text:style-name="P292"><text:span text:style-name="T293">地上建築改良物所有權</text:span><text:span text:style-name="T294">證明</text:span><text:span text:style-name="T295">文件</text:span><text:span text:style-name="T296">（以下證件任繳</text:span><text:span text:style-name="T297">1</text:span><text:span text:style-name="T298">種）：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(1)建物登記簿謄本。</text:p>
          </table:table-cell>
          <table:table-cell table:style-name="TableCell307">
            <text:p text:style-name="P308">地政事務所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(2)經法院公證之所有權移轉契約影印本。</text:p>
          </table:table-cell>
          <table:table-cell table:style-name="TableCell315">
            <text:p text:style-name="P316">（自備）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(3)經法院認證之切結書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(4)</text:span><text:span text:style-name="T332">本人切結書</text:span><text:span text:style-name="T333">（含印鑑證明、房屋稅籍證明書暨房屋稅課稅明細表）</text:span><text:span text:style-name="T334">。</text:span></text:p>
          </table:table-cell>
          <table:table-cell table:style-name="TableCell335">
            <text:p text:style-name="P336">（自備）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<text:span text:style-name="T344">申請人如具有</text:span><text:span text:style-name="T345">本市列冊之低收入戶</text:span><text:span text:style-name="T346">、中低收入戶</text:span><text:span text:style-name="T347">、自用住宅使用、</text:span><text:span text:style-name="T348">非營利法人、非營利團體、立案登記之宗教團體、寺廟、教會及學校</text:span><text:span text:style-name="T349">者，</text:span><text:span text:style-name="T350">應</text:span><text:span text:style-name="T351">分別檢附</text:span><text:span text:style-name="T352">低收入戶</text:span><text:span text:style-name="T353">或中低收</text:span><text:span text:style-name="T354">入</text:span><text:span text:style-name="T355">戶</text:span><text:span text:style-name="T356">證明、自用住宅證明並設籍於該址、法人登記證書等</text:span><text:span text:style-name="T357">有關證</text:span><text:span text:style-name="T358">明文</text:span><text:span text:style-name="T359">件。</text:span></text:p>
          </table:table-cell>
          <table:table-cell table:style-name="TableCell360">
            <text:p text:style-name="P361">（自備）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註：（1）</text:span><text:span text:style-name="T366">申租人委託他人申請者，</text:span><text:span text:style-name="T367">應檢具委託書或於申請書載明委託關係</text:span><text:span text:style-name="T368">，檢附受任人身分證明文件。</text:span></text:p>
      <text:p text:style-name="P369"><text:span text:style-name="T370">（2）</text:span><text:span text:style-name="T371">申租人或受任人應檢附之證件</text:span><text:span text:style-name="T372">為</text:span><text:span text:style-name="T373">影本，應由申租人或受任人</text:span><text:span text:style-name="T374">簽註</text:span><text:span text:style-name="T375">「</text:span><text:span text:style-name="T376">本影本與正本相符如有不實願負法律責任</text:span><text:span text:style-name="T377">」</text:span><text:span text:style-name="T378">，並認章。</text:span></text:p>
      <text:p text:style-name="P379">（3）申請人附繳之證件，如有虛偽或損害第三人權益時，申請人應負法律責任。</text:p>
      <text:p text:style-name="P380"><text:span text:style-name="T381">（4）</text:span><text:span text:style-name="T382">申請人申請承租時應先繳訖使用補償金</text:span><text:span text:style-name="T383">或</text:span><text:span text:style-name="T384">繳清積欠金額一定比例</text:span><text:span text:style-name="T385">。</text:span></text:p>
      <text:p text:style-name="P386">（5）申請人申請承租之意思表示，僅具要約之效力。</text:p>
      <text:p text:style-name="P387">（6）申請人倘為公職人員或其關係人，應請注意公職人員利益衝突迴避法第14條第1項規定，不得與公職人員服務或受其監督之機關團體為租賃之交易行為，以免違反規定遭受裁罰。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689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市有基地承租申請書</dc:title>
    <dc:description/>
    <dc:subject/>
    <meta:initial-creator>user</meta:initial-creator>
    <dc:creator>財政局001</dc:creator>
    <meta:creation-date>2026-02-09T05:06:00Z</meta:creation-date>
    <dc:date>2026-02-09T05:06:00Z</dc:date>
    <meta:print-date>2012-07-31T05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