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212cm" fo:margin-right="0cm" fo:line-height="1.764cm"/>
    </style:style>
    <style:style style:name="P7" style:family="paragraph" style:parent-style-name="Standard">
      <style:paragraph-properties fo:margin-left="6.752cm" fo:margin-right="0.004cm" fo:line-height="1.058cm"/>
      <style:text-properties fo:font-size="16pt" style:font-size-asian="16pt"/>
    </style:style>
    <style:style style:name="P8" style:family="paragraph" style:parent-style-name="Standard">
      <style:paragraph-properties fo:margin-left="6.752cm" fo:margin-right="0cm" fo:line-height="1.058cm"/>
      <style:text-properties fo:font-size="16pt" style:font-size-asian="16pt"/>
    </style:style>
    <style:style style:name="P9" style:family="paragraph" style:parent-style-name="Standard">
      <style:paragraph-properties fo:margin-left="6.752cm" fo:margin-right="0.004cm" fo:line-height="1.058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058cm"/>
    </style:style>
    <style:style style:name="T1" style:family="text">
      <style:text-properties fo:font-size="22pt" style:font-name-asian="標楷體" style:font-size-asian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租約遺失切結</text:span><text:span text:style-name="T3">書</text:span></text:p>
      <text:p text:style-name="P2"/>
      <text:p text:style-name="P3"/>
      <text:p text:style-name="P6"><text:span text:style-name="T5">立切結書人 <text:s text:c="10"/>承租高雄市 <text:s text:c="4"/>區 <text:s text:c="7"/>段 <text:s text:c="2"/>小段 <text:s text:c="7"/></text:span><text:span text:style-name="T7">○○○○○</text:span><text:span text:style-name="T5">地號 <text:s text:c="3"/>筆市有土地，因租約書不慎遺失，特此切結並聲明原租約書作廢，切結事項如有虛偽不實者，願負法律責任，並無條件同意貴局撤銷租約，交還土地，所繳租金及歷年使用補償金等費用不要求退還。</text:span></text:p>
      <text:p text:style-name="P4"/>
      <text:p text:style-name="Standard"><text:span text:style-name="T5">　　此 <text:s/>致</text:span></text:p>
      <text:p text:style-name="P4">高雄市政府財政局</text:p>
      <text:p text:style-name="P10"><text:span text:style-name="T5">　　　　　　　　　　　　</text:span><text:span text:style-name="T6">立切結書人：</text:span></text:p>
      <text:p text:style-name="P9">身分證字號：</text:p>
      <text:p text:style-name="P7"><text:span text:style-name="T2">住</text:span><text:span text:style-name="T8"> <text:s text:c="5"/></text:span><text:span text:style-name="T2">址：</text:span></text:p>
      <text:p text:style-name="P8"><text:span text:style-name="T2">電</text:span><text:span text:style-name="T8"> <text:s text:c="5"/></text:span><text:span text:style-name="T2">話：</text:span></text:p>
      <text:p text:style-name="P4"/>
      <text:p text:style-name="P4"/>
      <text:p text:style-name="P5">中華民國　年　月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租約遺失切結書</dc:title>
    <dc:subject/>
    <meta:keyword/>
    <dc:description/>
    <meta:initial-creator>Billy</meta:initial-creator>
    <meta:creation-date>2012-09-25T15:32:00</meta:creation-date>
    <dc:creator>admin</dc:creator>
    <dc:date>2023-06-19T13:27:00</dc:date>
    <meta:print-date>2012-08-20T15:57:00</meta:print-date>
    <meta:editing-cycles>9</meta:editing-cycles>
    <meta:editing-duration>PT24M</meta:editing-duration>
    <meta:document-statistic meta:table-count="0" meta:image-count="0" meta:object-count="0" meta:page-count="1" meta:paragraph-count="9" meta:word-count="146" meta:character-count="220" meta:non-whitespace-character-count="150"/>
    <meta:generator>LibreOffice/7.6.5.2$Windows_x86 LibreOffice_project/38d5f62f85355c192ef5f1dd47c5c0c0c6d6598b</meta:generator>
  </office:meta>
</office:document-meta>
</file>