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4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line-height="0.4305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305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41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5416in" fo:text-indent="0.4444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5416in" fo:text-indent="0.4444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5416in" fo:text-indent="0.4444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5416in" fo:text-indent="0.4444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4305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line-height="0.4305in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25in" fo:line-height="0.2777in" fo:text-indent="0.5555in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line-height="0.2777in" fo:text-indent="0.1111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margin-top="0.125in" fo:line-height="0.3472in" fo:margin-left="0.8868in" fo:text-inden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0.8868in" fo:text-inden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8868in" fo:text-inden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bottom="0.125in" fo:line-height="0.3472in" fo:margin-left="0.8868in" fo:text-inden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><text:span text:style-name="T3">本人</text:span><text:span text:style-name="T4">所</text:span><text:span text:style-name="T5">有建物(門牌號碼：高雄市 <text:s text:c="5"/>區 <text:s text:c="5"/>路(街)</text:span><text:span text:style-name="T6"><text:s/></text:span><text:span text:style-name="T7"><text:s text:c="2"/>巷 <text:s text:c="4"/>號之<text:s/></text:span><text:span text:style-name="T8"><text:s/></text:span><text:span text:style-name="T9"><text:s/>)無權</text:span><text:span text:style-name="T10">占用</text:span><text:span text:style-name="T11">貴局經管坐落</text:span><text:span text:style-name="T12">高雄</text:span><text:span text:style-name="T13">市</text:span><text:span text:style-name="T14"><text:s text:c="2"/></text:span><text:span text:style-name="T15"><text:s/></text:span><text:span text:style-name="T16"><text:s/></text:span><text:span text:style-name="T17"><text:s/></text:span><text:span text:style-name="T18"><text:s/>區 <text:s text:c="2"/></text:span><text:span text:style-name="T19"><text:s/></text:span><text:span text:style-name="T20"><text:s text:c="2"/>段 <text:s/></text:span><text:span text:style-name="T21"><text:s/></text:span><text:span text:style-name="T22"><text:s/>小段<text:s/></text:span></text:p>
      <text:p text:style-name="P23"><text:s text:c="4"/>地號市有土地<text:s text:c="3"/>筆，面積 <text:s text:c="4"/>平方公尺。</text:p>
      <text:p text:style-name="P24"><text:span text:style-name="T25"><draw:frame draw:z-index="251657728" draw:id="id0" draw:style-name="a0" draw:name="Text Box 3" text:anchor-type="paragraph" svg:x="0.75in" svg:y="0.08333in" svg:width="6.19861in" svg:height="2.66042in" style:rel-width="scale" style:rel-height="scale"><draw:text-box><text:p text:style-name="P26"><text:span text:style-name="T27">□</text:span><text:span text:style-name="T28">本市列冊之低收入戶</text:span><text:span text:style-name="T29">或中低收入戶</text:span><text:span text:style-name="T30">。</text:span><text:span text:style-name="T31">按</text:span><text:span text:style-name="T32">使用補償金</text:span><text:span text:style-name="T33">計收標準</text:span><text:span text:style-name="T34">4</text:span><text:span text:style-name="T35">折計收。</text:span></text:p><text:p text:style-name="P36"><text:span text:style-name="T37">□政府立案登記之宗教團體、寺廟、教會</text:span><text:span text:style-name="T38">，</text:span><text:span text:style-name="T39">並作該目的事業之使用</text:span><text:span text:style-name="T40">。</text:span><text:span text:style-name="T41">使用補償金</text:span><text:span text:style-name="T42">計收標準</text:span><text:span text:style-name="T43">6</text:span><text:span text:style-name="T44">折計收</text:span><text:span text:style-name="T45">。</text:span></text:p><text:p text:style-name="P46"><text:span text:style-name="T47">□</text:span><text:span text:style-name="T48">政府舉辦之重大公共工程，</text:span><text:span text:style-name="T49">於</text:span><text:span text:style-name="T50">施工期間影響範圍內</text:span><text:span text:style-name="T51">占用戶。</text:span><text:span text:style-name="T52">使用補償金</text:span><text:span text:style-name="T53">計收標準</text:span><text:span text:style-name="T54">7</text:span><text:span text:style-name="T55">折計收。</text:span></text:p></draw:text-box><svg:title/><svg:desc/></draw:frame></text:span><text:span text:style-name="T56">本人係</text:span><text:span text:style-name="T57"><text:s text:c="49"/></text:span><text:span text:style-name="T58"><text:s text:c="11"/></text:span></text:p>
      <text:p text:style-name="P59"/>
      <text:p text:style-name="P60"/>
      <text:p text:style-name="P61"/>
      <text:p text:style-name="P62"/>
      <text:p text:style-name="P63"><text:span text:style-name="T64"><text:s/>，</text:span><text:span text:style-name="T65">已檢附證明文件</text:span><text:span text:style-name="T66">，</text:span><text:span text:style-name="T67">請准</text:span><text:span text:style-name="T68">酌予減收</text:span><text:span text:style-name="T69">使用補償金</text:span><text:span text:style-name="T70">。</text:span></text:p>
      <text:p text:style-name="P71"><text:span text:style-name="T72">如已不符</text:span><text:span text:style-name="T73">減收</text:span><text:span text:style-name="T74">使用補償金</text:span><text:span text:style-name="T75">資格者，</text:span><text:span text:style-name="T76">願自事實發生日起改以按全額計收</text:span><text:span text:style-name="T77">使用補償金</text:span><text:span text:style-name="T78">，並補繳不符優惠期間之</text:span><text:span text:style-name="T79">使用補償金</text:span><text:span text:style-name="T80">差額，絕無異議。</text:span></text:p>
      <text:p text:style-name="P81"><text:span text:style-name="T82">此致</text:span></text:p>
      <text:p text:style-name="P83">高雄市政府財政局</text:p>
      <text:p text:style-name="P84">申請人：<text:s text:c="15"/>(蓋印章)</text:p>
      <text:p text:style-name="P85">身分證字號：</text:p>
      <text:p text:style-name="P86">住 <text:s/>址：</text:p>
      <text:p text:style-name="P87">電 <text:s/>話：</text:p>
      <text:p text:style-name="P88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 <text:s text:c="3"/></text:span><text:span text:style-name="T96"><text:s text:c="2"/></text:span><text:span text:style-name="T97"><text:s text:c="3"/>年 <text:s text:c="4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055in" fo:margin-bottom="0.511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占用減收使用補償金申請書</dc:title>
    <dc:subject>繼承申請書</dc:subject>
    <meta:keyword>繼承</meta:keyword>
    <meta:initial-creator>國有財產局台灣南區辦事處</meta:initial-creator>
    <dc:creator>財政局001</dc:creator>
    <meta:creation-date>2026-02-09T05:02:00Z</meta:creation-date>
    <dc:date>2026-02-09T05:02:00Z</dc:date>
    <meta:print-date>2012-12-22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