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1.376cm"/>
    </style:style>
    <style:style style:name="P2" style:family="paragraph" style:parent-style-name="Standard">
      <style:paragraph-properties fo:line-height="1.376cm" fo:text-align="center" style:justify-single-word="false"/>
    </style:style>
    <style:style style:name="P3" style:family="paragraph" style:parent-style-name="Standard">
      <style:paragraph-properties fo:line-height="1.094cm"/>
    </style:style>
    <style:style style:name="P4" style:family="paragraph" style:parent-style-name="Standard">
      <style:paragraph-properties fo:margin-right="0cm" fo:margin-top="0.318cm" fo:margin-bottom="0cm" style:contextual-spacing="false" fo:line-height="1.094cm" fo:text-indent="1.129cm" style:auto-text-indent="false"/>
    </style:style>
    <style:style style:name="P5" style:family="paragraph" style:parent-style-name="Standard">
      <style:paragraph-properties fo:margin-right="0cm" fo:line-height="1.094cm" fo:text-indent="1.129cm" style:auto-text-indent="false"/>
    </style:style>
    <style:style style:name="P6" style:family="paragraph" style:parent-style-name="Standard">
      <style:paragraph-properties fo:margin-left="0.564cm" fo:margin-right="0cm" fo:line-height="1.058cm" fo:text-indent="-0.564cm" style:auto-text-indent="false"/>
    </style:style>
    <style:style style:name="P7" style:family="paragraph" style:parent-style-name="Standard">
      <style:paragraph-properties fo:margin-right="0cm" fo:line-height="1.376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right="0cm" fo:line-height="0.706cm" fo:text-indent="0.282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2.252cm" fo:margin-right="0cm" fo:line-height="0.882cm" fo:text-indent="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2.252cm" fo:margin-right="0cm" fo:margin-top="0cm" fo:margin-bottom="0.318cm" style:contextual-spacing="false" fo:line-height="0.882cm" fo:text-indent="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right="0cm" fo:margin-top="0.635cm" fo:margin-bottom="0cm" style:contextual-spacing="false" fo:line-height="0.706cm" fo:text-indent="1.411cm" style:auto-text-indent="false"/>
      <style:text-properties fo:color="#000000" loext:opacity="100%" style:font-name="標楷體" fo:font-size="16pt" style:letter-kerning="false" style:font-name-asian="標楷體" style:font-size-asian="16pt" style:font-name-complex="細明體" style:font-size-complex="16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margin-left="2.252cm" fo:margin-right="0cm" fo:margin-top="0.318cm" fo:margin-bottom="0cm" style:contextual-spacing="false" fo:line-height="0.882cm" fo:text-indent="4.233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letter-kerning="false" style:font-name-asian="標楷體" style:font-size-asian="16pt" style:font-name-complex="細明體" style:font-size-complex="16pt"/>
    </style:style>
    <style:style style:name="T8" style:family="text">
      <style:text-properties fo:color="#000000" loext:opacity="100%" style:font-name="標楷體" fo:font-size="16pt" style:letter-kerning="false" style:font-name-asian="標楷體" style:font-size-asian="16pt" style:font-name-complex="細明體" style:font-size-complex="16pt"/>
    </style:style>
    <style:style style:name="T9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申 <text:s text:c="3"/>請 <text:s text:c="3"/>書</text:span><text:span text:style-name="T1"/></text:p>
      <text:p text:style-name="P4"><text:span text:style-name="T2">本人所</text:span><text:span text:style-name="T6">有建物(門牌號碼：高雄市 <text:s text:c="5"/>區 <text:s text:c="5"/>路(街) <text:s text:c="2"/>巷 <text:s text:c="4"/>號之 <text:s text:c="2"/>)無權占用</text:span><text:span text:style-name="T2">貴局經管坐落高雄市 <text:s text:c="5"/>區 <text:s text:c="5"/>段 <text:s text:c="3"/>小段 </text:span></text:p>
      <text:p text:style-name="P5"><text:span text:style-name="T2"><text:s text:c="4"/>地號市有土地 <text:s text:c="2"/>筆，面積 <text:s text:c="4"/>平方公尺。</text:span></text:p>
      <text:p text:style-name="P1"><draw:frame draw:style-name="fr1" draw:name="外框1" text:anchor-type="char" svg:x="1.905cm" svg:y="0.212cm" svg:width="15.744cm" svg:height="6.757cm" draw:z-index="0"><draw:text-box><text:p text:style-name="P6"><text:span text:style-name="T2">□</text:span><text:span text:style-name="T6">本市列冊之低收入戶或中低收入戶。按</text:span><text:span text:style-name="T7">使用補償金</text:span><text:span text:style-name="T7">計收標準4</text:span><text:span text:style-name="T6">折計收。</text:span></text:p><text:p text:style-name="P6"><text:span text:style-name="T6">□政府立案登記之宗教團體、寺廟、教會，並作該目的事業之使用。</text:span><text:span text:style-name="T7">使用補償金</text:span><text:span text:style-name="T7">計收標準6</text:span><text:span text:style-name="T6">折計收。</text:span></text:p><text:p text:style-name="P6"><text:span text:style-name="T2">□</text:span><text:span text:style-name="T6">政府舉辦之重大公共工程，於施工期間影響範圍內占用戶。</text:span><text:span text:style-name="T7">使用補償金</text:span><text:span text:style-name="T7">計收標準7</text:span><text:span text:style-name="T6">折計收。</text:span></text:p></draw:text-box></draw:frame><text:span text:style-name="T2">本人係</text:span><text:span text:style-name="T3"> <text:s text:c="59"/></text:span></text:p>
      <text:p text:style-name="P7"/>
      <text:p text:style-name="P7"/>
      <text:p text:style-name="P7"/>
      <text:p text:style-name="P7"/>
      <text:p text:style-name="P3"><text:span text:style-name="T3"><text:s/>，</text:span><text:span text:style-name="T2">已檢附證明文件，</text:span><text:span text:style-name="T9">請准酌予減收</text:span><text:span text:style-name="T7">使用補償金</text:span><text:span text:style-name="T9">。</text:span></text:p>
      <text:p text:style-name="P3"><text:span text:style-name="T7">如已不符</text:span><text:span text:style-name="T9">減收</text:span><text:span text:style-name="T7">使用補償金</text:span><text:span text:style-name="T7">資格者，</text:span><text:span text:style-name="T2">願自事實發生日起改以按全額計收</text:span><text:span text:style-name="T7">使用補償金</text:span><text:span text:style-name="T2">，並補繳不符優惠期間之</text:span><text:span text:style-name="T7">使用補償金</text:span><text:span text:style-name="T2">差額，絕無異議。</text:span></text:p>
      <text:p text:style-name="P11">此致<text:span text:style-name="T2"/></text:p>
      <text:p text:style-name="P8">高雄市政府財政局</text:p>
      <text:p text:style-name="P13"><text:span text:style-name="T2">申請人： <text:s text:c="14"/>(蓋印章)</text:span></text:p>
      <text:p text:style-name="P9">身分證字號：</text:p>
      <text:p text:style-name="P9">住 <text:s/>址：</text:p>
      <text:p text:style-name="P10">電 <text:s/>話：<text:span text:style-name="T2"/></text:p>
      <text:p text:style-name="P12"><text:span text:style-name="T4">中 <text:s text:c="2"/>華 <text:s text:c="2"/>民 <text:s text:c="2"/>國 <text:s text:c="8"/>年 <text:s text:c="4"/>月 <text:s text:c="9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占用減收使用補償金申請書</dc:title>
    <dc:subject>繼承申請書</dc:subject>
    <meta:keyword>繼承</meta:keyword>
    <meta:initial-creator>國有財產局台灣南區辦事處</meta:initial-creator>
    <meta:creation-date>2012-08-31T17:07:00</meta:creation-date>
    <dc:creator>fb011</dc:creator>
    <dc:date>2023-10-31T15:19:00</dc:date>
    <meta:print-date>2012-12-22T11:39:00</meta:print-date>
    <meta:editing-cycles>18</meta:editing-cycles>
    <meta:editing-duration>PT35M</meta:editing-duration>
    <meta:document-statistic meta:table-count="0" meta:image-count="0" meta:object-count="0" meta:page-count="1" meta:paragraph-count="16" meta:word-count="297" meta:character-count="470" meta:non-whitespace-character-count="297"/>
    <meta:generator>LibreOffice/7.6.5.2$Windows_x86 LibreOffice_project/38d5f62f85355c192ef5f1dd47c5c0c0c6d6598b</meta:generator>
  </office:meta>
</office:document-meta>
</file>