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Nirmala UI" svg:font-family="Nirmala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 fo:text-indent="-1.08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Wingdings 2" style:font-name-asian="Wingdings 2" style:font-name-complex="Wingdings 2"/>
    </style:style>
    <style:style style:name="TableColumn19" style:family="table-column">
      <style:table-column-properties style:column-width="1.1333in" style:use-optimal-column-width="false"/>
    </style:style>
    <style:style style:name="TableColumn20" style:family="table-column">
      <style:table-column-properties style:column-width="2.0368in" style:use-optimal-column-width="false"/>
    </style:style>
    <style:style style:name="TableColumn21" style:family="table-column">
      <style:table-column-properties style:column-width="0.6048in" style:use-optimal-column-width="false"/>
    </style:style>
    <style:style style:name="TableColumn22" style:family="table-column">
      <style:table-column-properties style:column-width="0.3993in" style:use-optimal-column-width="false"/>
    </style:style>
    <style:style style:name="TableColumn23" style:family="table-column">
      <style:table-column-properties style:column-width="0.5423in" style:use-optimal-column-width="false"/>
    </style:style>
    <style:style style:name="TableColumn24" style:family="table-column">
      <style:table-column-properties style:column-width="1.1402in" style:use-optimal-column-width="false"/>
    </style:style>
    <style:style style:name="TableColumn25" style:family="table-column">
      <style:table-column-properties style:column-width="1.7201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18" style:family="table">
      <style:table-properties style:width="7.6048in" fo:margin-left="0in" table:align="left"/>
    </style:style>
    <style:style style:name="TableRow27" style:family="table-row">
      <style:table-row-properties style:min-row-height="0.568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222in" fo:margin-left="0.0784in" fo:margin-right="0.4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Row43" style:family="table-row">
      <style:table-row-properties style:min-row-height="0.5777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3347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2909in" style:use-optimal-row-height="false" fo:keep-together="always"/>
    </style:style>
    <style:style style:name="P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2222in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694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2222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7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3881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222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3B3838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3B3838"/>
    </style:style>
    <style:style style:name="TableRow112" style:family="table-row">
      <style:table-row-properties style:min-row-height="2.3625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6" style:parent-style-name="內文" style:family="paragraph">
      <style:paragraph-properties style:snap-to-layout-grid="false" fo:text-align="center" style:line-height-at-least="0.2222in"/>
    </style:style>
    <style:style style:name="T117" style:parent-style-name="預設段落字型" style:family="text">
      <style:text-properties style:font-name="標楷體" style:font-name-asian="標楷體" style:font-name-complex="Nirmala UI" fo:color="#3B3838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21" style:parent-style-name="內文" style:family="paragraph">
      <style:paragraph-properties style:snap-to-layout-grid="false" fo:text-align="center" style:line-height-at-least="0.2222in"/>
    </style:style>
    <style:style style:name="T122" style:parent-style-name="預設段落字型" style:family="text">
      <style:text-properties style:font-name="標楷體" style:font-name-asian="標楷體" style:font-name-complex="Nirmala UI" fo:color="#3B3838"/>
    </style:style>
    <style:style style:name="TableRow123" style:family="table-row">
      <style:table-row-properties style:min-row-height="2.2138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30" style:parent-style-name="內文" style:family="paragraph">
      <style:paragraph-properties fo:margin-bottom="0.125in"/>
    </style:style>
    <style:style style:name="T13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3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125in" fo:margin-bottom="0.125in" fo:line-height="0.1111in"/>
    </style:style>
    <style:style style:name="T139" style:parent-style-name="預設段落字型" style:family="text">
      <style:text-properties style:font-name-asian="標楷體" fo:font-weight="bold" style:font-weight-asian="bold" fo:letter-spacing="0.0694in"/>
    </style:style>
    <style:style style:name="T140" style:parent-style-name="預設段落字型" style:family="text">
      <style:text-properties style:font-name-asian="標楷體" fo:letter-spacing="0.0694in"/>
    </style:style>
    <style:style style:name="T141" style:parent-style-name="預設段落字型" style:family="text">
      <style:text-properties style:font-name-asian="標楷體" fo:letter-spacing="0.0694in"/>
    </style:style>
    <style:style style:name="T142" style:parent-style-name="預設段落字型" style:family="text">
      <style:text-properties style:font-name-asian="標楷體" fo:letter-spacing="0.0694in"/>
    </style:style>
    <style:style style:name="T143" style:parent-style-name="預設段落字型" style:family="text">
      <style:text-properties style:font-name-asian="標楷體" fo:letter-spacing="0.0694in"/>
    </style:style>
    <style:style style:name="T144" style:parent-style-name="預設段落字型" style:family="text">
      <style:text-properties style:font-name-asian="標楷體" fo:font-weight="bold" style:font-weight-asian="bold" fo:letter-spacing="0.0694in"/>
    </style:style>
    <style:style style:name="TableColumn146" style:family="table-column">
      <style:table-column-properties style:column-width="0.4187in" style:use-optimal-column-width="false"/>
    </style:style>
    <style:style style:name="TableColumn147" style:family="table-column">
      <style:table-column-properties style:column-width="1.8395in" style:use-optimal-column-width="false"/>
    </style:style>
    <style:style style:name="TableColumn148" style:family="table-column">
      <style:table-column-properties style:column-width="0.4583in" style:use-optimal-column-width="false"/>
    </style:style>
    <style:style style:name="TableColumn149" style:family="table-column">
      <style:table-column-properties style:column-width="1.8201in" style:use-optimal-column-width="false"/>
    </style:style>
    <style:style style:name="TableColumn150" style:family="table-column">
      <style:table-column-properties style:column-width="0.4701in" style:use-optimal-column-width="false"/>
    </style:style>
    <style:style style:name="TableColumn151" style:family="table-column">
      <style:table-column-properties style:column-width="2.6458in" style:use-optimal-column-width="false"/>
    </style:style>
    <style:style style:name="Table145" style:family="table">
      <style:table-properties style:width="7.6527in" fo:margin-left="0in" table:align="left"/>
    </style:style>
    <style:style style:name="TableRow152" style:family="table-row">
      <style:table-row-properties style:min-row-height="0.9638in"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olumn182" style:family="table-column">
      <style:table-column-properties style:column-width="0.9847in"/>
    </style:style>
    <style:style style:name="TableColumn183" style:family="table-column">
      <style:table-column-properties style:column-width="6.4972in"/>
    </style:style>
    <style:style style:name="Table181" style:family="table">
      <style:table-properties style:width="7.4819in" fo:margin-left="-0.0034in" table:align="left"/>
    </style:style>
    <style:style style:name="TableRow184" style:family="table-row">
      <style:table-row-properties style:min-row-height="4.4666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4.027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055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8"/></text:span><text:span text:style-name="T3">高雄市政府心理健康促進及自殺防治會第</text:span><text:span text:style-name="T4">8</text:span><text:span text:style-name="T5">屆</text:span><text:span text:style-name="T6">-</text:span><text:span text:style-name="T7">青年學生代表報名表</text:span><text:span text:style-name="T8">【</text:span><text:span text:style-name="T9">學校及單位推薦</text:span><text:span text:style-name="T10">】</text:span></text:p>
      <text:p text:style-name="內文"><text:span text:style-name="T11"></text:span><text:span text:style-name="T12">本表各欄位填寫完畢後，</text:span><text:span text:style-name="T13">受推薦者</text:span><text:span text:style-name="T14">請務必於續頁下方</text:span><text:span text:style-name="T15">親自簽名</text:span><text:span text:style-name="T16">，否則不予審查</text:span><text:span text:style-name="T17">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/>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2">
            <text:p text:style-name="P35">年<text:s text:c="3"/>月<text:s text:c="3"/>日</text:p>
          </table:table-cell>
          <table:covered-table-cell/>
          <table:table-cell table:style-name="TableCell36" table:number-rows-spanned="5">
            <text:p text:style-name="P37"><text:span text:style-name="T38">請</text:span><text:span text:style-name="T39">黏貼照片</text:span>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英文姓名</text:p>
            <text:p text:style-name="P46">(羅馬拼音)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聯絡</text:p>
            <text:p text:style-name="P59">方式</text:p>
          </table:table-cell>
          <table:table-cell table:style-name="TableCell60">
            <text:p text:style-name="P61">日間</text:p>
          </table:table-cell>
          <table:table-cell table:style-name="TableCell62" table:number-columns-spanned="2">
            <text:p text:style-name="P63">手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夜間</text:p>
          </table:table-cell>
          <table:table-cell table:style-name="TableCell73" table:number-columns-spanned="2">
            <text:p text:style-name="P74"><text:span text:style-name="T75">E-mail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戶籍地址</text:span></text:p>
          </table:table-cell>
          <table:table-cell table:style-name="TableCell85" table:number-columns-spanned="5">
            <text:p text:style-name="P86"/>
            <text:p text:style-name="P87"><text:span text:style-name="T88">□</text:span><text:span text:style-name="T89">通訊地址</text:span><text:span text:style-name="T90">(</text:span><text:span text:style-name="T91">同上</text:span><text:span text:style-name="T92">)</text:span><text:span text:style-name="T93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就讀學校</text:span><text:span text:style-name="T101">(</text:span><text:span text:style-name="T102">請填全銜</text:span><text:span text:style-name="T103">)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科系/年級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國民身分證影印本黏貼處(正本)</text:p>
            <text:p text:style-name="P115">影印本務須清晰</text:p>
            <text:p text:style-name="P116"><text:span text:style-name="T117">黏貼不可超出欄外</text:span></text:p>
          </table:table-cell>
          <table:covered-table-cell/>
          <table:covered-table-cell/>
          <table:table-cell table:style-name="TableCell118" table:number-columns-spanned="5">
            <text:p text:style-name="P119">國民身分證影印本黏貼處(背面)</text:p>
            <text:p text:style-name="P120">影印本務須清晰</text:p>
            <text:p text:style-name="P121"><text:span text:style-name="T122">黏貼不可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（學生證影本正面黏貼處）</text:p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>（學生證影本正面黏貼處）</text:p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130"><text:span text:style-name="T131"><draw:frame draw:z-index="251658240" draw:id="id0" draw:style-name="a0" draw:name="文字方塊 1" text:anchor-type="paragraph" svg:x="5.95679in" svg:y="0.05742in" svg:width="1.36042in" svg:height="0.39792in" style:rel-width="scale" style:rel-height="scale"><draw:text-box><text:p text:style-name="P132">報名編號：</text:p></draw:text-box><svg:title/><svg:desc/></draw:frame></text:span><text:span text:style-name="T133">【</text:span><text:span text:style-name="T134">推薦學校或單位</text:span><text:span text:style-name="T135">:</text:span><text:span text:style-name="T136"><text:s text:c="22"/></text:span><text:span text:style-name="T137">】</text:span></text:p>
      <text:p text:style-name="P138"><text:span text:style-name="T139">--------------</text:span><text:span text:style-name="T140">審查欄</text:span><text:span text:style-name="T141">(</text:span><text:span text:style-name="T142">以下請勿填寫</text:span><text:span text:style-name="T143">)</text:span><text:span text:style-name="T144">-----------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審</text:p>
            <text:p text:style-name="P155">查</text:p>
            <text:p text:style-name="P156">人</text:p>
            <text:p text:style-name="P157">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複</text:p>
            <text:p text:style-name="P162">查</text:p>
            <text:p text:style-name="P163">人</text:p>
            <text:p text:style-name="P164">員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審</text:p>
            <text:p text:style-name="P169">查</text:p>
            <text:p text:style-name="P170">結</text:p>
            <text:p text:style-name="P171">果</text:p>
          </table:table-cell>
          <table:table-cell table:style-name="TableCell172">
            <text:p text:style-name="P173"><text:span text:style-name="T174">□</text:span><text:span text:style-name="T175">合　格</text:span><text:span text:style-name="T176"><text:s/></text:span><text:span text:style-name="T177">　　</text:span><text:span text:style-name="T178">□</text:span><text:span text:style-name="T179">不合格</text:span></text:p>
            <text:p text:style-name="P180">不合格原因：</text:p>
          </table:table-cell>
        </table:table-row>
      </table:table>
      <text:p text:style-name="內文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P186"><text:span text:style-name="T187">自我介紹</text:span></text:p>
          </table:table-cell>
          <table:table-cell table:style-name="TableCell188">
            <text:p text:style-name="P189"><text:span text:style-name="T190">《請以</text:span><text:span text:style-name="T191">300</text:span><text:span text:style-name="T192">字左右</text:span><text:span text:style-name="T193">簡要自述</text:span><text:span text:style-name="T194">》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參與動機、關注心理健康議題、重要經歷</text:span></text:p>
          </table:table-cell>
          <table:table-cell table:style-name="TableCell200">
            <text:p text:style-name="P201"/>
          </table:table-cell>
        </table:table-row>
      </table:table>
      <text:p text:style-name="內文"/>
      <text:p text:style-name="內文"/>
      <text:p text:style-name="P202"><text:span text:style-name="T203"><text:s/></text:span><text:span text:style-name="T204">受推薦者簽名</text:span><text:span text:style-name="T205">:<text:s/></text:span><text:span text:style-name="T206"><text:s text:c="13"/></text:span><text:span text:style-name="T207"><text:s text:c="5"/></text:span><text:span text:style-name="T208">推薦學校或單位核章</text:span><text:span text:style-name="T209">:</text:span><text:span text:style-name="T210"><text:s text:c="14"/>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Nirmala UI" svg:font-family="Nirmala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2958in" fo:margin-bottom="0.3944in" fo:margin-right="0.195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5-13T03:54:00Z</meta:creation-date>
    <dc:date>2025-05-13T03:54:00Z</dc: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