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irmala UI" svg:font-family="Nirmala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fo:line-height="0.3333in" fo:text-indent="-1.0833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1.134in" style:use-optimal-column-width="false"/>
    </style:style>
    <style:style style:name="TableColumn14" style:family="table-column">
      <style:table-column-properties style:column-width="2.0375in" style:use-optimal-column-width="false"/>
    </style:style>
    <style:style style:name="TableColumn15" style:family="table-column">
      <style:table-column-properties style:column-width="0.6034in" style:use-optimal-column-width="false"/>
    </style:style>
    <style:style style:name="TableColumn16" style:family="table-column">
      <style:table-column-properties style:column-width="0.4006in" style:use-optimal-column-width="false"/>
    </style:style>
    <style:style style:name="TableColumn17" style:family="table-column">
      <style:table-column-properties style:column-width="0.5409in" style:use-optimal-column-width="false"/>
    </style:style>
    <style:style style:name="TableColumn18" style:family="table-column">
      <style:table-column-properties style:column-width="1.1416in" style:use-optimal-column-width="false"/>
    </style:style>
    <style:style style:name="TableColumn19" style:family="table-column">
      <style:table-column-properties style:column-width="1.7187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2" style:family="table">
      <style:table-properties style:width="7.6048in" fo:margin-left="0in" table:align="left"/>
    </style:style>
    <style:style style:name="TableRow21" style:family="table-row">
      <style:table-row-properties style:min-row-height="0.592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28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222in" fo:margin-left="0.0784in" fo:margin-right="0.404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Row37" style:family="table-row">
      <style:table-row-properties style:min-row-height="0.5666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3347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2909in" style:use-optimal-row-height="false" fo:keep-together="always"/>
    </style:style>
    <style:style style:name="P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2222in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6944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2222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1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3881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222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3B3838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3B3838"/>
    </style:style>
    <style:style style:name="TableRow106" style:family="table-row">
      <style:table-row-properties style:min-row-height="2.3625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Nirmala UI" fo:color="#3B3838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5" style:parent-style-name="內文" style:family="paragraph">
      <style:paragraph-properties style:snap-to-layout-grid="false" fo:text-align="center" style:line-height-at-least="0.2222in"/>
    </style:style>
    <style:style style:name="T116" style:parent-style-name="預設段落字型" style:family="text">
      <style:text-properties style:font-name="標楷體" style:font-name-asian="標楷體" style:font-name-complex="Nirmala UI" fo:color="#3B3838"/>
    </style:style>
    <style:style style:name="TableRow117" style:family="table-row">
      <style:table-row-properties style:min-row-height="2.1097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P131" style:parent-style-name="內文" style:family="paragraph">
      <style:paragraph-properties fo:text-align="center" fo:margin-top="0.125in" fo:margin-bottom="0.125in" fo:line-height="0.1111in"/>
    </style:style>
    <style:style style:name="T132" style:parent-style-name="預設段落字型" style:family="text">
      <style:text-properties style:font-name-asian="標楷體" fo:font-weight="bold" style:font-weight-asian="bold" fo:letter-spacing="0.0694in"/>
    </style:style>
    <style:style style:name="T133" style:parent-style-name="預設段落字型" style:family="text">
      <style:text-properties style:font-name-asian="標楷體" fo:letter-spacing="0.0694in"/>
    </style:style>
    <style:style style:name="T134" style:parent-style-name="預設段落字型" style:family="text">
      <style:text-properties style:font-name-asian="標楷體" fo:letter-spacing="0.0694in"/>
    </style:style>
    <style:style style:name="T135" style:parent-style-name="預設段落字型" style:family="text">
      <style:text-properties style:font-name-asian="標楷體" fo:letter-spacing="0.0694in"/>
    </style:style>
    <style:style style:name="T136" style:parent-style-name="預設段落字型" style:family="text">
      <style:text-properties style:font-name-asian="標楷體" fo:letter-spacing="0.0694in"/>
    </style:style>
    <style:style style:name="T137" style:parent-style-name="預設段落字型" style:family="text">
      <style:text-properties style:font-name-asian="標楷體" fo:font-weight="bold" style:font-weight-asian="bold" fo:letter-spacing="0.0694in"/>
    </style:style>
    <style:style style:name="TableColumn139" style:family="table-column">
      <style:table-column-properties style:column-width="0.4187in" style:use-optimal-column-width="false"/>
    </style:style>
    <style:style style:name="TableColumn140" style:family="table-column">
      <style:table-column-properties style:column-width="1.8395in" style:use-optimal-column-width="false"/>
    </style:style>
    <style:style style:name="TableColumn141" style:family="table-column">
      <style:table-column-properties style:column-width="0.4583in" style:use-optimal-column-width="false"/>
    </style:style>
    <style:style style:name="TableColumn142" style:family="table-column">
      <style:table-column-properties style:column-width="1.8201in" style:use-optimal-column-width="false"/>
    </style:style>
    <style:style style:name="TableColumn143" style:family="table-column">
      <style:table-column-properties style:column-width="0.4701in" style:use-optimal-column-width="false"/>
    </style:style>
    <style:style style:name="TableColumn144" style:family="table-column">
      <style:table-column-properties style:column-width="2.6458in" style:use-optimal-column-width="false"/>
    </style:style>
    <style:style style:name="Table138" style:family="table">
      <style:table-properties style:width="7.6527in" fo:margin-left="0in" table:align="left"/>
    </style:style>
    <style:style style:name="TableRow145" style:family="table-row">
      <style:table-row-properties style:min-row-height="0.9638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0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olumn175" style:family="table-column">
      <style:table-column-properties style:column-width="0.9847in"/>
    </style:style>
    <style:style style:name="TableColumn176" style:family="table-column">
      <style:table-column-properties style:column-width="6.4972in"/>
    </style:style>
    <style:style style:name="Table174" style:family="table">
      <style:table-properties style:width="7.4819in" fo:margin-left="-0.0034in" table:align="left"/>
    </style:style>
    <style:style style:name="TableRow177" style:family="table-row">
      <style:table-row-properties style:min-row-height="4.4666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4.027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055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1" text:anchor-type="paragraph" svg:x="6.10625in" svg:y="0.45139in" svg:width="1.35417in" svg:height="0.39792in" style:rel-width="scale" style:rel-height="scale"><draw:text-box><text:p text:style-name="P3">報名編號：</text:p></draw:text-box><svg:title/><svg:desc/></draw:frame></text:span><text:span text:style-name="T4"><text:s text:c="8"/></text:span><text:span text:style-name="T5">高雄市政府心理健康促進及自殺防治會第</text:span><text:span text:style-name="T6">8</text:span><text:span text:style-name="T7">屆</text:span><text:span text:style-name="T8">-</text:span><text:span text:style-name="T9">青年學生代表</text:span><text:span text:style-name="T10">報名表</text:span><text:span text:style-name="T11">【自我推薦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/>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出生年月日</text:p>
          </table:table-cell>
          <table:covered-table-cell/>
          <table:table-cell table:style-name="TableCell28" table:number-columns-spanned="2">
            <text:p text:style-name="P29">年<text:s text:c="3"/>月<text:s text:c="3"/>日</text:p>
          </table:table-cell>
          <table:covered-table-cell/>
          <table:table-cell table:style-name="TableCell30" table:number-rows-spanned="5">
            <text:p text:style-name="P31"><text:span text:style-name="T32">請</text:span><text:span text:style-name="T33">黏貼照片</text:span>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英文姓名</text:p>
            <text:p text:style-name="P40">(羅馬拼音)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聯絡</text:p>
            <text:p text:style-name="P53">方式</text:p>
          </table:table-cell>
          <table:table-cell table:style-name="TableCell54">
            <text:p text:style-name="P55">日間</text:p>
          </table:table-cell>
          <table:table-cell table:style-name="TableCell56" table:number-columns-spanned="2">
            <text:p text:style-name="P57">手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夜間</text:p>
          </table:table-cell>
          <table:table-cell table:style-name="TableCell67" table:number-columns-spanned="2">
            <text:p text:style-name="P68"><text:span text:style-name="T69">E-mail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戶籍地址</text:span></text:p>
          </table:table-cell>
          <table:table-cell table:style-name="TableCell79" table:number-columns-spanned="5">
            <text:p text:style-name="P80"/>
            <text:p text:style-name="P81"><text:span text:style-name="T82">□</text:span><text:span text:style-name="T83">通訊地址</text:span><text:span text:style-name="T84">(</text:span><text:span text:style-name="T85">同上</text:span><text:span text:style-name="T86">)</text:span><text:span text:style-name="T87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就讀學校</text:span><text:span text:style-name="T95">(</text:span><text:span text:style-name="T96">請填全銜</text:span><text:span text:style-name="T97">)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科系/年級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國民身分證影印本黏貼處(正本)</text:p>
            <text:p text:style-name="P109">影印本務須清晰</text:p>
            <text:p text:style-name="P110"><text:span text:style-name="T111">黏貼不可超出欄外</text:span></text:p>
          </table:table-cell>
          <table:covered-table-cell/>
          <table:covered-table-cell/>
          <table:table-cell table:style-name="TableCell112" table:number-columns-spanned="5">
            <text:p text:style-name="P113">國民身分證影印本黏貼處(背面)</text:p>
            <text:p text:style-name="P114">影印本務須清晰</text:p>
            <text:p text:style-name="P115"><text:span text:style-name="T116">黏貼不可超出欄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（學生證影本正面黏貼處）</text:p>
            <text:p text:style-name="P120"/>
          </table:table-cell>
          <table:covered-table-cell/>
          <table:covered-table-cell/>
          <table:table-cell table:style-name="TableCell121" table:number-columns-spanned="5">
            <text:p text:style-name="P122">（學生證影本正面黏貼處）</text:p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4"></text:span><text:span text:style-name="T125">本表各欄位填寫完畢後，請</text:span><text:span text:style-name="T126">報名者</text:span><text:span text:style-name="T127">務必於續頁下方</text:span><text:span text:style-name="T128">親自簽名</text:span><text:span text:style-name="T129">，否則不予審查</text:span><text:span text:style-name="T130"></text:span></text:p>
      <text:p text:style-name="P131"><text:span text:style-name="T132">--------------</text:span><text:span text:style-name="T133">審查欄</text:span><text:span text:style-name="T134">(</text:span><text:span text:style-name="T135">以下請勿填寫</text:span><text:span text:style-name="T136">)</text:span><text:span text:style-name="T137">-----------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審</text:p>
            <text:p text:style-name="P148">查</text:p>
            <text:p text:style-name="P149">人</text:p>
            <text:p text:style-name="P150">員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複</text:p>
            <text:p text:style-name="P155">查</text:p>
            <text:p text:style-name="P156">人</text:p>
            <text:p text:style-name="P157">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審</text:p>
            <text:p text:style-name="P162">查</text:p>
            <text:p text:style-name="P163">結</text:p>
            <text:p text:style-name="P164">果</text:p>
          </table:table-cell>
          <table:table-cell table:style-name="TableCell165">
            <text:p text:style-name="P166"><text:span text:style-name="T167">□</text:span><text:span text:style-name="T168">合　格</text:span><text:span text:style-name="T169"><text:s/></text:span><text:span text:style-name="T170">　　</text:span><text:span text:style-name="T171">□</text:span><text:span text:style-name="T172">不合格</text:span></text:p>
            <text:p text:style-name="P173">不合格原因：</text:p>
          </table:table-cell>
        </table:table-row>
      </table:table>
      <text:p text:style-name="內文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soft-page-break/>
            <text:p text:style-name="P179"><text:span text:style-name="T180">自我介紹</text:span></text:p>
          </table:table-cell>
          <table:table-cell table:style-name="TableCell181">
            <text:p text:style-name="P182"><text:span text:style-name="T183">《請以</text:span><text:span text:style-name="T184">300</text:span><text:span text:style-name="T185">字左右</text:span><text:span text:style-name="T186">簡要自述</text:span><text:span text:style-name="T187">》</text:span></text:p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參與動機、關注心理健康議題、重要經歷</text:span></text:p>
          </table:table-cell>
          <table:table-cell table:style-name="TableCell193">
            <text:p text:style-name="P194"/>
          </table:table-cell>
        </table:table-row>
      </table:table>
      <text:p text:style-name="內文"/>
      <text:p text:style-name="內文"/>
      <text:p text:style-name="P195"><text:span text:style-name="T196"><text:s text:c="53"/></text:span><text:span text:style-name="T197">報名者簽名</text:span><text:span text:style-name="T198">:</text:span><text:span text:style-name="T199"><text:s text:c="12"/></text:span></text:p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irmala UI" svg:font-family="Nirmala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3937in" fo:margin-bottom="0.3944in" fo:margin-right="0.195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5-13T03:51:00Z</meta:creation-date>
    <dc:date>2025-05-13T03:51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6" meta:row-count="3" meta:non-whitespace-character-count="432"/>
  </office:meta>
</office:document-meta>
</file>