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4cm" fo:margin-left="-0.018cm" fo:margin-top="0cm" fo:margin-bottom="0cm" table:align="left" style:writing-mode="lr-tb"/>
    </style:style>
    <style:style style:name="表格1.A" style:family="table-column">
      <style:table-column-properties style:column-width="18.944cm"/>
    </style:style>
    <style:style style:name="表格1.1" style:family="table-row">
      <style:table-row-properties style:min-row-height="8.174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新細明體" fo:font-size="18pt" fo:font-weight="bold" style:font-name-asian="新細明體1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微軟正黑體" style:font-name-asian="微軟正黑體1" style:font-size-complex="16pt"/>
    </style:style>
    <style:style style:name="P3" style:family="paragraph" style:parent-style-name="Standard">
      <style:paragraph-properties style:line-height-at-least="0.423cm" style:snap-to-layout-grid="false"/>
      <style:text-properties style:font-name="微軟正黑體" style:font-name-asian="微軟正黑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fo:margin-left="2.748cm" fo:margin-right="0cm" fo:line-height="0.882cm" fo:text-indent="-2.748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2pt" style:font-name-asian="新細明體1" style:font-size-asian="12pt" style:font-size-complex="12pt" style:font-weight-complex="bold"/>
    </style:style>
    <style:style style:name="T2" style:family="text">
      <style:text-properties style:font-name="新細明體" fo:font-size="26pt" style:font-name-asian="新細明體1" style:font-size-asian="26pt" style:font-size-complex="26pt" style:font-weight-complex="bold"/>
    </style:style>
    <style:style style:name="T3" style:family="text">
      <style:text-properties style:font-name="新細明體" fo:font-size="18pt" fo:font-weight="bold" style:font-name-asian="新細明體1" style:font-size-asian="18pt" style:font-weight-asian="bold" style:font-size-complex="18pt" style:font-weight-complex="bold"/>
    </style:style>
    <style:style style:name="T4" style:family="text">
      <style:text-properties style:font-name="新細明體" style:font-name-asian="新細明體1" style:font-size-complex="16pt"/>
    </style:style>
    <style:style style:name="T5" style:family="text">
      <style:text-properties style:font-name="微軟正黑體" style:font-name-asian="微軟正黑體1" style:font-size-complex="16pt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1" style:font-size-complex="16pt"/>
    </style:style>
    <style:style style:name="T7" style:family="text">
      <style:text-properties style:font-name="微軟正黑體" fo:font-size="12pt" style:font-name-asian="微軟正黑體1" style:font-size-asian="12pt" style:font-size-complex="12pt"/>
    </style:style>
    <style:style style:name="T8" style:family="text">
      <style:text-properties style:font-name="微軟正黑體" fo:font-size="14pt" style:font-name-asian="微軟正黑體1" style:font-size-asian="14pt" style:font-size-complex="14pt"/>
    </style:style>
    <style:style style:name="T9" style:family="text">
      <style:text-properties style:font-name="微軟正黑體" fo:font-weight="bold" style:font-name-asian="微軟正黑體1" style:font-weight-asian="bold" style:font-size-complex="16pt"/>
    </style:style>
    <style:style style:name="T10" style:family="text">
      <style:text-properties style:font-name="標楷體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<text:span text:style-name="T1">附表二</text:span><text:bookmark-end text:name="_GoBack"/><text:span text:style-name="T2"> <text:s text:c="17"/></text:span><text:span text:style-name="T3"><text:s text:c="4"/>領　　　　　據</text:span></text:p>
      <text:p text:style-name="P1"/>
      <text:p text:style-name="Standard"><text:span text:style-name="T4">茲收到：內政部役政署輔具費用補助費</text:span></text:p>
      <text:p text:style-name="Standard"><text:span text:style-name="T5">計新臺幣</text:span><text:span text:style-name="T6">　　</text:span><text:span text:style-name="T5">萬</text:span><text:span text:style-name="T6">　　</text:span><text:span text:style-name="T5">仟</text:span><text:span text:style-name="T6">　　</text:span><text:span text:style-name="T5">佰</text:span><text:span text:style-name="T6">　　</text:span><text:span text:style-name="T5">拾</text:span><text:span text:style-name="T6">　　</text:span><text:span text:style-name="T5">元整。</text:span><text:span text:style-name="T7">（備註</text:span><text:span text:style-name="T10">：</text:span><text:span text:style-name="T7">本項金額由役政署核定填寫）</text:span></text:p>
      <text:p text:style-name="Standard"><text:span text:style-name="T5">申請者姓名：</text:span><text:span text:style-name="T6">　　　　　　　　　　</text:span><text:span text:style-name="T5">（簽名或蓋章）</text:span></text:p>
      <text:p text:style-name="Standard"><text:span text:style-name="T5">申請者國民身分證統一編號：_________________________</text:span><text:span text:style-name="T6">　　　　　　　　　　 <text:s text:c="3"/></text:span></text:p>
      <text:p text:style-name="Standard"><text:span text:style-name="T5">聯絡電話：________________________________</text:span></text:p>
      <text:p text:style-name="P6"><text:span text:style-name="T5">通訊地址：_________縣/市</text:span><text:span text:style-name="T6">　　　</text:span><text:span text:style-name="T5">鄉/鎮/市/區</text:span><text:span text:style-name="T6">　　　</text:span><text:span text:style-name="T5">里</text:span><text:span text:style-name="T6">　　　</text:span><text:span text:style-name="T5">鄰</text:span></text:p>
      <text:p text:style-name="P6"><text:span text:style-name="T5"><text:s text:c="20"/></text:span><text:span text:style-name="T6">　　　　</text:span><text:span text:style-name="T5">路/街</text:span><text:span text:style-name="T6">　　　</text:span><text:span text:style-name="T5">段</text:span><text:span text:style-name="T6">　　　 <text:s text:c="2"/></text:span><text:span text:style-name="T5">巷</text:span><text:span text:style-name="T6">　　　</text:span><text:span text:style-name="T5">弄</text:span><text:span text:style-name="T6">　　　</text:span><text:span text:style-name="T5">號</text:span></text:p>
      <text:p text:style-name="P6"><text:span text:style-name="T5"><text:s text:c="20"/></text:span><text:span text:style-name="T6">　　　</text:span><text:span text:style-name="T5">樓之___________</text:span></text:p>
      <text:p text:style-name="Standard"><text:span text:style-name="T5">匯款帳號：________________________________________________</text:span><text:span text:style-name="T6">　　　　　　　　　　　　　　　　　 <text:s text:c="3"/>　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  <text:p text:style-name="P4"><text:span text:style-name="T5">帳戶封面影本</text:span></text:p>
            <text:p text:style-name="P4"><text:span text:style-name="T8">（需有戶名及帳號）</text:span></text:p>
            <text:p text:style-name="P2"/>
            <text:p text:style-name="P2"/>
          </table:table-cell>
        </table:table-row>
      </table:table>
      <text:p text:style-name="P4"><text:span text:style-name="T5">中華民國 <text:s text:c="9"/>年　 　月　　日</text:span></text:p>
      <text:p text:style-name="P3"/>
      <text:p text:style-name="P5"><text:span text:style-name="T9"><text:s text:c="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6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3" style:layout-grid-base-height="0.423cm" style:layout-grid-ruby-height="0.23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　　　　　　　　據</dc:title>
    <meta:initial-creator>s4zwlin</meta:initial-creator>
    <dc:creator>順興 李</dc:creator>
    <meta:editing-cycles>2</meta:editing-cycles>
    <meta:print-date>2020-01-02T02:37:00</meta:print-date>
    <meta:creation-date>2020-01-07T06:32:00</meta:creation-date>
    <dc:date>2020-01-07T06:3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4" meta:word-count="139" meta:character-count="468" meta:non-whitespace-character-count="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