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081cm" fo:margin-left="-0.191cm" style:page-number="auto" table:align="left" style:writing-mode="lr-tb"/>
    </style:style>
    <style:style style:name="表格1.A" style:family="table-column">
      <style:table-column-properties style:column-width="26.08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 style:list-style-name="WW8Num4">
      <style:paragraph-properties fo:line-height="0.776cm"/>
    </style:style>
    <style:style style:name="P3" style:family="paragraph" style:parent-style-name="Standard" style:list-style-name="WW8Num4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4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76cm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cm" fo:margin-bottom="0.318cm" loext:contextual-spacing="false" fo:line-height="0.776cm" fo:text-align="center" style:justify-single-word="false"/>
    </style:style>
    <style:style style:name="P8" style:family="paragraph" style:parent-style-name="Standard" style:list-style-name="WW8Num5">
      <style:paragraph-properties fo:margin-left="4.251cm" fo:margin-right="0cm" fo:line-height="0.776cm" fo:text-indent="-3.498cm" style:auto-text-indent="false"/>
    </style:style>
    <style:style style:name="P9" style:family="paragraph" style:parent-style-name="Standard" style:list-style-name="WW8Num4">
      <style:paragraph-properties fo:margin-left="5.251cm" fo:margin-right="0cm" fo:line-height="0.776cm" fo:text-indent="-4.498cm" style:auto-text-indent="false"/>
    </style:style>
    <style:style style:name="P10" style:family="paragraph" style:parent-style-name="Standard" style:list-style-name="WW8Num4">
      <style:paragraph-properties fo:margin-left="6.251cm" fo:margin-right="0cm" fo:line-height="0.776cm" fo:text-indent="-5.4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4">
      <style:paragraph-properties fo:margin-left="9.502cm" fo:margin-right="0cm" fo:line-height="0.776cm" fo:text-indent="-8.749cm" style:auto-text-indent="false"/>
    </style:style>
    <style:style style:name="P12" style:family="paragraph" style:parent-style-name="Standard" style:list-style-name="WW8Num4">
      <style:paragraph-properties fo:margin-left="6.752cm" fo:margin-right="0cm" fo:line-height="0.776cm" fo:text-indent="-5.999cm" style:auto-text-indent="false"/>
    </style:style>
    <style:style style:name="P13" style:family="paragraph" style:parent-style-name="Standard" style:list-style-name="WW8Num4">
      <style:paragraph-properties fo:margin-left="5.752cm" fo:margin-right="0cm" fo:line-height="0.776cm" fo:text-indent="-4.9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4">
      <style:paragraph-properties fo:margin-left="4.752cm" fo:margin-right="0cm" fo:line-height="0.776cm" fo:text-indent="-3.999cm" style:auto-text-indent="false"/>
    </style:style>
    <style:style style:name="P15" style:family="paragraph" style:parent-style-name="Standard" style:list-style-name="WW8Num4">
      <style:paragraph-properties fo:margin-left="7.001cm" fo:margin-right="0cm" fo:line-height="0.776cm" fo:text-indent="-6.24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6.999cm" fo:margin-right="0cm" fo:line-height="0.776cm" fo:text-indent="-6.999cm" style:auto-text-indent="false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-complex="標楷體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6">高雄市杉林區有效農機使用證之農機數量編製說明</text:span></text:p>
          </table:table-cell>
        </table:table-row>
        <table:table-row table:style-name="表格1.1">
          <table:table-cell table:style-name="表格1.A1" office:value-type="string">
            <text:p text:style-name="P5">20324-90-01-3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一、統計範圍及對象：凡本區內農機證照及農機用油管理資訊系統登載之各式農機資料，均為統計對象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二、統計標準時間：以每年</text:span><text:span text:style-name="T2">12</text:span><text:span text:style-name="T2">月</text:span><text:span text:style-name="T2">31</text:span><text:span text:style-name="T2">日之事實為準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三、分類標準：</text:span><text:span text:style-name="T2"> </text:span></text:p>
          </table:table-cell>
        </table:table-row>
        <table:table-row table:style-name="表格1.1">
          <table:table-cell table:style-name="表格1.A1" office:value-type="string">
            <text:list xml:id="list6885961009864448244" text:style-name="WW8Num5">
              <text:list-item>
                <text:p text:style-name="P8"><text:span text:style-name="T4">緃項目：按農機種類及主要用途、機型等分為耕耘機、曳引機、插秧機、動力中耕管理機、動力割草機、</text:span><text:span text:style-name="T2">背負式（動力噴霧機、施肥機）</text:span><text:span text:style-name="T4">、</text:span><text:span text:style-name="T2">定置式動力噴霧機</text:span><text:span text:style-name="T4">、自走式噴霧車、抽水機、水稻聯合收穫機、選別式動力脫殼機、脫殼（粒）機</text:span><text:span text:style-name="T11">（按玉米、高粱等穀類分）、曳引機附掛式綜合播種機、耕耘機附掛式播種機、農地動力搬運車、動力採茶機、雜糧聯合收穫機（按玉米、高粱、甘藷、落花生、豆類等雜糧分）、甘蔗採收機、動力剪枝機、乾燥機</text:span><text:span text:style-name="T11">(</text:span><text:span text:style-name="T11">按菸葉、稻穀、玉米、茶葉等產品及箱式、貨櫃式、循環式等機型分）、茶葉調製機、施肥機、蔬果分級機及其他等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4806388101169" text:continue-numbering="true" text:style-name="WW8Num5">
              <text:list-item>
                <text:p text:style-name="P8"><text:span text:style-name="T11">橫項目：按</text:span><text:span text:style-name="T4">農民</text:span><text:span text:style-name="T11">、機關團體及學校分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2">四、統計項目定義：</text:span></text:p>
          </table:table-cell>
        </table:table-row>
        <table:table-row table:style-name="表格1.1">
          <table:table-cell table:style-name="表格1.A1" office:value-type="string">
            <text:list xml:id="list3696953895582021467" text:style-name="WW8Num4">
              <text:list-item>
                <text:p text:style-name="P2"><text:span text:style-name="T2">耕耘機：俗稱「鐵牛」，係藉動力碎土</text:span><text:span text:style-name="T11">、</text:span><text:span text:style-name="T2">鬆土、平土等耕耘農地之機器，其馬力較曳引機小許多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4806379827204" text:continue-numbering="true" text:style-name="WW8Num4">
              <text:list-item>
                <text:p text:style-name="P3">曳引機：有動力引擎，可拖拉機件，附掛犁、耙、中耕器等用以犁田整地、播種、施肥等之機器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4806603417931" text:continue-numbering="true" text:style-name="WW8Num4">
              <text:list-item>
                <text:p text:style-name="P9"><text:span text:style-name="T2">插秧機：有動力裝備，可自動將培育好之秧苗，按一定距離插植於田間之機器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4805808501814" text:continue-numbering="true" text:style-name="WW8Num4">
              <text:list-item>
                <text:p text:style-name="P10">動力中耕管理機：有動力裝備，用於作物成長階段之除草、施肥、培土作畦等，且把手可上下及迴旋移動之綜合性管理之機器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4806417718835" text:continue-numbering="true" text:style-name="WW8Num4">
              <text:list-item>
                <text:p text:style-name="P3">動力割草機：有動力裝備，專用於割除雜草之機器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4807505498260" text:continue-numbering="true" text:style-name="WW8Num4">
              <text:list-item>
                <text:p text:style-name="P11"><text:span text:style-name="T2">背負式（動力噴霧機、施肥機）：有動力裝備，可噴灑霧（粉）狀農藥、肥料，以防治病蟲害及除雜草及肥料</text:span><text:soft-page-break/><text:span text:style-name="T2">之機器，其機種為背負式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4806395622590" text:continue-numbering="true" text:style-name="WW8Num4">
              <text:list-item>
                <text:p text:style-name="P12"><text:span text:style-name="T2">定置式動力噴霧機：有動力裝備，可噴灑霧（粉）狀農藥，以防治病蟲害及除雜草之機器，其機種為定置式及廣距式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4805742417270" text:continue-numbering="true" text:style-name="WW8Num4">
              <text:list-item>
                <text:p text:style-name="P13">自走式噴霧車：有動力裝備，可噴灑霧（粉）狀農藥，以防治病蟲害及除雜草之機器，其機種為行走式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4805822884607" text:continue-numbering="true" text:style-name="WW8Num4">
              <text:list-item>
                <text:p text:style-name="P3">抽水機：為經營農業之目的，所設置之抽水馬達及相關設備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4807057334409" text:continue-numbering="true" text:style-name="WW8Num4">
              <text:list-item>
                <text:p text:style-name="P3">水稻聯合收獲機：有動力裝備，可作稻穀之收割、脫殼、篩選及裝袋等一貫作業之機器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4806309704270" text:continue-numbering="true" text:style-name="WW8Num4">
              <text:list-item>
                <text:p text:style-name="P10">脫殼（粒）機：有動力裝備，用於榖類作物收割後脫殼（粒）之機器，如稻穀脫殼機、玉米脫粒機、高粱脫粒機、花生脫莢機等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4805659562704" text:continue-numbering="true" text:style-name="WW8Num4">
              <text:list-item>
                <text:p text:style-name="P3">農地動力搬運車：有動力引擎裝置，可搬運農畜產品之農業用車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4806424923743" text:continue-numbering="true" text:style-name="WW8Num4">
              <text:list-item>
                <text:p text:style-name="P3">動力採茶機：有動力裝備，專用於採收茶葉之機器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4807316874827" text:continue-numbering="true" text:style-name="WW8Num4">
              <text:list-item>
                <text:p text:style-name="P12"><text:span text:style-name="T2">雜糧聯合收穫機：有動力裝備，用於雜糧收穫之機器，包括玉米聯合收穫機、高粱聯合收穫機、甘藷收穫機、落花生收穫機、豆類收穫機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4806028803075" text:continue-numbering="true" text:style-name="WW8Num4">
              <text:list-item>
                <text:p text:style-name="P3">甘蔗採收機：有動力裝備，專用於採收甘蔗之機器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4805676142596" text:continue-numbering="true" text:style-name="WW8Num4">
              <text:list-item>
                <text:p text:style-name="P3">動力剪枝機：有動力裝備，專用於修剪枝條之機器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4806041008795" text:continue-numbering="true" text:style-name="WW8Num4">
              <text:list-item>
                <text:p text:style-name="P14"><text:span text:style-name="T2">乾燥機：將收獲之縠類或其他作物，加速脫水以便儲存之機器，</text:span><text:span text:style-name="T11">包括菸葉乾燥機</text:span><text:span text:style-name="T11">(</text:span><text:span text:style-name="T11">藺草</text:span><text:span text:style-name="T11">)</text:span><text:span text:style-name="T11">、稻穀乾燥機</text:span><text:span text:style-name="T11">(</text:span><text:span text:style-name="T11">箱式、循環式</text:span><text:span text:style-name="T11">)</text:span><text:span text:style-name="T11">、玉米乾燥機（貨櫃式、循環式）、</text:span><text:span text:style-name="T2">茶葉</text:span><text:span text:style-name="T11">乾燥機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4807084300234" text:continue-numbering="true" text:style-name="WW8Num4">
              <text:list-item>
                <text:p text:style-name="P15">茶葉調製機（組）：有動力裝備，為茶菁製成粗製茶過程中使用之機器，包括殺菁機、揉捻機、烘培乾燥機等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4806719317858" text:continue-numbering="true" text:style-name="WW8Num4">
              <text:list-item>
                <text:p text:style-name="P4">施肥機：有動力裝備，專用於施肥之機器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4807162390005" text:continue-numbering="true" text:style-name="WW8Num4">
              <text:list-item>
                <text:p text:style-name="P2"><text:span text:style-name="T2">蔬果分級機：將蔬菜、水果或其他農產品，依大小或重量予以分類選別之機器。</text:span></text:p>
              </text:list-item>
              <text:list-item>
                <text:p text:style-name="P3">其他：不屬於上述之其他農機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2">五、資料蒐集方法及編製程序：</text:span><text:span text:style-name="T8">由本所農業課依據農機證照管理系統資料編製</text:span><text:span text:style-name="T2">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8">六、編送對象：</text:span><text:span text:style-name="T10">本表編製1式4份，2份送高雄市政府農業局(其中1份轉送市府主計處)，1份送本所會計室，1份自存。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現有農機數編製說明</dc:title>
    <meta:initial-creator>tgj</meta:initial-creator>
    <meta:creation-date>2020-04-13T11:17:00</meta:creation-date>
    <dc:creator>順興 李</dc:creator>
    <dc:date>2020-04-20T13:53:00</dc:date>
    <meta:print-date>2020-04-13T13:44:00</meta:print-date>
    <meta:editing-cycles>6</meta:editing-cycles>
    <meta:editing-duration>PT3M</meta:editing-duration>
    <meta:document-statistic meta:table-count="1" meta:image-count="0" meta:object-count="0" meta:page-count="3" meta:paragraph-count="32" meta:word-count="1380" meta:character-count="1395" meta:non-whitespace-character-count="1394"/>
    <meta:generator>LibreOffice/5.1.2.2$Windows_x86 LibreOffice_project/d3bf12ecb743fc0d20e0be0c58ca359301eb705f</meta:generator>
  </office:meta>
</office:document-meta>
</file>