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size-complex="14pt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8" style:family="paragraph" style:parent-style-name="Standard">
      <style:paragraph-properties fo:margin-left="5.888cm" fo:margin-right="0cm" fo:line-height="0.776cm" fo:orphans="2" fo:widows="2" fo:text-indent="-4.939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complex="新細明體1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高雄市</text:span><text:span text:style-name="T9">杉林區公所職工員額統計表</text:span><text:span text:style-name="T7">編製說明</text:span></text:p>
          </table:table-cell>
        </table:table-row>
        <table:table-row table:style-name="表格1.1">
          <table:table-cell table:style-name="表格1.A1" office:value-type="string">
            <text:p text:style-name="P3">30439-90-01-3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一、統計範圍及對象：凡本區公所職工均為統計對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二、統計標準時間：以每季底 (3月31日、6月30日、9月30日、12月31日) 之事實為準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三、分類標準：縱項目：按職工類別及性別分。先按編制(基準)數、預算數及現有數分，再依職工類別（技工、工友</text:span></text:p>
            <text:p text:style-name="P5"><text:span text:style-name="T12"><text:s text:c="21"/></text:span><text:span text:style-name="T6">、駕駛及其他）分；另現有職工再依性別分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0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（一）技工、工友、駕駛係指適用「工友管理要點」編制內技工、工友、駕駛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（二）技工：指各機關及學校編制內非生產性之技術工友（不含駕駛）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（三）工友：指各機關及學校編制內非生產性之普通工友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（四）駕駛：指各機關及學校編制內之駕駛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（五）其他係非上述定義且為編制內該職稱人員，例如測量助理、駐衛警等。</text:span></text:p>
            <text:p text:style-name="P8"><text:span text:style-name="T2">（六）</text:span><text:span text:style-name="T2">編制(基準)數︰</text:span><text:span text:style-name="T4">依市府100年10月26日高市府四維秘職字第10001158547號函規定辦理，惟經市府核定增減員額有案者，則依新核定函規定辦理</text:span></text:p>
            <text:p text:style-name="P7"><text:span text:style-name="T2">（七）</text:span><text:span text:style-name="T2">預算數︰</text:span><text:span text:style-name="T4">係指編</text:span><text:span text:style-name="T4">表</text:span><text:span text:style-name="T4">當年度核定員額</text:span><text:span text:style-name="T4">（即當年度預算書中，人事費彙計表所載之預算員額）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五、資料蒐集方法及編製程序：由本區公所KPSN人事資訊系統資料庫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六、編送對象：本表編製1式4份，2份送高雄市政府秘書處(其中1份轉送市府主計處)，1份送本所會計室，1份自存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42cm" fo:page-height="29.7cm" style:num-format="1" style:print-orientation="landscape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9-07-23T08:38:00</meta:creation-date>
    <dc:creator>user</dc:creator>
    <dc:date>2019-07-23T08:38:00</dc:date>
    <meta:editing-cycles>2</meta:editing-cycles>
    <meta:document-statistic meta:table-count="1" meta:image-count="0" meta:object-count="0" meta:page-count="1" meta:paragraph-count="17" meta:word-count="511" meta:character-count="569" meta:non-whitespace-character-count="546"/>
    <meta:generator>LibreOffice/5.1.2.2$Windows_x86 LibreOffice_project/d3bf12ecb743fc0d20e0be0c58ca359301eb705f</meta:generator>
  </office:meta>
</office:document-meta>
</file>