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00.91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page" style:column-width="31.8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0905-00-01-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2mm" fo:min-width="1.4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1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08mm" fo:min-width="1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8mm" fo:min-width="1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905-00-01-3" table:style-name="ta1" table:print-ranges="'20905-00-01-3'.O1:'20905-00-01-3'.U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7" table:number-columns-repeated="236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<text:span text:style-name="T2">杉林區公所</text:span></text:p>
          </table:table-cell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<text:span text:style-name="T2">杉林區公所</text:span></text:p>
          </table:table-cell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<text:span text:style-name="T2">杉林區公所</text:span></text:p>
          </table:table-cell>
          <table:table-cell table:style-name="ce18" table:number-columns-repeated="100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8" table:number-columns-repeated="1003"/>
        </table:table-row>
        <table:table-row table:style-name="ro1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7" table:number-rows-spanned="1">
            <text:p>高雄市<text:span text:style-name="T1">杉林區市有財產目錄總表</text:span></text:p>
          </table:table-cell>
          <table:covered-table-cell table:number-columns-repeated="6" table:style-name="ce20"/>
          <table:table-cell table:style-name="ce3" office:value-type="string" calcext:value-type="string" table:number-columns-spanned="7" table:number-rows-spanned="1">
            <text:p>高雄市<text:span text:style-name="T1">杉林區市有財產目錄總表（續1）</text:span></text:p>
          </table:table-cell>
          <table:covered-table-cell table:number-columns-repeated="6" table:style-name="ce20"/>
          <table:table-cell table:style-name="ce3" office:value-type="string" calcext:value-type="string" table:number-columns-spanned="7" table:number-rows-spanned="1">
            <text:p>高雄市<text:span text:style-name="T1">杉林區市有財產目錄總表（續完）</text:span></text:p>
          </table:table-cell>
          <table:covered-table-cell table:number-columns-repeated="6" table:style-name="ce20"/>
          <table:table-cell table:style-name="ce57" table:number-columns-repeated="1003"/>
        </table:table-row>
        <table:table-row table:style-name="ro1"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7" table:number-rows-spanned="1">
            <text:p>財產性質分類：公務用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財產性質分類：公共用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財產性質分類：非公用</text:p>
          </table:table-cell>
          <table:covered-table-cell table:number-columns-repeated="6" table:style-name="ce5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6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2">
            <text:p>土地</text:p>
          </table:table-cell>
          <table:covered-table-cell table:style-name="ce21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45" office:value-type="string" calcext:value-type="string">
            <text:p>土地</text:p>
          </table:table-cell>
          <table:table-cell table:style-name="ce49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6" office:value-type="string" calcext:value-type="string" table:number-columns-spanned="2" table:number-rows-spanned="2">
            <text:p>土地</text:p>
          </table:table-cell>
          <table:covered-table-cell table:style-name="ce21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7"/>
          <table:covered-table-cell table:style-name="ce11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9"/>
          <table:table-cell table:style-name="ce50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7"/>
          <table:covered-table-cell table:style-name="ce11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58" table:number-columns-repeated="17"/>
          <table:table-cell table:style-name="ce18" table:number-columns-repeated="986"/>
        </table:table-row>
        <table:table-row table:style-name="ro4">
          <table:table-cell table:style-name="ce6" office:value-type="string" calcext:value-type="string" table:number-columns-spanned="2" table:number-rows-spanned="1">
            <text:p>土地改良物</text:p>
          </table:table-cell>
          <table:covered-table-cell table:style-name="ce6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土地改良物</text:p>
          </table:table-cell>
          <table:table-cell table:style-name="ce51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土地改良物</text:p>
          </table:table-cell>
          <table:covered-table-cell table:style-name="ce6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58" table:number-columns-repeated="17"/>
          <table:table-cell table:style-name="ce18" table:number-columns-repeated="986"/>
        </table:table-row>
        <table:table-row table:style-name="ro5">
          <table:table-cell table:style-name="ce8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22" office:value-type="string" calcext:value-type="string" table:number-columns-spanned="1" table:number-rows-spanned="2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46" office:value-type="string" calcext:value-type="string">
            <text:p>房屋建築</text:p>
            <text:p>及設備</text:p>
          </table:table-cell>
          <table:table-cell table:style-name="ce52" office:value-type="string" calcext:value-type="string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8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22" office:value-type="string" calcext:value-type="string" table:number-columns-spanned="1" table:number-rows-spanned="2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9"/>
          <table:covered-table-cell table:style-name="ce2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covered-table-cell table:style-name="ce9"/>
          <table:covered-table-cell table:style-name="ce2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2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4" office:value-type="string" calcext:value-type="string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covered-table-cell table:style-name="ce9"/>
          <table:table-cell table:style-name="ce24" office:value-type="string" calcext:value-type="string" table:number-columns-spanned="1" table:number-rows-spanned="2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10"/>
          <table:covered-table-cell table:style-name="ce2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covered-table-cell table:style-name="ce2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48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機械及設備</text:p>
          </table:table-cell>
          <table:covered-table-cell table:style-name="ce6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機械及設備</text:p>
          </table:table-cell>
          <table:table-cell table:style-name="ce51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機械及設備</text:p>
          </table:table-cell>
          <table:covered-table-cell table:style-name="ce6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46" office:value-type="string" calcext:value-type="string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8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18" table:number-columns-repeated="1003"/>
        </table:table-row>
        <table:table-row table:style-name="ro4">
          <table:covered-table-cell table:style-name="ce10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0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48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49" office:value-type="string" calcext:value-type="string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6" office:value-type="string" calcext:value-type="string" table:number-columns-spanned="1" table:number-rows-spanned="2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50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有價證券</text:p>
          </table:table-cell>
          <table:covered-table-cell table:style-name="ce6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有價證券</text:p>
          </table:table-cell>
          <table:table-cell table:style-name="ce51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有價證券</text:p>
          </table:table-cell>
          <table:covered-table-cell table:style-name="ce6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權利</text:p>
          </table:table-cell>
          <table:covered-table-cell table:style-name="ce6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權利</text:p>
          </table:table-cell>
          <table:table-cell table:style-name="ce51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權利</text:p>
          </table:table-cell>
          <table:covered-table-cell table:style-name="ce6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58" table:number-columns-repeated="17"/>
          <table:table-cell table:style-name="ce18" table:number-columns-repeated="986"/>
        </table:table-row>
        <table:table-row table:style-name="ro3">
          <table:table-cell table:style-name="ce12" table:number-columns-repeated="3"/>
          <table:table-cell table:style-name="ce28"/>
          <table:table-cell table:style-name="ce32" table:number-columns-repeated="2"/>
          <table:table-cell table:style-name="ce43"/>
          <table:table-cell table:style-name="ce13"/>
          <table:table-cell table:style-name="ce44"/>
          <table:table-cell table:style-name="ce13" table:number-columns-repeated="5"/>
          <table:table-cell table:style-name="ce12" table:number-columns-repeated="2"/>
          <table:table-cell table:style-name="ce28"/>
          <table:table-cell table:style-name="ce32"/>
          <table:table-cell table:style-name="ce43"/>
          <table:table-cell table:style-name="ce13"/>
          <table:table-cell table:style-name="ce44" office:value-type="string" calcext:value-type="string">
            <text:p>中華民國 <text:s text:c="2"/>年 <text:s text:c="2"/>月 <text:s text:c="2"/>日編製</text:p>
          </table:table-cell>
          <table:table-cell table:style-name="ce13" table:number-columns-repeated="1003"/>
        </table:table-row>
        <table:table-row table:style-name="ro3">
          <table:table-cell table:style-name="ce13">
            <draw:custom-shape table:end-cell-address="'20905-00-01-3'.A28" table:end-x="4.52mm" table:end-y="0.26mm" draw:z-index="2" draw:name="Text Box 5" draw:style-name="gr1" draw:text-style-name="P1" svg:width="2.53mm" svg:height="7.14mm" svg:x="1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44"/>
          <table:table-cell table:style-name="ce13" table:number-columns-repeated="7"/>
          <table:table-cell table:style-name="ce13" office:value-type="string" calcext:value-type="string">
            <text:p>填表</text:p>
            <draw:custom-shape table:end-cell-address="'20905-00-01-3'.O28" table:end-x="4.52mm" table:end-y="0.26mm" draw:z-index="5" draw:name="Text Box 5" draw:style-name="gr2" draw:text-style-name="P1" svg:width="2.52mm" svg:height="7.14mm" svg:x="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56" office:value-type="string" calcext:value-type="string">
            <text:p>業務主管人員</text:p>
          </table:table-cell>
          <table:table-cell table:style-name="ce56" office:value-type="string" calcext:value-type="string">
            <text:p>機關首長</text:p>
          </table:table-cell>
          <table:table-cell table:style-name="ce13" table:number-columns-repeated="1005"/>
        </table:table-row>
        <table:table-row table:style-name="ro7">
          <table:table-cell table:style-name="ce13">
            <draw:custom-shape table:end-cell-address="'20905-00-01-3'.A29" table:end-x="4.52mm" table:end-y="1.59mm" draw:z-index="0" draw:name="Text Box 5" draw:style-name="gr3" draw:text-style-name="P1" svg:width="2.53mm" svg:height="8.2mm" svg:x="1.9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20905-00-01-3'.A29" table:end-x="4.52mm" table:end-y="1.59mm" draw:z-index="1" draw:name="Text Box 38" draw:style-name="gr3" draw:text-style-name="P1" svg:width="2.53mm" svg:height="8.2mm" svg:x="1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44"/>
          <table:table-cell table:style-name="ce13" table:number-columns-repeated="7"/>
          <table:table-cell table:style-name="ce13">
            <draw:custom-shape table:end-cell-address="'20905-00-01-3'.O29" table:end-x="4.52mm" table:end-y="1.59mm" draw:z-index="3" draw:name="Text Box 5" draw:style-name="gr4" draw:text-style-name="P1" svg:width="2.52mm" svg:height="8.2mm" svg:x="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20905-00-01-3'.O29" table:end-x="4.52mm" table:end-y="1.59mm" draw:z-index="4" draw:name="Text Box 38" draw:style-name="gr4" draw:text-style-name="P1" svg:width="2.52mm" svg:height="8.2mm" svg:x="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2"/>
          <table:table-cell table:style-name="ce56" office:value-type="string" calcext:value-type="string">
            <text:p>主辦統計人員</text:p>
          </table:table-cell>
          <table:table-cell table:style-name="ce13"/>
          <table:table-cell table:style-name="ce44"/>
          <table:table-cell table:style-name="ce13" table:number-columns-repeated="1004"/>
        </table:table-row>
        <table:table-row table:style-name="ro3">
          <table:table-cell table:style-name="ce14" table:number-columns-repeated="4"/>
          <table:table-cell table:style-name="ce33" table:number-columns-repeated="3"/>
          <table:table-cell table:style-name="ce14" table:number-columns-repeated="4"/>
          <table:table-cell table:style-name="ce33" table:number-columns-repeated="3"/>
          <table:table-cell table:style-name="ce14" table:number-columns-repeated="4"/>
          <table:table-cell table:style-name="ce33" table:number-columns-repeated="3"/>
          <table:table-cell table:style-name="ce59" table:number-columns-repeated="17"/>
          <table:table-cell table:style-name="ce33" table:number-columns-repeated="986"/>
        </table:table-row>
        <table:table-row table:style-name="ro8">
          <table:table-cell table:style-name="ce15" table:number-columns-repeated="14"/>
          <table:table-cell table:style-name="ce29" office:value-type="string" calcext:value-type="string">
            <text:p>資料來源：本所秘書室依「高雄市市有財產管理資訊系統」資料編製。</text:p>
          </table:table-cell>
          <table:table-cell table:style-name="ce15" table:number-columns-repeated="6"/>
          <table:table-cell table:style-name="ce60" table:number-columns-repeated="17"/>
          <table:table-cell table:style-name="ce2" table:number-columns-repeated="986"/>
        </table:table-row>
        <table:table-row table:style-name="ro8">
          <table:table-cell table:style-name="ce2" table:number-columns-repeated="2"/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2" table:number-columns-repeated="4"/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2" table:number-columns-repeated="2"/>
          <table:table-cell table:style-name="ce2" office:value-type="string" calcext:value-type="string">
            <text:p>填表說明：<text:span text:style-name="T3">1.本表編製1式2份，1份送本所會計室，1份自存。</text:span></text:p>
          </table:table-cell>
          <table:table-cell table:style-name="ce2" table:number-columns-repeated="1009"/>
        </table:table-row>
        <table:table-row table:style-name="ro8">
          <table:table-cell table:style-name="ce2" table:number-columns-repeated="3"/>
          <table:table-cell table:style-name="ce29"/>
          <table:table-cell table:style-name="ce15"/>
          <table:table-cell table:style-name="ce2" table:number-columns-repeated="5"/>
          <table:table-cell table:style-name="ce29"/>
          <table:table-cell table:style-name="ce15"/>
          <table:table-cell table:style-name="ce2" table:number-columns-repeated="2"/>
          <table:table-cell table:style-name="ce29" office:value-type="string" calcext:value-type="string">
            <text:p><text:s text:c="10"/>2.本表數字必須與當年度決算數字相符。</text:p>
          </table:table-cell>
          <table:table-cell table:style-name="ce2" table:number-columns-repeated="2"/>
          <table:table-cell table:style-name="ce29"/>
          <table:table-cell table:style-name="ce15"/>
          <table:table-cell table:style-name="ce2" table:number-columns-repeated="1005"/>
        </table:table-row>
        <table:table-row table:style-name="ro8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3.土地詳計筆數、面積，其面積以公頃為單位，計列至小數點下六位止。</text:p>
          </table:table-cell>
          <table:table-cell table:number-columns-repeated="1009"/>
        </table:table-row>
        <table:table-row table:style-name="ro8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4.房屋詳計棟數、面積，其面積以平方公尺為單位，計列至小數點下二位止。</text:p>
          </table:table-cell>
          <table:table-cell table:number-columns-repeated="1009"/>
        </table:table-row>
        <table:table-row table:style-name="ro8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5.有價證券詳填證券名稱及數量於備註欄。</text:p>
          </table:table-cell>
          <table:table-cell table:number-columns-repeated="1009"/>
        </table:table-row>
        <table:table-row table:style-name="ro8" table:number-rows-repeated="2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905-00-01-3'.$A$1" table:cell-range-address="$'20905-00-01-3'.$O$1:.$U$35" table:range-usable-as="print-range"/>
        </table:named-expressions>
      </table:table>
      <table:table table:name="Sheet1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3-02-01" style:display-name="一般_2243-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61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905-00-01-3" style:display-name="PageStyle_20905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財政局</meta:initial-creator>
    <meta:creation-date>2001-03-23T15:58:58</meta:creation-date>
    <dc:creator>user</dc:creator>
    <dc:date>2019-07-19T15:20:18</dc:date>
    <meta:print-date>2019-07-19T15:20:15</meta:print-date>
    <meta:document-statistic meta:table-count="2" meta:cell-count="159" meta:object-count="6"/>
    <meta:generator>LibreOffice/5.1.2.2$Windows_x86 LibreOffice_project/d3bf12ecb743fc0d20e0be0c58ca359301eb705f</meta:generator>
  </office:meta>
</office:document-meta>
</file>