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92cm" style:page-number="auto" table:align="left" style:writing-mode="lr-tb"/>
    </style:style>
    <style:style style:name="表格1.A" style:family="table-column">
      <style:table-column-properties style:column-width="25.892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9cm" fo:keep-together="auto"/>
    </style:style>
    <style:style style:name="P1" style:family="paragraph" style:parent-style-name="Standard">
      <style:paragraph-properties fo:line-height="0.776cm" fo:text-align="start" style:justify-single-word="false"/>
    </style:style>
    <style:style style:name="P2" style:family="paragraph" style:parent-style-name="Standard">
      <style:paragraph-properties fo:line-height="0.776cm" fo:text-align="end" style:justify-single-wor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line-height="0.776cm" fo:text-align="start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4.073cm" fo:margin-right="0cm" fo:line-height="0.776cm" fo:text-indent="-4.073cm" style:auto-text-indent="false"/>
    </style:style>
    <style:style style:name="P5" style:family="paragraph" style:parent-style-name="Standard">
      <style:paragraph-properties fo:margin-left="3.561cm" fo:margin-right="0cm" fo:line-height="0.776cm" fo:text-align="start" style:justify-single-word="false" fo:text-indent="-3.561cm" style:auto-text-indent="false"/>
    </style:style>
    <style:style style:name="P6" style:family="paragraph" style:parent-style-name="Standard">
      <style:paragraph-properties fo:margin-left="3.556cm" fo:margin-right="0cm" fo:line-height="0.776cm" fo:text-align="start" style:justify-single-word="false" fo:text-indent="-3.002cm" style:auto-text-indent="false"/>
    </style:style>
    <style:style style:name="P7" style:family="paragraph" style:parent-style-name="Standard">
      <style:paragraph-properties fo:margin-left="3.556cm" fo:margin-right="0cm" fo:line-height="0.776cm" fo:text-align="start" style:justify-single-word="false" fo:text-indent="-3.002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4.069cm" fo:margin-right="0cm" fo:text-indent="-4.069cm" style:auto-text-indent="false"/>
      <style:text-properties fo:color="#000000"/>
    </style:style>
    <style:style style:name="P9" style:family="paragraph" style:parent-style-name="Footer">
      <style:paragraph-properties fo:margin-left="2.544cm" fo:margin-right="0cm" fo:text-indent="-2.54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name-complex="Arial2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高雄</text:span><text:span text:style-name="T2">市</text:span><text:span text:style-name="T4">杉林</text:span><text:span text:style-name="T2">區公所辦理調解業務概況編製說明</text:span></text:p>
          </table:table-cell>
        </table:table-row>
        <table:table-row table:style-name="表格1.1">
          <table:table-cell table:style-name="表格1.A1" office:value-type="string">
            <text:p text:style-name="P2">30293-03-01-3</text:p>
          </table:table-cell>
        </table:table-row>
        <table:table-row table:style-name="表格1.3">
          <table:table-cell table:style-name="表格1.A1" office:value-type="string">
            <text:p text:style-name="P3">一、統計範圍及對象：凡依據本區調解條例之執行案件，均為統計對象。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二、統計標準時間：靜態資料以每年</text:span><text:span text:style-name="T5">12月底之事實為準，動態資料以每年1月1日至12月31日之事實為準。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5">三、分類標準：緃項目：按</text:span><text:span text:style-name="T5">1.結案件數總計分成立與不成立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</text:span><text:span text:style-name="T5">正</text:span><text:span text:style-name="T5">在調解中未結案件數</text:span><text:span text:style-name="T5">分</text:span><text:span text:style-name="T5">。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四、統計項目定義：</text:span></text:p>
          </table:table-cell>
        </table:table-row>
        <table:table-row table:style-name="表格1.3">
          <table:table-cell table:style-name="表格1.A1" office:value-type="string">
            <text:p text:style-name="P7">（一）成立：指當年調解成立之件數。</text:p>
          </table:table-cell>
        </table:table-row>
        <table:table-row table:style-name="表格1.3">
          <table:table-cell table:style-name="表格1.A1" office:value-type="string">
            <text:p text:style-name="P7">（二）不成立：指一次或多次調解未達成協議不再調解之當年結案之件數。</text:p>
          </table:table-cell>
        </table:table-row>
        <table:table-row table:style-name="表格1.3">
          <table:table-cell table:style-name="表格1.A1" office:value-type="string">
            <text:p text:style-name="P6"><text:span text:style-name="T5">（三）本表結案件數總計應與「30293-03-02</text:span><text:span text:style-name="T5">-3高雄</text:span><text:span text:style-name="T5">市</text:span><text:span text:style-name="T5">杉林</text:span><text:span text:style-name="T5">區公所辦理調解方式概況」之調解方式總計欄相符。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五、資料蒐集方法及編製程序：依據本所民政課辦理調解案件受理登記簿資料編製。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六、編送對象：本表編製</text:span><text:span text:style-name="T5">1式4份，</text:span><text:span text:style-name="T5">2</text:span><text:span text:style-name="T5">份送高雄市政府</text:span><text:span text:style-name="T5">民政局(其中</text:span><text:span text:style-name="T5">1份</text:span><text:span text:style-name="T5">轉</text:span><text:span text:style-name="T5">送市府主計處</text:span><text:span text:style-name="T5">)</text:span><text:span text:style-name="T5">，1份送本所會計室，1份自存。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vertical-align="baseline" style:writing-mode="lr-tb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全真楷書" fo:font-family="全真楷書, 微軟正黑體" style:font-family-generic="modern" fo:font-size="12pt" fo:font-style="normal" style:text-underline-style="none" fo:font-weight="normal" style:font-name-asian="全真楷書" style:font-family-asian="全真楷書, 微軟正黑體" style:font-family-generic-asian="modern" style:font-size-asian="12pt" style:font-style-asian="normal" style:font-weight-asian="normal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全真楷書" fo:font-family="全真楷書, 微軟正黑體" style:font-family-generic="modern" fo:font-size="12pt" fo:font-style="normal" style:text-underline-style="none" fo:font-weight="normal" style:font-name-asian="全真楷書" style:font-family-asian="全真楷書, 微軟正黑體" style:font-family-generic-asian="modern" style:font-size-asian="12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尾_20_字元" style:display-name="頁尾 字元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2cm" fo:text-indent="-1.099cm" fo:margin-left="2.5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16cm" fo:text-indent="-0.847cm" fo:margin-left="2.6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63cm" fo:text-indent="-0.847cm" fo:margin-left="3.4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09cm" fo:text-indent="-0.847cm" fo:margin-left="4.3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56cm" fo:text-indent="-0.847cm" fo:margin-left="5.1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03cm" fo:text-indent="-0.847cm" fo:margin-left="6.0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49cm" fo:text-indent="-0.847cm" fo:margin-left="6.8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96cm" fo:text-indent="-0.847cm" fo:margin-left="7.6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43cm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5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23cm" fo:text-indent="-1cm" fo:margin-left="1.4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236cm" fo:text-indent="-0.847cm" fo:margin-left="1.2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2cm" fo:text-indent="-1.099cm" fo:margin-left="2.79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6cm" fo:text-indent="-0.847cm" fo:margin-left="1.10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53cm" fo:text-indent="-0.847cm" fo:margin-left="1.95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99cm" fo:text-indent="-0.847cm" fo:margin-left="2.7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46cm" fo:text-indent="-0.847cm" fo:margin-left="3.64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93cm" fo:text-indent="-0.847cm" fo:margin-left="4.49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39cm" fo:text-indent="-0.847cm" fo:margin-left="5.3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86cm" fo:text-indent="-0.847cm" fo:margin-left="6.18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33cm" fo:text-indent="-0.847cm" fo:margin-left="7.03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79cm" fo:text-indent="-0.847cm" fo:margin-left="7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43cm" fo:text-indent="-0.847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242cm" fo:text-indent="-1.27cm" fo:margin-left="3.24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92cm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39cm" fo:text-indent="-1cm" fo:margin-left="2.39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2.626cm" fo:text-indent="-1.27cm" fo:margin-left="2.626cm"/>
        </style:list-level-properties>
      </text:list-level-style-number>
      <text:list-level-style-number text:level="3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529cm" fo:text-indent="-0.847cm" fo:margin-left="1.5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76cm" fo:text-indent="-0.847cm" fo:margin-left="2.37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23cm" fo:text-indent="-0.847cm" fo:margin-left="3.22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69cm" fo:text-indent="-0.847cm" fo:margin-left="4.06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916cm" fo:text-indent="-0.847cm" fo:margin-left="4.9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847cm" fo:margin-left="5.76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609cm" fo:text-indent="-0.847cm" fo:margin-left="6.60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56cm" fo:text-indent="-0.847cm" fo:margin-left="7.45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03cm" fo:text-indent="-0.847cm" fo:margin-left="8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423cm" fo:text-indent="-1cm" fo:margin-left="1.4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236cm" fo:text-indent="-0.847cm" fo:margin-left="1.2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2.544cm" fo:margin-right="0cm" fo:text-indent="-2.544cm" style:auto-text-indent="false"/>
    </style:style>
    <style:page-layout style:name="Mpm1">
      <style:page-layout-properties fo:page-width="42cm" fo:page-height="29.7cm" style:num-format="1" style:print-orientation="landscape" fo:margin-top="2cm" fo:margin-bottom="1.75cm" fo:margin-left="2cm" fo:margin-right="2cm" style:writing-mode="lr-tb" style:layout-grid-color="#c0c0c0" style:layout-grid-lines="33" style:layout-grid-base-height="0.7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地重劃成果(一)編製說明</dc:title>
    <meta:initial-creator>地政處</meta:initial-creator>
    <meta:creation-date>2014-11-11T13:40:00</meta:creation-date>
    <dc:creator>Mozart</dc:creator>
    <dc:date>2016-09-17T12:03:00</dc:date>
    <meta:print-date>2016-07-25T15:52:00</meta:print-date>
    <meta:editing-cycles>13</meta:editing-cycles>
    <meta:editing-duration>PT18M</meta:editing-duration>
    <meta:document-statistic meta:table-count="1" meta:image-count="0" meta:object-count="0" meta:page-count="1" meta:paragraph-count="12" meta:word-count="437" meta:character-count="468" meta:non-whitespace-character-count="468"/>
    <meta:generator>LibreOffice/5.1.2.2$Windows_x86 LibreOffice_project/d3bf12ecb743fc0d20e0be0c58ca359301eb705f</meta:generator>
  </office:meta>
</office:document-meta>
</file>