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cm" fo:text-align="end" style:justify-single-word="false"/>
    </style:style>
    <style:style style:name="P2" style:family="paragraph" style:parent-style-name="Standard">
      <style:paragraph-properties style:line-height-at-least="0cm" fo:text-align="end" style:justify-single-word="false"/>
      <style:text-properties style:font-name="標楷體" fo:font-size="14pt" style:font-name-asian="標楷體1" style:font-size-asian="14pt" style:font-size-complex="14pt"/>
    </style:style>
    <style:style style:name="P3" style:family="paragraph" style:parent-style-name="Standard" style:master-page-name="Standard">
      <style:paragraph-properties style:line-height-at-least="0cm" fo:text-align="center" style:justify-single-word="false" style:page-number="auto"/>
    </style:style>
    <style:style style:name="P4" style:family="paragraph" style:parent-style-name="List_20_Paragraph" style:list-style-name="WWNum1">
      <style:paragraph-properties style:line-height-at-least="0cm"/>
    </style:style>
    <style:style style:name="P5" style:family="paragraph" style:parent-style-name="List_20_Paragraph" style:list-style-name="WWNum1">
      <style:paragraph-properties fo:margin-left="1cm" fo:margin-right="0cm" style:line-height-at-least="0cm" fo:text-indent="-1cm" style:auto-text-indent="false"/>
    </style:style>
    <style:style style:name="P6" style:family="paragraph" style:parent-style-name="List_20_Paragraph" style:list-style-name="WWNum4">
      <style:paragraph-properties fo:margin-left="2cm" fo:margin-right="0cm" style:line-height-at-least="0cm" fo:text-indent="-1cm" style:auto-text-indent="false"/>
    </style:style>
    <style:style style:name="T1" style:family="text">
      <style:text-properties fo:color="#000000" style:font-name="標楷體" fo:font-size="16pt" fo:font-weight="bold" style:font-name-asian="標楷體1" style:font-size-asian="16pt" style:font-weight-asian="bold" style:font-size-complex="16pt"/>
    </style:style>
    <style:style style:name="T2" style:family="text">
      <style:text-properties fo:color="#000000" style:font-name="標楷體" fo:font-size="14pt" style:font-name-asian="標楷體1" style:font-size-asian="14pt" style:font-size-complex="14pt"/>
    </style:style>
    <style:style style:name="T3" style:family="text">
      <style:text-properties fo:color="#000000" style:font-name="標楷體" fo:font-size="14pt" style:font-name-asian="標楷體1" style:font-size-asian="14pt" style:font-size-complex="14pt"/>
    </style:style>
    <style:style style:name="T4" style:family="text">
      <style:text-properties fo:color="#ff0000" style:font-name="標楷體" fo:font-size="16pt" fo:font-weight="bold" style:font-name-asian="標楷體1" style:font-size-asian="16pt" style:font-weight-asian="bold" style:font-size-complex="16pt"/>
    </style:style>
    <style:style style:name="T5" style:family="text">
      <style:text-properties fo:color="#ff0000" style:font-name="標楷體" fo:font-size="14pt" style:font-name-asian="標楷體1" style:font-size-asian="14pt" style:font-size-complex="14pt"/>
    </style:style>
    <style:style style:name="T6" style:family="text">
      <style:text-properties style:font-name="標楷體" fo:font-size="14pt" style:font-name-asian="標楷體1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高雄市</text:span><text:span text:style-name="T4">杉林區</text:span><text:span text:style-name="T1">實施耕地三七五減租後</text:span><text:bookmark-start text:name="_Hlk87358619"/><text:span text:style-name="T4">承租人承買</text:span><text:span text:style-name="T1">耕地面積</text:span><text:bookmark-end text:name="_Hlk87358619"/><text:span text:style-name="T1">及</text:span><text:span text:style-name="T4">人</text:span><text:span text:style-name="T1">數編製說明</text:span></text:p>
      <text:p text:style-name="P1"><text:span text:style-name="T2">11242-02-07-3</text:span></text:p>
      <text:p text:style-name="P2"/>
      <text:list xml:id="list3248601389032575918" text:style-name="WWNum1">
        <text:list-item>
          <text:p text:style-name="P5"><text:span text:style-name="T6">統計範圍及對象：凡本區依據耕地三七五減租條例規定之執行案件，均為統計之對象。</text:span></text:p>
        </text:list-item>
        <text:list-item>
          <text:p text:style-name="P5"><text:span text:style-name="T6">統計標準時間：以每年12月底之事實為準，。</text:span></text:p>
        </text:list-item>
        <text:list-item>
          <text:p text:style-name="P5"><text:span text:style-name="T6">分類標準：按</text:span><text:span text:style-name="T5">承買耕地面積</text:span><text:span text:style-name="T6">及</text:span><text:span text:style-name="T5">承買耕地承租人人數</text:span><text:span text:style-name="T6">分類。</text:span></text:p>
        </text:list-item>
        <text:list-item>
          <text:p text:style-name="P5"><text:span text:style-name="T6">統計項目定義：</text:span></text:p>
        </text:list-item>
      </text:list>
      <text:list xml:id="list5384666923157860649" text:style-name="WWNum4">
        <text:list-item>
          <text:p text:style-name="P6"><text:span text:style-name="T5">承買耕地面積：承租人購買其所訂定三七五租約土地面積。</text:span></text:p>
        </text:list-item>
        <text:list-item>
          <text:p text:style-name="P6"><text:span text:style-name="T5">承租人：向出租人承租田地以為耕種之承耕者。</text:span></text:p>
        </text:list-item>
      </text:list>
      <text:list xml:id="list84647867975898" text:continue-list="list3248601389032575918" text:style-name="WWNum1">
        <text:list-item>
          <text:p text:style-name="P4"><text:span text:style-name="T6">資料蒐集方法及編製程序：</text:span><text:span text:style-name="T2">依本所</text:span><text:span text:style-name="T5">民政課之承租人承買</text:span><text:span text:style-name="T6">耕地申請書及耕地三七五租約登記簿編製。</text:span></text:p>
        </text:list-item>
        <text:list-item>
          <text:p text:style-name="P5"><text:span text:style-name="T6">編送對象：本表編製1式4份，2份送高雄市政府地政局(其中1份轉送市府主計處)，1份送本所</text:span><text:span text:style-name="T5">(主)</text:span><text:span text:style-name="T6">會計室，</text:span><text:soft-page-break/><text:span text:style-name="T6">1份自存。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Times New Roman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="標楷體" fo:font-family="標楷體" style:font-family-generic="roman" style:font-pitch="variable" fo:font-size="14pt" style:font-name-complex="Times New Roman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3.175cm" fo:margin-bottom="3.175cm" fo:margin-left="2.54cm" fo:margin-right="2.54cm" style:writing-mode="lr-tb" style:layout-grid-color="#c0c0c0" style:layout-grid-lines="23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局-地權科-廖婉茹</meta:initial-creator>
    <dc:creator>順興 李</dc:creator>
    <meta:editing-cycles>2</meta:editing-cycles>
    <meta:creation-date>2021-11-26T00:11:00</meta:creation-date>
    <dc:date>2021-11-26T00:11:00</dc:date>
    <meta:editing-duration>P0D</meta:editing-duration>
    <meta:generator>LibreOffice/5.1.2.2$Windows_x86 LibreOffice_project/d3bf12ecb743fc0d20e0be0c58ca359301eb705f</meta:generator>
    <meta:document-statistic meta:table-count="0" meta:image-count="0" meta:object-count="0" meta:page-count="2" meta:paragraph-count="10" meta:word-count="287" meta:character-count="300" meta:non-whitespace-character-count="30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