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3cm" fo:margin-left="-0.191cm" style:page-number="auto" table:align="left" style:writing-mode="lr-tb"/>
    </style:style>
    <style:style style:name="表格1.A" style:family="table-column">
      <style:table-column-properties style:column-width="26.08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_32_2-K">
      <style:paragraph-properties fo:line-height="0.776cm" fo:text-align="center" style:justify-single-word="false"/>
    </style:style>
    <style:style style:name="P2" style:family="paragraph" style:parent-style-name="_32_2-K">
      <style:paragraph-properties fo:line-height="0.776cm"/>
      <style:text-properties fo:color="#000000" fo:font-size="14pt" style:font-size-asian="14pt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_20_indent">
      <style:paragraph-properties fo:margin-left="0cm" fo:margin-right="0cm" fo:line-height="0.776cm" fo:text-indent="0cm" style:auto-text-indent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8Num1">
      <style:paragraph-properties fo:line-height="0.776cm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3cm" fo:margin-right="0cm" fo:line-height="0.776cm" fo:text-indent="-0.441cm" style:auto-text-indent="false"/>
      <style:text-properties fo:color="#ff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998cm" fo:margin-right="0cm" fo:line-height="0.776cm" fo:text-indent="0cm" style:auto-text-indent="false"/>
    </style:style>
    <style:style style:name="P12" style:family="paragraph" style:parent-style-name="Standard">
      <style:paragraph-properties fo:margin-left="0.998cm" fo:margin-right="0cm" fo:line-height="0.776cm" fo:text-indent="0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</style:style>
    <style:style style:name="P14" style:family="paragraph" style:parent-style-name="Standard">
      <style:paragraph-properties fo:margin-left="2.496cm" fo:margin-right="0cm" fo:line-height="0.776cm" fo:text-align="justify" style:justify-single-word="false" fo:text-indent="-1.501cm" style:auto-text-indent="false"/>
      <style:text-properties fo:color="#000000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高雄市杉林區</text:span><text:span text:style-name="T3">宗教團體興辦公益慈善及社會教化事業概況編製說明</text:span></text:p>
          </table:table-cell>
        </table:table-row>
        <table:table-row table:style-name="表格1.1">
          <table:table-cell table:style-name="表格1.A1" office:value-type="string">
            <text:p text:style-name="P8">11130-00-04-3</text:p>
          </table:table-cell>
        </table:table-row>
        <table:table-row table:style-name="表格1.1">
          <table:table-cell table:style-name="表格1.A1" office:value-type="string">
            <text:p text:style-name="P2">一、統計範圍及對象：凡本區內各種宗教團體興辦公益慈善及社會教化事業之事項，均為統計對象。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二、統計標準時間：以每年12月底止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9">三、分類標準：</text:p>
          </table:table-cell>
        </table:table-row>
        <table:table-row table:style-name="表格1.1">
          <table:table-cell table:style-name="表格1.A1" office:value-type="string">
            <text:list xml:id="list3350392747362883838" text:style-name="WW8Num1">
              <text:list-item>
                <text:p text:style-name="P6"><text:span text:style-name="T5">緃項目：按醫療機構、文教機構及公益慈善事業分。</text:span></text:p>
              </text:list-item>
            </text:list>
            <text:list xml:id="list1963196781562950035" text:style-name="WW8Num2">
              <text:list-item>
                <text:p text:style-name="P10">醫療機構：分為醫院數、診所數。</text:p>
              </text:list-item>
              <text:list-item>
                <text:p text:style-name="P10">文教機構：分為大學數、專科學校數、中學數、職校數、小學數、幼兒園數、圖書閱覽室數、其他。</text:p>
              </text:list-item>
              <text:list-item>
                <text:p text:style-name="P10">公益慈善事業：分為養老院數、身心障礙教養院數、青少年輔導院數、福利基金會數、學生宿舍處數、技藝研習處數、社會服務中心數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5">（二）橫項目：按宗教別分列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四、統計項目定義：</text:span><text:span text:style-name="T9"> </text:span></text:p>
          </table:table-cell>
        </table:table-row>
        <table:table-row table:style-name="表格1.1">
          <table:table-cell table:style-name="表格1.A1" office:value-type="string">
            <text:p text:style-name="P12">（一）醫院數：指各種宗教附設之醫院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12">（二）診所數：指各種宗教附設之診所數，並以報經醫療主管機關核准設立者為限。</text:p>
          </table:table-cell>
        </table:table-row>
        <table:table-row table:style-name="表格1.1">
          <table:table-cell table:style-name="表格1.A1" office:value-type="string">
            <text:p text:style-name="P13"><text:span text:style-name="T5">（三）文教機構：指各種宗教附設者，並以報經教育主管機關核准設立者為限，分為大學數、專科學校數、中學</text:span><text:span text:style-name="T9"> </text:span><text:span text:style-name="T5">數、職校數、小學</text:span><text:span text:style-name="T9"> </text:span><text:span text:style-name="T5">數、幼兒園數、圖書閱覽室數及其他，其中大學包含獨立學院及技術學院，中學包含高級中學、綜合高中、國民中學。</text:span></text:p>
            <text:p text:style-name="P14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五、資料蒐集方法及編製程序：依據本所民政課宗教團體興辦公益慈善及社會教化事業資料編製</text:span><text:span text:style-name="T10">。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meta:creation-date>2014-11-13T15:00:00</meta:creation-date>
    <dc:creator>LIHCHEW</dc:creator>
    <dc:date>2018-04-06T19:50:00</dc:date>
    <meta:print-date>2015-11-16T15:21:00</meta:print-date>
    <meta:editing-cycles>14</meta:editing-cycles>
    <meta:editing-duration>PT13M</meta:editing-duration>
    <meta:document-statistic meta:table-count="1" meta:image-count="0" meta:object-count="0" meta:page-count="2" meta:paragraph-count="18" meta:word-count="645" meta:character-count="664" meta:non-whitespace-character-count="661"/>
    <meta:generator>LibreOffice/5.1.2.2$Windows_x86 LibreOffice_project/d3bf12ecb743fc0d20e0be0c58ca359301eb705f</meta:generator>
  </office:meta>
</office:document-meta>
</file>