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P5" style:family="paragraph" style:parent-style-name="List_20_Paragraph" style:list-style-name="WWNum3">
      <style:paragraph-properties fo:margin-left="2cm" fo:margin-right="0cm" style:line-height-at-least="0cm" fo:text-indent="-1.095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3">杉林</text:span><text:span text:style-name="T1">區實施耕地三七五減租成果編製說明</text:span></text:p>
      <text:p text:style-name="P1"><text:span text:style-name="T2">11242-02-08-3</text:span></text:p>
      <text:p text:style-name="P2"/>
      <text:list xml:id="list2985859311214333875" text:style-name="WWNum1">
        <text:list-item>
          <text:p text:style-name="P4"><text:span text:style-name="T5">統計範圍及對象：凡本區依據耕地三七五減租條例規定之執行案件，均為統計之對象。</text:span></text:p>
        </text:list-item>
        <text:list-item>
          <text:p text:style-name="P4"><text:span text:style-name="T5">統計標準時間：自實施三七五減租至當年12月底之靜態資料為準。</text:span></text:p>
        </text:list-item>
        <text:list-item>
          <text:p text:style-name="P4"><text:span text:style-name="T5">分類標準：按</text:span><text:span text:style-name="T4">承租人人數、出租人人數</text:span><text:span text:style-name="T5">、土地筆數、租約件數及</text:span><text:span text:style-name="T4">租約</text:span><text:span text:style-name="T5">面積分類。</text:span></text:p>
        </text:list-item>
        <text:list-item>
          <text:p text:style-name="P4"><text:span text:style-name="T5">統計項目定義：</text:span></text:p>
        </text:list-item>
      </text:list>
      <text:list xml:id="list7210725693165591443" text:style-name="WWNum3">
        <text:list-item>
          <text:p text:style-name="P5"><text:span text:style-name="T4">承租人</text:span><text:span text:style-name="T5">：向</text:span><text:span text:style-name="T4">出租人</text:span><text:span text:style-name="T5">承租土地以為耕種之承耕者。</text:span></text:p>
        </text:list-item>
        <text:list-item>
          <text:p text:style-name="P5"><text:span text:style-name="T4">出租人</text:span><text:span text:style-name="T5">：土地所有權人。</text:span></text:p>
        </text:list-item>
      </text:list>
      <text:list xml:id="list84353784382839" text:continue-list="list2985859311214333875" text:style-name="WWNum1">
        <text:list-item>
          <text:p text:style-name="P4"><text:span text:style-name="T5">資料蒐集方法及編製程序：依據本所</text:span><text:span text:style-name="T4">民政</text:span><text:span text:style-name="T5">課之耕地三七五租約登記簿編製。</text:span></text:p>
        </text:list-item>
        <text:list-item>
          <text:p text:style-name="P4"><text:span text:style-name="T5">編送對象：本表編製1式4份，2份送高雄市政府地政局(其中1份轉送市府主計處)，1份送本所</text:span><text:span text:style-name="T4">(主)</text:span><text:span text:style-name="T5">會計室，</text:span><text:soft-page-break/><text:span text:style-name="T5">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順興 李</dc:creator>
    <meta:editing-cycles>2</meta:editing-cycles>
    <meta:print-date>2021-11-16T05:46:00</meta:print-date>
    <meta:creation-date>2021-11-26T00:13:00</meta:creation-date>
    <dc:date>2021-11-26T00:1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270" meta:character-count="283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