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margin-left="4.445cm" fo:margin-right="0cm" fo:line-height="0.776cm" fo:orphans="2" fo:widows="2" fo:text-indent="-3.496cm" style:auto-text-indent="false"/>
    </style:style>
    <style:style style:name="P7" style:family="paragraph" style:parent-style-name="Standard">
      <style:paragraph-properties fo:margin-left="4.445cm" fo:margin-right="0cm" fo:line-height="0.776cm" fo:orphans="2" fo:widows="2" fo:text-indent="-3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4.45cm" fo:margin-right="0cm" fo:line-height="0.776cm" fo:orphans="2" fo:widows="2" fo:text-indent="-4.45cm" style:auto-text-indent="false"/>
    </style:style>
    <style:style style:name="P9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杉林</text:span><text:span text:style-name="T4">區公所人員學歷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3">30432-02-01-3</text:p>
          </table:table-cell>
        </table:table-row>
        <table:table-row table:style-name="表格1.1">
          <table:table-cell table:style-name="表格1.A1" office:value-type="string">
            <text:p text:style-name="P4">一、統計範圍及對象：凡本區公所編制內職員為統計對象。</text:p>
          </table:table-cell>
        </table:table-row>
        <table:table-row table:style-name="表格1.1">
          <table:table-cell table:style-name="表格1.A1" office:value-type="string">
            <text:p text:style-name="P4">二、統計標準時間：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4">三、分類標準：</text:p>
          </table:table-cell>
        </table:table-row>
        <table:table-row table:style-name="表格1.1">
          <table:table-cell table:style-name="表格1.A1" office:value-type="string">
            <text:p text:style-name="P7">（一）縱項目：依大專以上、高中（職）、國（初）中以下；大專以上又分為博士、碩士、大學、專科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四、統計項目定義：學歷係指公教人員不論在國內或國外接受正規學校、軍警學校、特殊學校教育經教育部承認之最高教育程度。</text:span></text:p>
          </table:table-cell>
        </table:table-row>
        <table:table-row table:style-name="表格1.9">
          <table:table-cell table:style-name="表格1.A1" office:value-type="string">
            <text:p text:style-name="P9">（一）民選首長：依「地方制度法」第55條至第57條規定，由各該轄區人民依法選舉之地方政府首長。</text:p>
          </table:table-cell>
        </table:table-row>
        <table:table-row table:style-name="表格1.9">
          <table:table-cell table:style-name="表格1.A1" office:value-type="string">
            <text:p text:style-name="P10">（二）比照簡任：依「地方制度法」第55條至第56條規定，職務比照簡任之副首長、一級單位主管或所屬一級機關首長。</text:p>
          </table:table-cell>
        </table:table-row>
        <table:table-row table:style-name="表格1.9">
          <table:table-cell table:style-name="表格1.A1" office:value-type="string">
            <text:p text:style-name="P9">（三）雇員：原依「雇員管理規則」僱用之人員。</text:p>
          </table:table-cell>
        </table:table-row>
        <table:table-row table:style-name="表格1.9">
          <table:table-cell table:style-name="表格1.A1" office:value-type="string">
            <text:p text:style-name="P9">（四）聘任人員：依「教育人員任用條例」聘用之社會教育機構專業人員、學術機構研究人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人力資源管理資訊系統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</text:span><text:span text:style-name="T7">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7:00</meta:creation-date>
    <dc:creator>user</dc:creator>
    <dc:date>2019-07-25T14:02:00</dc:date>
    <meta:print-date>2019-07-25T14:02:00</meta:print-date>
    <meta:editing-cycles>11</meta:editing-cycles>
    <meta:document-statistic meta:table-count="1" meta:image-count="0" meta:object-count="0" meta:page-count="1" meta:paragraph-count="15" meta:word-count="477" meta:character-count="495" meta:non-whitespace-character-count="495"/>
    <meta:generator>LibreOffice/5.1.2.2$Windows_x86 LibreOffice_project/d3bf12ecb743fc0d20e0be0c58ca359301eb705f</meta:generator>
  </office:meta>
</office:document-meta>
</file>