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006cm" style:rel-column-width="1100*"/>
    </style:style>
    <style:style style:name="表格1.B" style:family="table-column">
      <style:table-column-properties style:column-width="3.104cm" style:rel-column-width="1702*"/>
    </style:style>
    <style:style style:name="表格1.C" style:family="table-column">
      <style:table-column-properties style:column-width="2.843cm" style:rel-column-width="1559*"/>
    </style:style>
    <style:style style:name="表格1.F" style:family="table-column">
      <style:table-column-properties style:column-width="3.099cm" style:rel-column-width="169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663cm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0.706cm" fo:text-indent="0.247cm" style:auto-text-indent="false"/>
    </style:style>
    <style:style style:name="P6" style:family="paragraph" style:parent-style-name="Standard">
      <style:paragraph-properties fo:margin-left="1.482cm" fo:margin-right="0cm" fo:line-height="0.706cm" fo:text-indent="-1.482cm" style:auto-text-indent="false"/>
    </style:style>
    <style:style style:name="P7" style:family="paragraph" style:parent-style-name="Standard">
      <style:paragraph-properties fo:margin-left="0cm" fo:margin-right="0cm" fo:line-height="0.706cm" fo:text-indent="0.494cm" style:auto-text-indent="false"/>
    </style:style>
    <style:style style:name="P8" style:family="paragraph" style:parent-style-name="Standard">
      <style:paragraph-properties fo:margin-left="1.97cm" fo:margin-right="0cm" fo:line-height="0.706cm" fo:text-indent="-0.988cm" style:auto-text-indent="false"/>
    </style:style>
    <style:style style:name="P9" style:family="paragraph" style:parent-style-name="Standard">
      <style:paragraph-properties fo:margin-left="2cm" fo:margin-right="-0.499cm" fo:line-height="0.706cm" fo:text-indent="-1.018cm" style:auto-text-indent="false"/>
    </style:style>
    <style:style style:name="P10" style:family="paragraph" style:parent-style-name="Standard">
      <style:paragraph-properties fo:margin-left="1.995cm" fo:margin-right="-0.499cm" fo:line-height="0.706cm" fo:text-indent="-0.03cm" style:auto-text-indent="false"/>
    </style:style>
    <style:style style:name="P11" style:family="paragraph" style:parent-style-name="Standard">
      <style:paragraph-properties fo:margin-left="4.025cm" fo:margin-right="0cm" fo:line-height="0.847cm" fo:text-indent="-3.457cm" style:auto-text-indent="false"/>
    </style:style>
    <style:style style:name="P12" style:family="paragraph" style:parent-style-name="Standard">
      <style:paragraph-properties fo:margin-left="2.261cm" fo:margin-right="0cm" fo:line-height="0.847cm" fo:text-indent="-1.482cm" style:auto-text-indent="false"/>
    </style:style>
    <style:style style:name="P13" style:family="paragraph" style:parent-style-name="Standard">
      <style:paragraph-properties fo:margin-left="2.245cm" fo:margin-right="0cm" fo:line-height="0.847cm" fo:text-indent="-1.496cm" style:auto-text-indent="false"/>
    </style:style>
    <style:style style:name="P14" style:family="paragraph" style:parent-style-name="Standard">
      <style:paragraph-properties fo:margin-left="2.249cm" fo:margin-right="0cm" fo:line-height="0.847cm" fo:text-indent="-1.496cm" style:auto-text-indent="false"/>
    </style:style>
    <style:style style:name="P15" style:family="paragraph" style:parent-style-name="Standard">
      <style:paragraph-properties fo:margin-left="2.297cm" fo:margin-right="0cm" fo:line-height="0.847cm" fo:text-indent="-1.235cm" style:auto-text-indent="false"/>
    </style:style>
    <style:style style:name="P16" style:family="paragraph" style:parent-style-name="Standard">
      <style:paragraph-properties fo:margin-left="1.478cm" fo:margin-right="0cm" fo:line-height="0.706cm" fo:text-indent="-0.988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name-complex="Times New Roman" style:font-size-complex="13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高雄市 <text:s/>區傷殘退伍(役)全、半癱人員生活協助申請表</text:span><text:bookmark text:name="_GoBack"/></text:p>
      <text:p text:style-name="P1"><text:span text:style-name="T2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5"><text:span text:style-name="T3">姓名</text:span></text:p>
          </table:table-cell>
          <table:table-cell table:style-name="表格1.A1" office:value-type="string">
            <text:p text:style-name="P3"><text:span text:style-name="T3">傷病日期及目前狀況</text:span></text:p>
          </table:table-cell>
          <table:table-cell table:style-name="表格1.A1" office:value-type="string">
            <text:p text:style-name="P3"><text:span text:style-name="T3">服務項目</text:span></text:p>
          </table:table-cell>
          <table:table-cell table:style-name="表格1.A1" office:value-type="string">
            <text:p text:style-name="P3"><text:span text:style-name="T3">服務日期及時間</text:span></text:p>
          </table:table-cell>
          <table:table-cell table:style-name="表格1.E1" office:value-type="string">
            <text:p text:style-name="P2"><text:span text:style-name="T3">戶籍地址</text:span></text:p>
          </table:table-cell>
          <table:table-cell table:style-name="表格1.A1" office:value-type="string">
            <text:p text:style-name="P3"><text:span text:style-name="T3">連絡人及電話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P6"><text:span text:style-name="T3"><text:s text:c="30"/>　 <text:s text:c="7"/>申請人： <text:s/>　　 <text:s text:c="4"/>簽章</text:span></text:p>
      <text:p text:style-name="P6"><text:span text:style-name="T3"><text:s text:c="40"/>身分證字號：</text:span></text:p>
      <text:p text:style-name="P6"><text:span text:style-name="T3"><text:s text:c="40"/>家屬或代理人： <text:s text:c="42"/></text:span></text:p>
      <text:p text:style-name="P6"><text:span text:style-name="T3">備註：本表申請人向戶籍地鄉（鎮、市、區）公所提出申請後，由公所函送直轄市、縣（市）政府彙辦。</text:span></text:p>
      <text:p text:style-name="P7"><text:span text:style-name="T3">一、申請資格（協助對象）：</text:span></text:p>
      <text:p text:style-name="P8"><text:span text:style-name="T3">(一)服義務役期間受傷成殘(全、半癱)，經核定榮家就養而屬外住且需照護者。</text:span></text:p>
      <text:p text:style-name="P9"><text:span text:style-name="T3">(二)服義務役期間受傷成殘且行動不便，雖不合榮家就養，因情況特殊，</text:span></text:p>
      <text:p text:style-name="P10"><text:span text:style-name="T3">經直轄市、縣（市）政府審查認可需照護者。</text:span></text:p>
      <text:p text:style-name="P11"><text:span text:style-name="T3">二、</text:span><text:span text:style-name="T4">服務項目：</text:span><text:span text:style-name="T3">協助家屬或其委託照顧者提供下列定期或不定期服務事項</text:span></text:p>
      <text:p text:style-name="P12"><text:span text:style-name="T4">（一）協助就醫：協助陪同就醫(含復健及心理諮商等)、協助督促服藥。</text:span></text:p>
      <text:p text:style-name="P13"><text:span text:style-name="T4">（二）協助家務：代購膳食、居家環境改善（以案主基本生活範圍為主）、協助個人清潔、陪同購物。</text:span></text:p>
      <text:p text:style-name="P12"><text:span text:style-name="T4">（三）文書(資訊)服務：協助案主申辦福利事項、運用資訊科技。</text:span></text:p>
      <text:p text:style-name="P14"><text:soft-page-break/><text:span text:style-name="T4">（四）陪伴關懷：電話慰問、到府訪視、紓解情緒、代讀書報、陪同聊天、陪同</text:span><text:span text:style-name="T3">案主</text:span><text:span text:style-name="T4">散步、陪同參觀藝文、宗教及資訊展等活動、陪同用餐。</text:span></text:p>
      <text:p text:style-name="P12"><text:span text:style-name="T4">（五）陪同公益服務。</text:span></text:p>
      <text:p text:style-name="P12"><text:span text:style-name="T4"><text:s/>(六) 聯誼服務：提供傷殘人員及其家屬互動聯誼。</text:span></text:p>
      <text:p text:style-name="P15"><text:span text:style-name="T4">(七) 其他有助益之協助服務事項。（請依個案實際情形另予明列）</text:span></text:p>
      <text:p text:style-name="P16"><text:span text:style-name="T3">三、申請服務時間：星期一至星期五（國定例假日除外）役男服勤時間內於上午9時至下午16時為原則。</text:span></text:p>
      <text:p text:style-name="P16"><text:span text:style-name="T3">四、服務項目屬協助性，並以核定</text:span><text:span text:style-name="T5">服務內容為服務範圍</text:span><text:span text:style-name="T3">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SUS</dc:creator>
    <meta:editing-cycles>2</meta:editing-cycles>
    <meta:creation-date>2016-12-08T01:23:00</meta:creation-date>
    <dc:date>2016-12-08T01:2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6" meta:word-count="563" meta:character-count="746" meta:non-whitespace-character-count="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