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998cm"/>
    </style:style>
    <style:style style:name="表格1.1" style:family="table-row">
      <style:table-row-properties style:min-row-height="2.21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193cm" fo:margin-left="-0.199cm" fo:margin-top="0cm" fo:margin-bottom="0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.499cm"/>
    </style:style>
    <style:style style:name="表格2.1" style:family="table-row">
      <style:table-row-properties style:min-row-height="2.21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G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968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fo:margin-left="0cm" fo:margin-right="0cm" fo:margin-top="0cm" fo:margin-bottom="0cm" table:align="margins" style:writing-mode="lr-tb"/>
    </style:style>
    <style:style style:name="表格3.A" style:family="table-column">
      <style:table-column-properties style:rel-column-width="1100*"/>
    </style:style>
    <style:style style:name="表格3.B" style:family="table-column">
      <style:table-column-properties style:rel-column-width="1702*"/>
    </style:style>
    <style:style style:name="表格3.C" style:family="table-column">
      <style:table-column-properties style:rel-column-width="1559*"/>
    </style:style>
    <style:style style:name="表格3.F" style:family="table-column">
      <style:table-column-properties style:rel-column-width="169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2.663cm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6.944cm" fo:margin-left="-0.199cm" fo:margin-top="0cm" fo:margin-bottom="0cm" table:align="left" style:writing-mode="lr-tb"/>
    </style:style>
    <style:style style:name="表格4.A" style:family="table-column">
      <style:table-column-properties style:column-width="1.94cm"/>
    </style:style>
    <style:style style:name="表格4.B" style:family="table-column">
      <style:table-column-properties style:column-width="3.002cm"/>
    </style:style>
    <style:style style:name="表格4.C" style:family="table-column">
      <style:table-column-properties style:column-width="3.247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3.24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3.63cm" fo:keep-together="auto"/>
    </style:style>
    <style:style style:name="表格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Num14">
      <style:paragraph-properties fo:line-height="0.847cm"/>
    </style:style>
    <style:style style:name="P3" style:family="paragraph" style:parent-style-name="Standard" style:list-style-name="WWNum12">
      <style:paragraph-properties fo:line-height="0.847cm">
        <style:tab-stops/>
      </style:paragraph-properties>
    </style:style>
    <style:style style:name="P4" style:family="paragraph" style:parent-style-name="Standard" style:list-style-name="WWNum12">
      <style:paragraph-properties fo:line-height="0.847cm"/>
    </style:style>
    <style:style style:name="P5" style:family="paragraph" style:parent-style-name="Standard" style:list-style-name="WWNum17">
      <style:paragraph-properties fo:line-height="0.847cm"/>
    </style:style>
    <style:style style:name="P6" style:family="paragraph" style:parent-style-name="Standard" style:list-style-name="WWNum17">
      <style:paragraph-properties fo:line-height="0.847cm" fo:orphans="2" fo:widows="2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list-style-name="WWNum21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706cm"/>
      <style:text-properties style:font-name="標楷體" style:font-name-asian="標楷體1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.423cm" fo:line-height="0.67cm" fo:text-indent="0cm" style:auto-text-indent="false"/>
    </style:style>
    <style:style style:name="P20" style:family="paragraph" style:parent-style-name="Standard">
      <style:paragraph-properties fo:margin-left="1.697cm" fo:margin-right="0cm" fo:line-height="0.847cm" fo:text-indent="-1.129cm" style:auto-text-indent="false"/>
    </style:style>
    <style:style style:name="P21" style:family="paragraph" style:parent-style-name="Standard">
      <style:paragraph-properties fo:margin-left="1.697cm" fo:margin-right="0cm" fo:line-height="0.847cm" fo:text-indent="-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2.822cm" fo:margin-right="0cm" fo:line-height="0.847cm" fo:text-indent="-2.822cm" style:auto-text-indent="false"/>
    </style:style>
    <style:style style:name="P23" style:family="paragraph" style:parent-style-name="Standard">
      <style:paragraph-properties fo:margin-left="2.822cm" fo:margin-right="0cm" fo:line-height="0.847cm" fo:text-align="justify" style:justify-single-word="false" fo:text-indent="-2.822cm" style:auto-text-indent="false"/>
    </style:style>
    <style:style style:name="P24" style:family="paragraph" style:parent-style-name="Standard">
      <style:paragraph-properties fo:margin-left="2.822cm" fo:margin-right="0cm" fo:line-height="0.847cm" fo:text-indent="-2.822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0cm" fo:margin-right="0cm" fo:line-height="0.847cm" fo:text-indent="0.564cm" style:auto-text-indent="false"/>
    </style:style>
    <style:style style:name="P26" style:family="paragraph" style:parent-style-name="Standard" style:list-style-name="WWNum10">
      <style:paragraph-properties fo:margin-left="2.907cm" fo:margin-right="0cm" fo:line-height="0.706cm" fo:text-indent="-1.905cm" style:auto-text-indent="false">
        <style:tab-stops>
          <style:tab-stop style:position="2.907cm"/>
        </style:tab-stops>
      </style:paragraph-properties>
    </style:style>
    <style:style style:name="P27" style:family="paragraph" style:parent-style-name="Standard">
      <style:paragraph-properties fo:margin-left="4.316cm" fo:margin-right="0cm" fo:line-height="0.847cm" fo:text-indent="-3.754cm" style:auto-text-indent="false"/>
    </style:style>
    <style:style style:name="P28" style:family="paragraph" style:parent-style-name="Standard">
      <style:paragraph-properties fo:margin-left="2.473cm" fo:margin-right="0cm" fo:line-height="0.847cm" fo:text-indent="-1.693cm" style:auto-text-indent="false"/>
    </style:style>
    <style:style style:name="P29" style:family="paragraph" style:parent-style-name="Standard">
      <style:paragraph-properties fo:margin-left="0.453cm" fo:margin-right="0cm" fo:line-height="0.847cm" fo:text-indent="0cm" style:auto-text-indent="false"/>
    </style:style>
    <style:style style:name="P30" style:family="paragraph" style:parent-style-name="Standard">
      <style:paragraph-properties fo:margin-left="2.473cm" fo:margin-right="0cm" fo:line-height="0.847cm" fo:text-indent="-1.411cm" style:auto-text-indent="false"/>
    </style:style>
    <style:style style:name="P31" style:family="paragraph" style:parent-style-name="Standard">
      <style:paragraph-properties fo:margin-left="2.473cm" fo:margin-right="0cm" fo:line-height="0.847cm" fo:text-indent="-1.411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2" style:family="paragraph" style:parent-style-name="Standard">
      <style:paragraph-properties fo:margin-left="2.536cm" fo:margin-right="0cm" fo:line-height="0.847cm" fo:text-align="justify" style:justify-single-word="false" fo:text-indent="-1.693cm" style:auto-text-indent="false"/>
    </style:style>
    <style:style style:name="P33" style:family="paragraph" style:parent-style-name="Standard">
      <style:paragraph-properties fo:margin-left="2.544cm" fo:margin-right="0cm" fo:line-height="0.706cm" fo:text-indent="-1.693cm" style:auto-text-indent="false"/>
    </style:style>
    <style:style style:name="P34" style:family="paragraph" style:parent-style-name="Standard" style:list-style-name="WWNum12">
      <style:paragraph-properties fo:margin-left="1.769cm" fo:margin-right="0cm" fo:line-height="0.847cm" fo:text-indent="-1.27cm" style:auto-text-indent="false"/>
    </style:style>
    <style:style style:name="P35" style:family="paragraph" style:parent-style-name="Standard">
      <style:paragraph-properties fo:margin-left="1.692cm" fo:margin-right="0cm" fo:line-height="0.847cm" fo:text-indent="-1.129cm" style:auto-text-indent="false"/>
    </style:style>
    <style:style style:name="P36" style:family="paragraph" style:parent-style-name="Standard">
      <style:paragraph-properties fo:margin-left="1.743cm" fo:margin-right="0cm" fo:line-height="0.847cm" fo:text-indent="-1.18cm" style:auto-text-indent="false"/>
    </style:style>
    <style:style style:name="P37" style:family="paragraph" style:parent-style-name="Standard">
      <style:paragraph-properties fo:margin-left="1.748cm" fo:margin-right="0cm" fo:line-height="0.847cm" fo:text-align="justify" style:justify-single-word="false" fo:text-indent="-1.18cm" style:auto-text-indent="false"/>
    </style:style>
    <style:style style:name="P38" style:family="paragraph" style:parent-style-name="Standard">
      <style:paragraph-properties fo:margin-left="2.469cm" fo:margin-right="0cm" fo:line-height="0.776cm" fo:text-indent="-2.469cm" style:auto-text-indent="false"/>
    </style:style>
    <style:style style:name="P39" style:family="paragraph" style:parent-style-name="Standard">
      <style:paragraph-properties fo:margin-left="2.469cm" fo:margin-right="0cm" fo:line-height="0.776cm" fo:text-align="center" style:justify-single-word="false" fo:text-indent="-2.469cm" style:auto-text-indent="false"/>
    </style:style>
    <style:style style:name="P40" style:family="paragraph" style:parent-style-name="Standard">
      <style:paragraph-properties fo:margin-left="2.499cm" fo:margin-right="0cm" fo:line-height="0.706cm" fo:text-indent="-2.499cm" style:auto-text-indent="false"/>
    </style:style>
    <style:style style:name="P41" style:family="paragraph" style:parent-style-name="Standard">
      <style:paragraph-properties fo:margin-left="3.455cm" fo:margin-right="0cm" fo:line-height="0.706cm" fo:text-indent="-3.21cm" style:auto-text-indent="false"/>
    </style:style>
    <style:style style:name="P42" style:family="paragraph" style:parent-style-name="Standard">
      <style:paragraph-properties fo:margin-left="0cm" fo:margin-right="0cm" fo:line-height="0.706cm" fo:text-indent="0.247cm" style:auto-text-indent="false"/>
    </style:style>
    <style:style style:name="P43" style:family="paragraph" style:parent-style-name="Standard">
      <style:paragraph-properties fo:margin-left="0.245cm" fo:margin-right="0cm" fo:line-height="0.564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564cm" fo:text-align="center" style:justify-single-word="false" fo:text-indent="0.212cm" style:auto-text-indent="false"/>
      <style:text-properties style:font-name="標楷體" style:font-name-asian="標楷體1"/>
    </style:style>
    <style:style style:name="P45" style:family="paragraph" style:parent-style-name="Standard">
      <style:paragraph-properties fo:margin-left="0cm" fo:margin-right="0cm" fo:line-height="0.564cm" fo:text-align="center" style:justify-single-word="false" fo:text-indent="0.212cm" style:auto-text-indent="false"/>
    </style:style>
    <style:style style:name="P46" style:family="paragraph" style:parent-style-name="Standard">
      <style:paragraph-properties fo:margin-left="1.478cm" fo:margin-right="0cm" fo:line-height="0.776cm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1.478cm" fo:margin-right="0cm" fo:line-height="0.776cm" fo:text-indent="-0.988cm" style:auto-text-indent="false"/>
    </style:style>
    <style:style style:name="P48" style:family="paragraph" style:parent-style-name="Standard">
      <style:paragraph-properties fo:margin-left="1.478cm" fo:margin-right="0cm" fo:line-height="0.776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1.478cm" fo:margin-right="0cm" fo:line-height="0.706cm" fo:text-indent="-0.988cm" style:auto-text-indent="false"/>
    </style:style>
    <style:style style:name="P50" style:family="paragraph" style:parent-style-name="Standard">
      <style:paragraph-properties fo:margin-left="1.976cm" fo:margin-right="0cm" fo:line-height="0.776cm" fo:text-indent="-1.976cm" style:auto-text-indent="false"/>
    </style:style>
    <style:style style:name="P51" style:family="paragraph" style:parent-style-name="Standard">
      <style:paragraph-properties fo:margin-left="1.976cm" fo:margin-right="0cm" fo:line-height="0.776cm" fo:text-indent="-1.97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1.482cm" fo:margin-right="0cm" fo:line-height="0.776cm" fo:text-indent="-1.482cm" style:auto-text-indent="false"/>
    </style:style>
    <style:style style:name="P53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margin-left="1.482cm" fo:margin-right="0cm" fo:line-height="0.706cm" fo:text-indent="-1.482cm" style:auto-text-indent="false"/>
    </style:style>
    <style:style style:name="P56" style:family="paragraph" style:parent-style-name="Standard">
      <style:paragraph-properties fo:margin-left="0cm" fo:margin-right="0cm" fo:line-height="0.706cm" fo:text-indent="0.494cm" style:auto-text-indent="false"/>
    </style:style>
    <style:style style:name="P57" style:family="paragraph" style:parent-style-name="Standard">
      <style:paragraph-properties fo:margin-left="1.97cm" fo:margin-right="0cm" fo:line-height="0.706cm" fo:text-indent="-0.988cm" style:auto-text-indent="false"/>
    </style:style>
    <style:style style:name="P58" style:family="paragraph" style:parent-style-name="Standard">
      <style:paragraph-properties fo:margin-left="2cm" fo:margin-right="-0.499cm" fo:line-height="0.706cm" fo:text-indent="-1.018cm" style:auto-text-indent="false"/>
    </style:style>
    <style:style style:name="P59" style:family="paragraph" style:parent-style-name="Standard">
      <style:paragraph-properties fo:margin-left="1.995cm" fo:margin-right="-0.499cm" fo:line-height="0.706cm" fo:text-indent="-0.03cm" style:auto-text-indent="false"/>
    </style:style>
    <style:style style:name="P60" style:family="paragraph" style:parent-style-name="Standard">
      <style:paragraph-properties fo:margin-left="4.025cm" fo:margin-right="0cm" fo:line-height="0.847cm" fo:text-indent="-3.457cm" style:auto-text-indent="false"/>
    </style:style>
    <style:style style:name="P61" style:family="paragraph" style:parent-style-name="Standard">
      <style:paragraph-properties fo:margin-left="2.261cm" fo:margin-right="0cm" fo:line-height="0.847cm" fo:text-indent="-1.482cm" style:auto-text-indent="false"/>
    </style:style>
    <style:style style:name="P62" style:family="paragraph" style:parent-style-name="Standard">
      <style:paragraph-properties fo:margin-left="2.245cm" fo:margin-right="0cm" fo:line-height="0.847cm" fo:text-indent="-1.496cm" style:auto-text-indent="false"/>
    </style:style>
    <style:style style:name="P63" style:family="paragraph" style:parent-style-name="Standard">
      <style:paragraph-properties fo:margin-left="2.249cm" fo:margin-right="0cm" fo:line-height="0.847cm" fo:text-indent="-1.496cm" style:auto-text-indent="false"/>
    </style:style>
    <style:style style:name="P64" style:family="paragraph" style:parent-style-name="Standard">
      <style:paragraph-properties fo:margin-left="2.297cm" fo:margin-right="0cm" fo:line-height="0.847cm" fo:text-indent="-1.235cm" style:auto-text-indent="false"/>
    </style:style>
    <style:style style:name="P65" style:family="paragraph" style:parent-style-name="Standard">
      <style:paragraph-properties fo:margin-left="10.844cm" fo:margin-right="0cm" fo:text-indent="-10.578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66" style:family="paragraph" style:parent-style-name="Standard">
      <style:paragraph-properties fo:margin-left="10.844cm" fo:margin-right="-1.901cm" fo:text-indent="-10.578cm" style:auto-text-indent="false"/>
    </style:style>
    <style:style style:name="P67" style:family="paragraph" style:parent-style-name="Standard">
      <style:paragraph-properties fo:margin-left="10.834cm" fo:margin-right="0cm" fo:text-indent="-10.567cm" style:auto-text-indent="false"/>
    </style:style>
    <style:style style:name="P68" style:family="paragraph" style:parent-style-name="Standard">
      <style:paragraph-properties fo:margin-left="1.473cm" fo:margin-right="0cm" fo:line-height="0.706cm" fo:text-indent="5.398cm" style:auto-text-indent="false"/>
    </style:style>
    <style:style style:name="P6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Footer">
      <style:paragraph-properties fo:margin-left="0cm" fo:margin-right="0cm" fo:text-indent="7.938cm" style:auto-text-indent="false"/>
      <style:text-properties style:language-asian="zh" style:country-asian="TW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6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7" style:family="text">
      <style:text-properties style:font-name="標楷體" fo:font-size="15pt" style:font-name-asian="標楷體1" style:font-size-asian="15pt" style:font-size-complex="15pt"/>
    </style:style>
    <style:style style:name="T18" style:family="text">
      <style:text-properties style:font-name="標楷體" fo:font-size="18pt" style:font-name-asian="標楷體1" style:font-size-asian="18pt" style:font-size-complex="18pt"/>
    </style:style>
    <style:style style:name="T1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傷殘退伍退役全半癱人員生活協助實施計畫</text:span></text:p>
      <text:p text:style-name="P1"><text:span text:style-name="T2"><text:s text:c="8"/>1.中華民國100年4月29日台內役字第1000830160號函制定公布</text:span></text:p>
      <text:p text:style-name="P19"><text:span text:style-name="T2"><text:s text:c="8"/>2.中華民國101年12月22日台內役字第1010830900號函修正公布</text:span></text:p>
      <text:p text:style-name="P19"><text:span text:style-name="T2"><text:s text:c="8"/></text:span></text:p>
      <text:list xml:id="list1778453174624007187" text:style-name="WWNum14">
        <text:list-item>
          <text:p text:style-name="P2"><text:span text:style-name="T4">目的：</text:span></text:p>
        </text:list-item>
      </text:list>
      <text:p text:style-name="P20"><text:span text:style-name="T4"><text:s text:c="3"/>為呼應行政院</text:span><text:span text:style-name="T11">建構完整之長期照顧體系及推動</text:span><text:span text:style-name="T4">創新利民措施，</text:span></text:p>
      <text:p text:style-name="P20"><text:span text:style-name="T4"><text:s text:c="3"/>且</text:span><text:span text:style-name="T6">有效運用替代役人力</text:span><text:span text:style-name="T4">從事公益服務</text:span><text:span text:style-name="T6">，發揮「愛心」、「服務」、「責任」、「紀律」四大服勤理念，提供服義務役期間受傷經鑑定全、半癱人員生活協助，使其感受社會溫暖，並使家屬得以喘息，促進社會更臻溫馨和諧。</text:span></text:p>
      <text:p text:style-name="P22"><text:span text:style-name="T4">貳、服務內容：</text:span></text:p>
      <text:p text:style-name="P25"><text:span text:style-name="T4">一、服務人力：以下列第（一）款為主，其餘各款為輔。</text:span></text:p>
      <text:list xml:id="list3407148060106668615" text:style-name="WWNum10">
        <text:list-item>
          <text:p text:style-name="P26"><text:span text:style-name="T4">內政部役政署公共行政役（含家庭因素）役男。</text:span></text:p>
        </text:list-item>
        <text:list-item>
          <text:p text:style-name="P26"><text:span text:style-name="T4">行政院國軍退除役官兵輔導委員會社會役役男。</text:span></text:p>
        </text:list-item>
        <text:list-item>
          <text:p text:style-name="P26"><text:span text:style-name="T4">內政部社會司社會役役男。</text:span></text:p>
        </text:list-item>
        <text:list-item>
          <text:p text:style-name="P26"><text:span text:style-name="T4">行政院衛生署醫療役役男。</text:span></text:p>
        </text:list-item>
        <text:list-item>
          <text:p text:style-name="P26"><text:span text:style-name="T4">教育部教育服務役役男。</text:span></text:p>
        </text:list-item>
        <text:list-item>
          <text:p text:style-name="P26"><text:span text:style-name="T4">內政部消防署消防役役男。</text:span></text:p>
        </text:list-item>
      </text:list>
      <text:p text:style-name="P27"><text:span text:style-name="T4">二、服務對象：</text:span></text:p>
      <text:p text:style-name="P28"><text:span text:style-name="T4"><text:s/>（一）服義務役期間受傷成殘（全、半癱），經核定榮家就養而</text:span></text:p>
      <text:p text:style-name="P28"><text:span text:style-name="T4"><text:s text:c="7"/>屬外住且需照顧者。</text:span></text:p>
      <text:p text:style-name="P28"><text:span text:style-name="T4"><text:s/>（二）服義務役期間受傷成殘且行動不便，雖不合榮家就養，因</text:span></text:p>
      <text:p text:style-name="P28"><text:span text:style-name="T4"><text:s text:c="7"/>情況特殊，經直轄市、縣（市）政府審查認可需照顧者。</text:span></text:p>
      <text:p text:style-name="P29"><text:soft-page-break/><text:span text:style-name="T4">三、服務項目：由家屬或其委託照顧者提出申請，提供下列服務事</text:span></text:p>
      <text:p text:style-name="P29"><text:span text:style-name="T4"><text:s text:c="14"/>項。</text:span></text:p>
      <text:p text:style-name="P30"><text:span text:style-name="T4">（一）協助就醫：協助陪同就醫(含復健及心理諮商等)、協助督</text:span></text:p>
      <text:p text:style-name="P30"><text:span text:style-name="T4"><text:s text:c="6"/>促服藥。</text:span></text:p>
      <text:p text:style-name="P30"><text:span text:style-name="T4">（二）協助家務：代購膳食、居家環境改善（以案主基本生活範</text:span></text:p>
      <text:p text:style-name="P30"><text:span text:style-name="T4"><text:s text:c="6"/>圍為主）、協助個人清潔、陪同購物。</text:span></text:p>
      <text:p text:style-name="P30"><text:span text:style-name="T4">（三）文書(資訊)服務：協助案主申辦福利事項、運用資訊科技。</text:span></text:p>
      <text:p text:style-name="P31"/>
      <text:p text:style-name="P30"><text:span text:style-name="T4">（四）陪伴關懷：電話慰問、到府訪視、紓解情緒、代讀書報、</text:span></text:p>
      <text:p text:style-name="P30"><text:span text:style-name="T4"><text:s text:c="6"/>陪同聊天、陪同案主散步。</text:span></text:p>
      <text:p text:style-name="P30"><text:span text:style-name="T4">（五）陪同參觀藝文、宗教及資訊展等活動、陪同用餐。</text:span></text:p>
      <text:p text:style-name="P30"><text:span text:style-name="T4"><text:s/>(六) 陪同公益服務。</text:span></text:p>
      <text:p text:style-name="P30"><text:span text:style-name="T4"><text:s/>(七) 聯誼服務：陪同傷殘人員及其家屬參與聯誼活動。</text:span></text:p>
      <text:p text:style-name="P30"><text:span text:style-name="T4"><text:s/>(八) 其他有助益之特定服務事項。</text:span></text:p>
      <text:p text:style-name="P25"><text:span text:style-name="T4">四、服務時間：</text:span></text:p>
      <text:p text:style-name="P32"><text:span text:style-name="T4">（一）每一案主申請時段以星期一至星期五（國定例假日除外）</text:span></text:p>
      <text:p text:style-name="P32"><text:span text:style-name="T4"><text:s text:c="6"/>役男服勤時間內於上午九時至下午四時為原則。</text:span></text:p>
      <text:p text:style-name="P33"><text:span text:style-name="T4">（二）役男依規定於服勤單位簽到及簽退，</text:span><text:span text:style-name="T5">並按時登錄生活協助日誌表。</text:span></text:p>
      <text:p text:style-name="P22"><text:span text:style-name="T4">參、權責劃分：</text:span></text:p>
      <text:list xml:id="list4200464370607750360" text:style-name="WWNum12">
        <text:list-item>
          <text:p text:style-name="P3"><text:span text:style-name="T4">督導：內政部（役政署）邀請專家學者及民間團體代表成立專案小組，負責計畫之訂定、監督、考核及服務人力教育訓練。</text:span></text:p>
        </text:list-item>
        <text:list-item>
          <text:p text:style-name="P34"><text:span text:style-name="T4">主辦：各直轄市、縣（市）政府，提報市、縣（市）傷殘退伍（役）全、半癱人員生活協助執行計畫及統籌服務人力之役男，必要時協調轄內替代役服勤單位協助本計畫之執行。</text:span></text:p>
        </text:list-item>
        <text:list-item>
          <text:p text:style-name="P34"><text:soft-page-break/><text:span text:style-name="T4">協辦：行政院國軍退除役官兵輔導委員會、行政院衛生署、教育部、內政部（社會司、消防署）所轄各地替代役服勤單位。</text:span></text:p>
        </text:list-item>
        <text:list-item>
          <text:p text:style-name="P4"><text:span text:style-name="T4">執行：鄉（鎮、市、區）公所，負責調查傷殘退伍（役）全、半癱人員需服務對象，聯繫與排定服務人力役男。</text:span></text:p>
        </text:list-item>
      </text:list>
      <text:p text:style-name="P22"><text:span text:style-name="T4">肆、實施方式：</text:span></text:p>
      <text:list xml:id="list5260715255988325504" text:style-name="WWNum17">
        <text:list-item>
          <text:p text:style-name="P5"><text:span text:style-name="T4">鄉（鎮、市、區）公所帶領替代役役男訪查關懷全、半癱人員，並受理服務對象申請後轉送直轄市、縣（市）政府。</text:span></text:p>
        </text:list-item>
        <text:list-item>
          <text:p text:style-name="P5"><text:span text:style-name="T4">直轄市、縣（市）政府接獲申請後，須提報「市、縣（市）傷殘退伍（役）全、半癱人員生活協助執行計畫」（格式如附件），函送內政部（役政署）。</text:span></text:p>
        </text:list-item>
        <text:list-item>
          <text:p text:style-name="P6"><text:span text:style-name="T4">內政部（役政署）審核符合規定者，函知直轄市、縣（市）政府辦理，</text:span><text:span text:style-name="T7">並撥付經費。</text:span></text:p>
        </text:list-item>
        <text:list-item>
          <text:p text:style-name="P6"><text:span text:style-name="T6">直轄市、縣（市）政府依</text:span><text:span text:style-name="T4">內政部</text:span><text:span text:style-name="T6">（役政署）核定服務內容通知傷殘人員，並指派公共行政役（含家庭因素）役男或協調協辦單位役男執行生活協助（運用家庭因素役男者須注意其兼顧原家庭照顧之需求）。</text:span></text:p>
        </text:list-item>
        <text:list-item>
          <text:p text:style-name="P5"><text:span text:style-name="T4">直轄市、縣（市）政府得依一般替代役公共行政役申請程序，申請替代役役男辦理本項業務，役男於備勤時間之管理得就近協調協辦單位協助。</text:span></text:p>
        </text:list-item>
      </text:list>
      <text:p text:style-name="P35"><text:span text:style-name="T4">六、服務役男自服勤地至服務地往返得依公民營大眾運輸工具票價，以不繞路為原則發給交通費，如</text:span><text:span text:style-name="T11">服務地點是大眾交通工具無法到達者可比照</text:span><text:span text:style-name="T4">公民營大眾運輸工具同</text:span><text:span text:style-name="T11">公里數路段票價計算。</text:span></text:p>
      <text:p text:style-name="P35"><text:span text:style-name="T11">七、</text:span><text:span text:style-name="T4">直轄市、縣（市）政府得因實際情形增減服務對象，重行提報執行計畫。</text:span></text:p>
      <text:p text:style-name="P36"><text:span text:style-name="T4">八、直轄市、縣（市）政府得不定期聘請社工專業人員對服務之役男予以講習。</text:span></text:p>
      <text:p text:style-name="P36"><text:span text:style-name="T4">九、辦理本計畫之成果應登錄於內政部（役政署）專屬網頁。</text:span></text:p>
      <text:p text:style-name="P22"><text:span text:style-name="T4">伍、宣導：</text:span></text:p>
      <text:p text:style-name="P22"><text:span text:style-name="T4"><text:s text:c="2"/>一、建置計畫專屬網站：提供傷殘人員互動交流平台。</text:span></text:p>
      <text:p text:style-name="P22"><text:span text:style-name="T4"><text:s text:c="2"/>二、印製文宣資料：提供直轄市、縣(市)政府、鄉鎮市區公所及村、</text:span></text:p>
      <text:p text:style-name="P22"><text:span text:style-name="T4"><text:s text:c="6"/>里長宣導使用。</text:span></text:p>
      <text:p text:style-name="P22"><text:span text:style-name="T4"><text:s text:c="2"/>三、拍攝宣導短片：運用大眾傳播媒體(網站)宣導周知。</text:span></text:p>
      <text:p text:style-name="P22"><text:span text:style-name="T4"><text:s text:c="2"/>四、辦理成果發表會：邀請服務役男、傷殘人員及家屬現身說法。</text:span></text:p>
      <text:p text:style-name="P22"><text:span text:style-name="T4"><text:s text:c="2"/>五、運用大眾傳播媒體宣導：接受電台專訪、發布新聞稿。</text:span></text:p>
      <text:p text:style-name="P22"><text:span text:style-name="T4">陸、教育訓練：</text:span></text:p>
      <text:p text:style-name="P22"><text:span text:style-name="T4"><text:s text:c="2"/>一、全人整合關懷教育訓練：提供服務替代役役男及役政人員專業</text:span></text:p>
      <text:p text:style-name="P22"><text:soft-page-break/><text:span text:style-name="T4"><text:s text:c="6"/>訓練。</text:span></text:p>
      <text:p text:style-name="P22"><text:span text:style-name="T4"><text:s text:c="2"/>二、訪視關懷訓練：提供直轄市、縣(市)政府、鄉鎮市區公所及</text:span></text:p>
      <text:p text:style-name="P22"><text:span text:style-name="T4"><text:s text:c="6"/>村、里長相關政府全、半癱人員照顧措施等資訊。</text:span></text:p>
      <text:p text:style-name="P24"/>
      <text:p text:style-name="P22"><text:span text:style-name="T4">柒、計畫評估：</text:span></text:p>
      <text:p text:style-name="P22"><text:span text:style-name="T4"><text:s text:c="2"/>一、服務狀況調查：每季辦理服務對象意見調查。</text:span></text:p>
      <text:p text:style-name="P22"><text:span text:style-name="T4"><text:s text:c="2"/>二、專案小組評估：</text:span></text:p>
      <text:p text:style-name="P22"><text:span text:style-name="T4"><text:s text:c="3"/>（一）書面資料檢視：訪視紀錄、生活日誌表、成果統計表、</text:span></text:p>
      <text:p text:style-name="P22"><text:span text:style-name="T4"><text:s text:c="9"/>專屬網站使用狀況等。</text:span></text:p>
      <text:p text:style-name="P22"><text:span text:style-name="T4"><text:s text:c="3"/>（二）實地個案訪視：由專家學者每年定期擇選個案實地訪視。</text:span></text:p>
      <text:p text:style-name="P22"><text:span text:style-name="T4"><text:s text:c="2"/>三、委託專家學者進行專案成效評估。</text:span></text:p>
      <text:p text:style-name="P22"><text:span text:style-name="T4">捌、評鑑奬勵及懲處：</text:span></text:p>
      <text:p text:style-name="P20"><text:span text:style-name="T4">一、單位考核：本實施計畫成果列入業務督訪考核項目，併入兵役節績優單位表揚。</text:span></text:p>
      <text:p text:style-name="P20"><text:span text:style-name="T4">二、替代役役男考核：依「替代役役男獎懲辦法」及「內政部績優替代役役男表揚計畫」考核評選成績優良者予以獎勵。</text:span></text:p>
      <text:p text:style-name="P23"><text:span text:style-name="T4">玖、經費及核銷：</text:span></text:p>
      <text:p text:style-name="P37"><text:span text:style-name="T4">一、本計畫所需經費之申請程序及核銷方式比照「內政部（役政署）輔導辦理替代役役男公益服務經費配合計畫」辦理。</text:span></text:p>
      <text:p text:style-name="P20"><text:span text:style-name="T4">二、本計畫不定期服務役男交通費，以每人每年申請二十次為限。</text:span></text:p>
      <text:p text:style-name="P20"><text:span text:style-name="T4"><text:s text:c="4"/>如有特殊需要，應報內政部（役政署）核備後再酌予增加。</text:span></text:p>
      <text:p text:style-name="P20"><text:span text:style-name="T4">三、</text:span><text:span text:style-name="T5">直轄市、縣(市)政府分上、下半年，於七月十五日及十二月三十一日前，檢附印領清冊(需黏貼憑證完成內部審核程序)及實施成果表送</text:span><text:span text:style-name="T4">內政部（役政署）</text:span><text:span text:style-name="T5">核銷。印領清冊及實施成果表請由役政署退伍役傷殘人員服務網 (http://5680m.nca.gov.tw) 列印。</text:span></text:p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38"><text:span text:style-name="T9">（範例）</text:span></text:p>
      <text:p text:style-name="P39"><text:span text:style-name="T9">105年○○市、縣（市）傷殘退伍（役）全、半癱人員生活協助執行計畫</text:span></text:p>
      <text:p text:style-name="P38"><text:span text:style-name="T12">一、依據：內政部訂頒「傷殘退伍(役)</text:span><text:span text:style-name="T9"> 全、半癱</text:span><text:span text:style-name="T12">人員生活協助實施計畫」辦理。</text:span></text:p>
      <text:p text:style-name="P40"><text:span text:style-name="T12">二、目的：為有效運用替代役人力，發揮照顧傷殘同袍之精神，讓傷殘退伍（役）</text:span><text:span text:style-name="T9">全、半癱</text:span><text:span text:style-name="T12">人員能獲適切的服務及尊嚴，家屬得以喘息並有傾訴之機會，期使社會更臻溫馨和諧。</text:span></text:p>
      <text:p text:style-name="P8"><text:span text:style-name="T12">三、辦理單位：</text:span></text:p>
      <text:list xml:id="list8792971343535351856" text:style-name="WWNum21">
        <text:list-item>
          <text:p text:style-name="P10"><text:span text:style-name="T12">督導：內政部役政署</text:span></text:p>
        </text:list-item>
        <text:list-item>
          <text:p text:style-name="P10"><text:span text:style-name="T12">主辦：○○市、縣（市）政府</text:span></text:p>
        </text:list-item>
      </text:list>
      <text:p text:style-name="P41"><text:span text:style-name="T12">（三） 協辦：行政院國軍退除役官兵輔導委員會</text:span><text:span text:style-name="T9">○○市、縣（市）榮服處、</text:span><text:span text:style-name="T12">○○縣縣立國民中（小）學……</text:span></text:p>
      <text:p text:style-name="P42"><text:span text:style-name="T12">（四） 執行：○○鄉（鎮、市、區）公所</text:span></text:p>
      <text:p text:style-name="P9"><text:span text:style-name="T9">四、服務內容及經費預估：</text:span></text:p>
      <text:p text:style-name="P7"/>
      <text:p text:style-name="P9"><text:span text:style-name="T9"><text:s text:c="2"/>(一)個案申請定期服務: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43"><text:span text:style-name="T13">鄉鎮市區</text:span></text:p>
          </table:table-cell>
          <table:table-cell table:style-name="表格1.A1" office:value-type="string">
            <text:p text:style-name="P43"><text:span text:style-name="T14">傷殘人員姓名</text:span></text:p>
          </table:table-cell>
          <table:table-cell table:style-name="表格1.A1" office:value-type="string">
            <text:p text:style-name="P13"><text:span text:style-name="T14">類別</text:span></text:p>
          </table:table-cell>
          <table:table-cell table:style-name="表格1.A1" office:value-type="string">
            <text:p text:style-name="P13"><text:span text:style-name="T14">服務項目</text:span></text:p>
          </table:table-cell>
          <table:table-cell table:style-name="表格1.A1" office:value-type="string">
            <text:p text:style-name="P13"><text:span text:style-name="T14">服務日期及時間</text:span></text:p>
          </table:table-cell>
          <table:table-cell table:style-name="表格1.A1" office:value-type="string">
            <text:p text:style-name="P13"><text:span text:style-name="T14">預估交通費</text:span></text:p>
          </table:table-cell>
          <table:table-cell table:style-name="表格1.A1" office:value-type="string">
            <text:p text:style-name="P13"><text:span text:style-name="T14">服務期間</text:span></text:p>
          </table:table-cell>
          <table:table-cell table:style-name="表格1.A1" office:value-type="string">
            <text:p text:style-name="P13"><text:span text:style-name="T14">備註</text:span></text:p>
          </table:table-cell>
        </table:table-row>
        <table:table-row table:style-name="表格1.2">
          <table:table-cell table:style-name="表格1.A2" office:value-type="string">
            <text:p text:style-name="P44"/>
          </table:table-cell>
          <table:table-cell table:style-name="表格1.B2" office:value-type="string">
            <text:p text:style-name="P45"><text:span text:style-name="T14">林○○</text:span></text:p>
          </table:table-cell>
          <table:table-cell table:style-name="表格1.C2" office:value-type="string">
            <text:p text:style-name="P13"><text:span text:style-name="T14">全癱</text:span></text:p>
          </table:table-cell>
          <table:table-cell table:style-name="表格1.D2" office:value-type="string">
            <text:p text:style-name="P13"><text:span text:style-name="T14">陪同洗腎</text:span></text:p>
          </table:table-cell>
          <table:table-cell table:style-name="表格1.E2" office:value-type="string">
            <text:p text:style-name="P12"><text:span text:style-name="T14">星期一、三</text:span></text:p>
            <text:p text:style-name="P12"><text:span text:style-name="T14">上午9:00至12:00</text:span></text:p>
          </table:table-cell>
          <table:table-cell table:style-name="表格1.F2" office:value-type="string">
            <text:p text:style-name="P12"><text:span text:style-name="T14">20元×2（來回）×65次=2,600元</text:span></text:p>
          </table:table-cell>
          <table:table-cell table:style-name="表格1.G2" office:value-type="string">
            <text:p text:style-name="P12"><text:span text:style-name="T13">105/1/1～105/12/31</text:span></text:p>
          </table:table-cell>
          <table:table-cell table:style-name="表格1.H2" office:value-type="string">
            <text:p text:style-name="Standard"><text:span text:style-name="T14">從00至00公車票價單程20元</text:span></text:p>
          </table:table-cell>
        </table:table-row>
        <table:table-row table:style-name="表格1.3">
          <table:table-cell table:style-name="表格1.A3" office:value-type="string">
            <text:p text:style-name="P44"/>
          </table:table-cell>
          <table:table-cell table:style-name="表格1.B3" office:value-type="string">
            <text:p text:style-name="P45"><text:span text:style-name="T14">陳○○</text:span></text:p>
          </table:table-cell>
          <table:table-cell table:style-name="表格1.C3" office:value-type="string">
            <text:p text:style-name="P13"><text:span text:style-name="T14">半癱</text:span></text:p>
          </table:table-cell>
          <table:table-cell table:style-name="表格1.D3" office:value-type="string">
            <text:p text:style-name="P13"><text:span text:style-name="T2">協助家務</text:span></text:p>
          </table:table-cell>
          <table:table-cell table:style-name="表格1.E3" office:value-type="string">
            <text:p text:style-name="P12"><text:span text:style-name="T14">星期二</text:span></text:p>
            <text:p text:style-name="P12"><text:span text:style-name="T14">下午13:30～16:30）</text:span></text:p>
          </table:table-cell>
          <table:table-cell table:style-name="表格1.F3" office:value-type="string">
            <text:p text:style-name="P12"><text:span text:style-name="T14">35元×2（來回）×31次＝2,170元</text:span></text:p>
          </table:table-cell>
          <table:table-cell table:style-name="表格1.G3" office:value-type="string">
            <text:p text:style-name="Standard"><text:span text:style-name="T13">105/1/1～105/12/31</text:span></text:p>
          </table:table-cell>
          <table:table-cell table:style-name="表格1.H3" office:value-type="string">
            <text:p text:style-name="Standard"><text:span text:style-name="T14">從00至00公車票價單程35元</text:span></text:p>
          </table:table-cell>
        </table:table-row>
        <table:table-row table:style-name="表格1.4">
          <table:table-cell table:style-name="表格1.A4" office:value-type="string">
            <text:p text:style-name="P44"/>
          </table:table-cell>
          <table:table-cell table:style-name="表格1.B4" office:value-type="string">
            <text:p text:style-name="P45"><text:span text:style-name="T14">張○○</text:span></text:p>
          </table:table-cell>
          <table:table-cell table:style-name="表格1.C4" office:value-type="string">
            <text:p text:style-name="P13"><text:span text:style-name="T14">半癱</text:span></text:p>
          </table:table-cell>
          <table:table-cell table:style-name="表格1.D4" office:value-type="string">
            <text:p text:style-name="P13"><text:span text:style-name="T14">協助申請○○事項</text:span></text:p>
          </table:table-cell>
          <table:table-cell table:style-name="表格1.E4" office:value-type="string">
            <text:p text:style-name="P12"><text:span text:style-name="T14">105年2月1～3日下午13:30～16:30</text:span></text:p>
          </table:table-cell>
          <table:table-cell table:style-name="表格1.F4" office:value-type="string">
            <text:p text:style-name="P12"><text:span text:style-name="T14">40元×2（來回）×3次=240元</text:span></text:p>
          </table:table-cell>
          <table:table-cell table:style-name="表格1.G4" office:value-type="string">
            <text:p text:style-name="Standard"><text:span text:style-name="T13">105/1/1～105/12/31</text:span></text:p>
          </table:table-cell>
          <table:table-cell table:style-name="表格1.H4" office:value-type="string">
            <text:p text:style-name="Standard"><text:span text:style-name="T14">從00至00公車票價單程40元</text:span></text:p>
          </table:table-cell>
        </table:table-row>
        <table:table-row table:style-name="表格1.5">
          <table:table-cell table:style-name="表格1.A5" office:value-type="string">
            <text:p text:style-name="P9"><text:span text:style-name="T14">合計</text:span></text:p>
          </table:table-cell>
          <table:table-cell table:style-name="表格1.B5" table:number-columns-spanned="4" office:value-type="string">
            <text:p text:style-name="P9"><text:span text:style-name="T14">半癱2人</text:span></text:p>
            <text:p text:style-name="P9"><text:span text:style-name="T14">全癱1人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9"><text:span text:style-name="T14">5,010元</text:span></text:p>
          </table:table-cell>
          <table:table-cell table:style-name="表格1.G5" office:value-type="string">
            <text:p text:style-name="P14"/>
          </table:table-cell>
          <table:table-cell table:style-name="表格1.H5" office:value-type="string">
            <text:p text:style-name="P14"/>
          </table:table-cell>
        </table:table-row>
      </table:table>
      <text:p text:style-name="P46"/>
      <text:p text:style-name="P46"/>
      <text:p text:style-name="P46"/>
      <text:p text:style-name="P47"><text:span text:style-name="T9">(二)</text:span> <text:span text:style-name="T9">直轄市、縣(市)政府申請服務役男辦理不定期服務:</text:span></text:p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3"><text:span text:style-name="T13">直轄市、縣市</text:span></text:p>
          </table:table-cell>
          <table:table-cell table:style-name="表格2.A1" office:value-type="string">
            <text:p text:style-name="P43"><text:span text:style-name="T14">申請服務役男人數</text:span></text:p>
          </table:table-cell>
          <table:table-cell table:style-name="表格2.A1" office:value-type="string">
            <text:p text:style-name="P13"><text:span text:style-name="T14">申請服務役男役別</text:span></text:p>
          </table:table-cell>
          <table:table-cell table:style-name="表格2.A1" office:value-type="string">
            <text:p text:style-name="P13"><text:span text:style-name="T14">服務項目</text:span></text:p>
          </table:table-cell>
          <table:table-cell table:style-name="表格2.A1" office:value-type="string">
            <text:p text:style-name="P13"><text:span text:style-name="T14">申請役男服務期間</text:span></text:p>
          </table:table-cell>
          <table:table-cell table:style-name="表格2.A1" office:value-type="string">
            <text:p text:style-name="P13"><text:span text:style-name="T14">預估交通費</text:span></text:p>
          </table:table-cell>
          <table:table-cell table:style-name="表格2.A1" office:value-type="string">
            <text:p text:style-name="P13"><text:span text:style-name="T14">備註</text:span>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  <table:table-cell table:style-name="表格2.B2" office:value-type="string">
            <text:p text:style-name="P44"/>
          </table:table-cell>
          <table:table-cell table:style-name="表格2.C2" office:value-type="string">
            <text:p text:style-name="P13"><text:span text:style-name="T14">公共行政役</text:span></text:p>
          </table:table-cell>
          <table:table-cell table:style-name="表格2.D2" office:value-type="string">
            <text:p text:style-name="P13"><text:span text:style-name="T14">陪同訪視關懷傷殘人員</text:span></text:p>
          </table:table-cell>
          <table:table-cell table:style-name="表格2.E2" office:value-type="string">
            <text:p text:style-name="P12"><text:span text:style-name="T13">105/1/1～105/12/31</text:span></text:p>
          </table:table-cell>
          <table:table-cell table:style-name="表格2.F2" office:value-type="string">
            <text:p text:style-name="P12"><text:span text:style-name="T14">20元×2（來回）×20次=800元</text:span></text:p>
          </table:table-cell>
          <table:table-cell table:style-name="表格2.G2" office:value-type="string">
            <text:p text:style-name="Standard"><text:span text:style-name="T14">從00至00公車票價單程20元</text:span></text:p>
          </table:table-cell>
        </table:table-row>
        <table:table-row table:style-name="表格2.3">
          <table:table-cell table:style-name="表格2.A3" office:value-type="string">
            <text:p text:style-name="P44"/>
          </table:table-cell>
          <table:table-cell table:style-name="表格2.B3" office:value-type="string">
            <text:p text:style-name="P44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13"><text:span text:style-name="T14">陪同傷殘人員生日慶生</text:span></text:p>
          </table:table-cell>
          <table:table-cell table:style-name="表格2.E3" office:value-type="string">
            <text:p text:style-name="P12"><text:span text:style-name="T13">105/1/1～105/12/31</text:span></text:p>
          </table:table-cell>
          <table:table-cell table:style-name="表格2.F3" office:value-type="string">
            <text:p text:style-name="P12"><text:span text:style-name="T14">35元×2（來回）×20次＝1,400元</text:span></text:p>
          </table:table-cell>
          <table:table-cell table:style-name="表格2.G3" office:value-type="string">
            <text:p text:style-name="Standard"><text:span text:style-name="T14">從00至00公車票價單程35元</text:span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4">合計</text:span></text:p>
          </table:table-cell>
          <table:table-cell table:style-name="表格2.B4" table:number-columns-spanned="4" office:value-type="string">
            <text:p text:style-name="P9"><text:span text:style-name="T14">2人</text:span></text:p>
          </table:table-cell>
          <table:covered-table-cell/>
          <table:covered-table-cell/>
          <table:covered-table-cell/>
          <table:table-cell table:style-name="表格2.F4" office:value-type="string">
            <text:p text:style-name="P9"><text:span text:style-name="T14">2,200元</text:span></text:p>
          </table:table-cell>
          <table:table-cell table:style-name="表格2.G4" office:value-type="string">
            <text:p text:style-name="P14"/>
          </table:table-cell>
        </table:table-row>
      </table:table>
      <text:p text:style-name="P50"><text:span text:style-name="T12">備註：1.</text:span><text:span text:style-name="T9">服務役男自服勤地至服務地往返得依公民營大眾運輸工具票價，以不繞路為原則發給</text:span><text:span text:style-name="T12">交通費</text:span><text:span text:style-name="T9">，如</text:span><text:span text:style-name="T12">服務地點是大眾交通工具無法到達者可比照</text:span><text:span text:style-name="T9">公民營大眾運輸工具</text:span><text:span text:style-name="T12">同公里數路段票價計算。</text:span></text:p>
      <text:p text:style-name="P50"><text:span text:style-name="T12"><text:s text:c="6"/>2.</text:span><text:span text:style-name="T9">不定期服務</text:span><text:span text:style-name="T12">役男交通費，以每人每年申請20次為限。</text:span></text:p>
      <text:p text:style-name="P51"/>
      <text:p text:style-name="P52"><text:span text:style-name="T12">五、本計畫報內政部（役政署）核備後執行，修正時亦同。</text:span></text:p>
      <text:p text:style-name="P53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15">○○市、縣（市）、○○鄉（鎮、市、區）傷殘退伍(役)全、半癱人員生活協助申請表</text:span></text:p>
      <text:p text:style-name="P18"><text:span text:style-name="T15">年 <text:s text:c="2"/>月 <text:s text:c="2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42"><text:span text:style-name="T12">姓名</text:span></text:p>
          </table:table-cell>
          <table:table-cell table:style-name="表格3.A1" office:value-type="string">
            <text:p text:style-name="P11"><text:span text:style-name="T12">傷病日期及目前狀況</text:span></text:p>
          </table:table-cell>
          <table:table-cell table:style-name="表格3.A1" office:value-type="string">
            <text:p text:style-name="P11"><text:span text:style-name="T12">服務項目</text:span></text:p>
          </table:table-cell>
          <table:table-cell table:style-name="表格3.A1" office:value-type="string">
            <text:p text:style-name="P11"><text:span text:style-name="T12">服務日期及時間</text:span></text:p>
          </table:table-cell>
          <table:table-cell table:style-name="表格3.E1" office:value-type="string">
            <text:p text:style-name="P9"><text:span text:style-name="T12">戶籍地址</text:span></text:p>
          </table:table-cell>
          <table:table-cell table:style-name="表格3.A1" office:value-type="string">
            <text:p text:style-name="P11"><text:span text:style-name="T12">連絡人及電話</text:span>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  <table:table-cell table:style-name="表格3.D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</table:table-row>
      </table:table>
      <text:p text:style-name="P55"><text:span text:style-name="T12"><text:s text:c="41"/>申請人： <text:s text:c="6"/>簽章</text:span></text:p>
      <text:p text:style-name="P55"><text:span text:style-name="T12"><text:s text:c="41"/>身分證字號：</text:span></text:p>
      <text:p text:style-name="P55"><text:span text:style-name="T12"><text:s text:c="41"/>家屬或代理人： <text:s text:c="42"/></text:span></text:p>
      <text:p text:style-name="P55"><text:span text:style-name="T12">備註：本表申請人向戶籍地鄉（鎮、市、區）公所提出申請後，由公所函送直轄市、縣（市）政府彙辦。</text:span></text:p>
      <text:p text:style-name="P56"><text:span text:style-name="T12">一、申請資格（協助對象）：</text:span></text:p>
      <text:p text:style-name="P57"><text:span text:style-name="T12">(一)服義務役期間受傷成殘(全、半癱)，經核定榮家就養而屬外住且需照護者。</text:span></text:p>
      <text:p text:style-name="P58"><text:soft-page-break/><text:span text:style-name="T12">(二)服義務役期間受傷成殘且行動不便，雖不合榮家就養，因情況特殊，</text:span></text:p>
      <text:p text:style-name="P59"><text:span text:style-name="T12">經直轄市、縣（市）政府審查認可需照護者。</text:span></text:p>
      <text:p text:style-name="P60"><text:span text:style-name="T12">二、</text:span><text:span text:style-name="T9">服務項目：</text:span><text:span text:style-name="T12">協助家屬或其委託照顧者提供下列定期或不定期服務事項</text:span></text:p>
      <text:p text:style-name="P61"><text:span text:style-name="T9">（一）協助就醫：協助陪同就醫(含復健及心理諮商等)、協助督促服藥。</text:span></text:p>
      <text:p text:style-name="P62"><text:span text:style-name="T9">（二）協助家務：代購膳食、居家環境改善（以案主基本生活範圍為主）、協助個人清潔、陪同購物。</text:span></text:p>
      <text:p text:style-name="P61"><text:span text:style-name="T9">（三）文書(資訊)服務：協助案主申辦福利事項、運用資訊科技。</text:span></text:p>
      <text:p text:style-name="P63"><text:span text:style-name="T9">（四）陪伴關懷：電話慰問、到府訪視、紓解情緒、代讀書報、陪同聊天、陪同</text:span><text:span text:style-name="T12">案主</text:span><text:span text:style-name="T9">散步、陪同參觀藝文、宗教及資訊展等活動、陪同用餐。</text:span></text:p>
      <text:p text:style-name="P61"><text:span text:style-name="T9">（五）陪同公益服務。</text:span></text:p>
      <text:p text:style-name="P61"><text:span text:style-name="T9"><text:s/>(六) 聯誼服務：提供傷殘人員及其家屬互動聯誼。</text:span></text:p>
      <text:p text:style-name="P64"><text:span text:style-name="T9">(七) 其他有助益之協助服務事項。（請依個案實際情形另予明列）</text:span></text:p>
      <text:p text:style-name="P49"><text:span text:style-name="T12">三、申請服務時間：星期一至星期五（國定例假日除外）役男服勤時間內於上午9時至下午16時為原則。</text:span></text:p>
      <text:p text:style-name="P49"><text:span text:style-name="T12">四、服務項目屬協助性，並以核定</text:span><text:span text:style-name="T10">服務內容為服務範圍</text:span><text:span text:style-name="T12">。</text:span></text:p>
      <text:p text:style-name="P17"/>
      <text:p text:style-name="P17"/>
      <text:p text:style-name="P17"/>
      <text:p text:style-name="Standard"><text:bookmark text:name="_GoBack"/><text:span text:style-name="T15">（範例）</text:span></text:p>
      <text:p text:style-name="P65"/>
      <text:p text:style-name="P66"><text:span text:style-name="T16">○○市、縣（市）政府傷殘退伍(役)全、半癱人員生活協助核定通知書</text:span></text:p>
      <text:p text:style-name="P67"><text:span text:style-name="T17">茲核定台端申請服務項目通知如下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row table:style-name="表格4.1">
          <table:table-cell table:style-name="表格4.A1" office:value-type="string">
            <text:p text:style-name="P42"><text:span text:style-name="T12">姓名</text:span></text:p>
          </table:table-cell>
          <table:table-cell table:style-name="表格4.A1" office:value-type="string">
            <text:p text:style-name="P11"><text:span text:style-name="T12">傷病日期及目前狀況</text:span></text:p>
          </table:table-cell>
          <table:table-cell table:style-name="表格4.A1" office:value-type="string">
            <text:p text:style-name="P11"><text:span text:style-name="T12">服務項目</text:span></text:p>
          </table:table-cell>
          <table:table-cell table:style-name="表格4.A1" office:value-type="string">
            <text:p text:style-name="P11"><text:span text:style-name="T12">服務日期及時間</text:span></text:p>
          </table:table-cell>
          <table:table-cell table:style-name="表格4.E1" office:value-type="string">
            <text:p text:style-name="P9"><text:span text:style-name="T12">戶籍地址</text:span></text:p>
          </table:table-cell>
          <table:table-cell table:style-name="表格4.A1" office:value-type="string">
            <text:p text:style-name="P11"><text:span text:style-name="T12">連絡人及電話</text:span></text:p>
          </table:table-cell>
        </table:table-row>
        <table:table-row table:style-name="表格4.2">
          <table:table-cell table:style-name="表格4.A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E2" office:value-type="string">
            <text:p text:style-name="P16"/>
          </table:table-cell>
          <table:table-cell table:style-name="表格4.F2" office:value-type="string">
            <text:p text:style-name="P16"/>
          </table:table-cell>
        </table:table-row>
      </table:table>
      <text:p text:style-name="P55"><text:soft-page-break/><text:span text:style-name="T12"><text:s text:c="41"/></text:span></text:p>
      <text:p text:style-name="P54"/>
      <text:p text:style-name="P54"/>
      <text:p text:style-name="P54"/>
      <text:p text:style-name="P68"><text:span text:style-name="T18">機 關 條 戳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 fo:font-size="16pt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06cm" fo:text-indent="-1.905cm" fo:margin-left="4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52cm" fo:text-indent="-0.847cm" fo:margin-left="9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99cm" fo:text-indent="-0.847cm" fo:margin-left="9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1.27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417cm" fo:text-indent="-1.27cm" fo:margin-left="2.4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693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7.938cm" style:auto-text-indent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傷殘役男日常照護實施計畫</dc:title>
    <meta:initial-creator>user</meta:initial-creator>
    <dc:creator>USER</dc:creator>
    <meta:editing-cycles>4</meta:editing-cycles>
    <meta:print-date>2015-03-18T07:25:00</meta:print-date>
    <meta:creation-date>2016-12-08T01:15:00</meta:creation-date>
    <dc:date>2017-04-24T03:16:00</dc:date>
    <meta:editing-duration>PT3M</meta:editing-duration>
    <meta:generator>LibreOffice/5.1.2.2$Windows_x86 LibreOffice_project/d3bf12ecb743fc0d20e0be0c58ca359301eb705f</meta:generator>
    <meta:document-statistic meta:table-count="4" meta:image-count="0" meta:object-count="0" meta:page-count="9" meta:paragraph-count="186" meta:word-count="3607" meta:character-count="4221" meta:non-whitespace-character-count="3833"/>
    <meta:user-defined meta:name="AppVersion">14.00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