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778cm" fo:margin-right="0cm" fo:text-align="start" style:justify-single-word="false" fo:text-indent="-1.778cm" style:auto-text-indent="false"/>
    </style:style>
    <style:style style:name="P4" style:family="paragraph" style:parent-style-name="Standard">
      <style:paragraph-properties fo:margin-left="1.482cm" fo:margin-right="0cm" fo:text-indent="-1.482cm" style:auto-text-indent="false"/>
    </style:style>
    <style:style style:name="P5" style:family="paragraph" style:parent-style-name="Standard">
      <style:paragraph-properties fo:margin-left="1.482cm" fo:margin-right="0cm" fo:text-align="start" style:justify-single-word="false" fo:text-indent="-1.482cm" style:auto-text-indent="false"/>
    </style:style>
    <style:style style:name="P6" style:family="paragraph" style:parent-style-name="Standard">
      <style:paragraph-properties fo:margin-left="1.482cm" fo:margin-right="0cm" fo:line-height="0.882cm" fo:text-indent="-1.482cm" style:auto-text-indent="false"/>
    </style:style>
    <style:style style:name="P7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482cm" fo:margin-right="0cm" fo:text-align="start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fo:letter-spacing="0.049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無自用農舍申請書</text:span></text:p>
      <text:p text:style-name="P3"><text:span text:style-name="T2">申請人 <text:s text:c="11"/>君之住所為 <text:s text:c="6"/>區 <text:s text:c="6"/></text:span><text:span text:style-name="T3">里鄰 <text:s text:c="6"/></text:span><text:span text:style-name="T4">段 <text:s text:c="4"/>巷 <text:s text:c="5"/>弄 <text:s text:c="5"/>號。</text:span></text:p>
      <text:p text:style-name="P5"><text:span text:style-name="T4">所有土地（杉林區 <text:s text:c="6"/>段 <text:s text:c="6"/>地號等 <text:s text:c="4"/>筆土地）其基地</text:span></text:p>
      <text:p text:style-name="P4"><text:span text:style-name="T4">無現有農舍，請核發確無農舍證明，隨文檢附下列文件：</text:span></text:p>
      <text:p text:style-name="P6"><text:span text:style-name="T4">□一、確無自用農舍切結書1份，敘明如有虛報自行無償拆除。</text:span></text:p>
      <text:p text:style-name="P6"><text:span text:style-name="T4">□二、土地及房屋（農舍）資料清冊1份。</text:span></text:p>
      <text:p text:style-name="P6"><text:span text:style-name="T4">□三、最近1個月內所有農地第一類土地登記謄本及地籍圖謄本各1份。</text:span></text:p>
      <text:p text:style-name="P6"><text:span text:style-name="T4">□四、身分證正反面影本1份。</text:span></text:p>
      <text:p text:style-name="P6"><text:span text:style-name="T4">□五、個人全國財產總歸戶查詢清單1份。</text:span></text:p>
      <text:p text:style-name="P6"><text:span text:style-name="T4">□六、所有農地現況全景照片2份。</text:span></text:p>
      <text:p text:style-name="P2"/>
      <text:p text:style-name="P2"/>
      <text:p text:style-name="P6"><text:span text:style-name="T4">此致</text:span></text:p>
      <text:p text:style-name="P6"><text:span text:style-name="T4"><text:s text:c="2"/>高雄市杉林區公所</text:span></text:p>
      <text:p text:style-name="P7"/>
      <text:p text:style-name="P6"><text:span text:style-name="T4">申請人： <text:s text:c="18"/>（簽章）</text:span></text:p>
      <text:p text:style-name="P6"><text:span text:style-name="T4">身分證字號： <text:s text:c="32"/></text:span></text:p>
      <text:p text:style-name="P6"><text:soft-page-break/><text:span text:style-name="T4">出生年月日：</text:span></text:p>
      <text:p text:style-name="P6"><text:span text:style-name="T4">戶籍地址：</text:span></text:p>
      <text:p text:style-name="P6"><text:span text:style-name="T4">聯絡電話：</text:span></text:p>
      <text:p text:style-name="P8"/>
      <text:p text:style-name="P5"><text:span text:style-name="T4">中華民國 <text:s text:c="8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順興 李</meta:initial-creator>
    <dc:creator>順興 李</dc:creator>
    <meta:editing-cycles>5</meta:editing-cycles>
    <meta:print-date>2020-09-11T05:48:00</meta:print-date>
    <meta:creation-date>2020-09-11T06:57:00</meta:creation-date>
    <dc:date>2023-08-03T07:46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243" meta:character-count="397" meta:non-whitespace-character-count="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