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0cm" fo:margin-right="0cm" fo:line-height="0.847cm" fo:text-align="center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line-height="0.847cm" fo:text-align="center" style:justify-single-word="false" fo:text-indent="0.42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 style:master-page-name="Standard">
      <style:paragraph-properties fo:margin-left="0cm" fo:margin-right="0cm" fo:line-height="0.847cm" fo:text-align="center" style:justify-single-word="false" fo:text-indent="0.423cm" style:auto-text-indent="false" style:page-number="auto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1.27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129cm" style:auto-text-indent="false">
        <style:tab-stops>
          <style:tab-stop style:position="6.985cm"/>
        </style:tab-stops>
      </style:paragraph-properties>
      <style:text-properties style:font-name="標楷體" fo:font-size="16pt" style:font-name-asian="標楷體" style:font-size-asian="16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<draw:g text:anchor-type="as-char" svg:y="0cm" draw:z-index="0" draw:style-name="gr1"><draw:rect draw:style-name="gr2" draw:text-style-name="P13" svg:width="13.122cm" svg:height="6.349cm" svg:x="0cm" svg:y="0cm"><text:p/></draw:rect></draw:g></text:span><draw:frame draw:style-name="fr1" draw:name="框架1" text:anchor-type="char" svg:x="16.51cm" svg:y="-0.953cm" svg:width="2.54cm" svg:height="1.588cm" draw:z-index="1"><draw:text-box><text:p text:style-name="P1"/></draw:text-box></draw:frame><text:span text:style-name="T1"> <text:s text:c="22"/></text:span></text:p>
      <text:p text:style-name="P7"><text:span text:style-name="T7">自願提前辦理徵兵處理申請書</text:span></text:p>
      <text:p text:style-name="P8"/>
      <text:p text:style-name="P10"><text:span text:style-name="T9">申請人</text:span><text:span text:style-name="T12">　　　　　　</text:span><text:span text:style-name="T9">已瞭解男子19歲之年始應依法接受徵兵處理（兵籍調查、徵兵檢查、抽籤及徵集等程序）；茲因個人生涯規劃，依兵役法令相關規定，自</text:span><text:span text:style-name="T10">願提前於18歲之年辦理徵兵處理，並</text:span><text:span text:style-name="T9">願意依徵兵檢查體位判定結果，續辦徵兵處理，依法接受徵集服役，特此切結。</text:span></text:p>
      <text:p text:style-name="P11"/>
      <text:p text:style-name="P3"><text:span text:style-name="T3"><text:s text:c="7"/></text:span><text:span text:style-name="T9">此致</text:span></text:p>
      <text:p text:style-name="P4"/>
      <text:p text:style-name="P3"><text:span text:style-name="T13">　　　　　　</text:span><text:span text:style-name="T11">鄉(鎮、市、區)公所 <text:s text:c="4"/></text:span></text:p>
      <text:p text:style-name="P12"><text:s/></text:p>
      <text:p text:style-name="P6"><text:span text:style-name="T4">申請人： <text:s text:c="20"/>（簽章）</text:span></text:p>
      <text:p text:style-name="P6"><text:span text:style-name="T4">出生年月日：　　　年　　　月　　　日</text:span></text:p>
      <text:p text:style-name="P5">身分證字號：</text:p>
      <text:p text:style-name="P5"><text:soft-page-break/>聯絡電話：</text:p>
      <text:p text:style-name="P5">戶籍地址：</text:p>
      <text:p text:style-name="P5"/>
      <text:p text:style-name="P6"><text:span text:style-name="T4">法定代理人：　　　　　　　　（簽章）</text:span></text:p>
      <text:p text:style-name="P6"><text:span text:style-name="T4">法定代理人與申請人是</text:span><text:span text:style-name="T5">　　　　　</text:span><text:span text:style-name="T4">(關係），同意其自願提前辦理徵兵處理，依法接受徵集服役。　</text:span></text:p>
      <text:p text:style-name="P5">聯絡電話：</text:p>
      <text:p text:style-name="P5">戶籍地址：</text:p>
      <text:p text:style-name="P2"><text:span text:style-name="T6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提前辦理徵兵處理申請書</dc:title>
    <meta:initial-creator>NCA</meta:initial-creator>
    <meta:creation-date>2015-05-05T08:38:00</meta:creation-date>
    <dc:creator>user</dc:creator>
    <dc:date>2015-06-03T10:41:00</dc:date>
    <meta:print-date>2015-06-03T10:40:00</meta:print-date>
    <meta:editing-cycles>4</meta:editing-cycles>
    <meta:editing-duration>PT4M</meta:editing-duration>
    <meta:document-statistic meta:table-count="0" meta:image-count="0" meta:object-count="0" meta:page-count="2" meta:paragraph-count="16" meta:word-count="237" meta:character-count="343" meta:non-whitespace-character-count="239"/>
    <meta:generator>LibreOffice/5.1.2.2$Windows_x86 LibreOffice_project/d3bf12ecb743fc0d20e0be0c58ca359301eb705f</meta:generator>
  </office:meta>
</office:document-meta>
</file>