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200%" style:snap-to-layout-grid="false"/>
    </style:style>
    <style:style style:name="P3" style:family="paragraph" style:parent-style-name="Standard">
      <style:paragraph-properties fo:line-height="250%" style:snap-to-layout-grid="false"/>
    </style:style>
    <style:style style:name="P4" style:family="paragraph" style:parent-style-name="Standard">
      <style:paragraph-properties fo:line-height="125%" style:snap-to-layout-grid="false"/>
    </style:style>
    <style:style style:name="P5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margin-left="2.858cm" fo:margin-right="0cm" fo:text-indent="1.632cm" style:auto-text-indent="false"/>
      <style:text-properties fo:font-weight="bold" style:font-name-asian="標楷體1" style:font-weight-asian="bold" style:font-weight-complex="bold"/>
    </style:style>
    <style:style style:name="P7" style:family="paragraph" style:parent-style-name="Standard">
      <style:paragraph-properties fo:margin-left="0cm" fo:margin-right="0cm" fo:text-indent="14.139cm" style:auto-text-indent="false" style:snap-to-layout-gri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fo:font-weight="bold" style:font-name-asian="標楷體1" style:font-size-asian="22pt" style:font-weight-asian="bold" style:font-size-complex="22pt" style:font-weight-complex="bold"/>
    </style:style>
    <style:style style:name="T2" style:family="text">
      <style:text-properties fo:font-size="16pt" style:font-name-asian="標楷體1" style:font-size-asian="16pt"/>
    </style:style>
    <style:style style:name="T3" style:family="text">
      <style:text-properties fo:font-size="16pt" style:text-underline-style="solid" style:text-underline-width="auto" style:text-underline-color="font-color" style:font-name-asian="標楷體1" style:font-size-asian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切 <text:s/>結 <text:s/>書</text:span></text:p>
      <text:p text:style-name="P6"/>
      <text:p text:style-name="P2"><text:span text:style-name="T2"><text:s text:c="4"/>本人(役男)</text:span><text:span text:style-name="T3"> <text:s text:c="8"/></text:span><text:span text:style-name="T2">之家庭依社會救助法核列為低(中低)收入戶，符合「常備役體位因家庭因素替代役體位服補充兵役辦法」第2條第1項第5款規定」，經區公所告知可申請補充兵役（役期12天），本人自願放棄該項權益無誤。</text:span></text:p>
      <text:p text:style-name="P3"><text:span text:style-name="T2"><text:s text:c="4"/>此 致</text:span></text:p>
      <text:p text:style-name="P4"><text:span text:style-name="T2"><text:s text:c="5"/>高雄市杉林區公所</text:span></text:p>
      <text:p text:style-name="P7"><text:span text:style-name="T2"><text:s/>切結人姓名：　 <text:s text:c="3"/>　　　　 <text:s text:c="3"/></text:span><text:span text:style-name="T4">（簽章）</text:span></text:p>
      <text:p text:style-name="Standard"><text:span text:style-name="T4">身分證字號：</text:span></text:p>
      <text:p text:style-name="Standard"><text:span text:style-name="T4">出生年月日：</text:span></text:p>
      <text:p text:style-name="Standard"><text:span text:style-name="T4">聯絡電話： <text:s text:c="18"/>手機：</text:span></text:p>
      <text:p text:style-name="Standard"><text:span text:style-name="T4">住址：高雄市杉林區</text:span><text:span text:style-name="T5"> <text:s text:c="9"/></text:span><text:span text:style-name="T4">里</text:span><text:span text:style-name="T5"> <text:s text:c="9"/></text:span><text:span text:style-name="T4">路</text:span><text:span text:style-name="T5"> <text:s text:c="6"/></text:span><text:span text:style-name="T4">巷</text:span></text:p>
      <text:p text:style-name="Standard"><text:span text:style-name="T4"><text:s text:c="6"/></text:span><text:bookmark text:name="_GoBack"/><text:span text:style-name="T5"><text:s text:c="7"/></text:span><text:span text:style-name="T4">號</text:span><text:span text:style-name="T5"> <text:s text:c="6"/></text:span><text:span text:style-name="T4">樓</text:span></text:p>
      <text:p text:style-name="Standard"><text:span text:style-name="T4">監護人： <text:s text:c="18"/>（簽章）</text:span></text:p>
      <text:p text:style-name="Standard"><text:span text:style-name="T4">身分證字號：</text:span></text:p>
      <text:p text:style-name="Standard"><text:span text:style-name="T4">與役男關係：</text:span></text:p>
      <text:p text:style-name="Standard"><text:span text:style-name="T4">聯絡電話： <text:s text:c="16"/>手機：</text:span></text:p>
      <text:p text:style-name="P5"/>
      <text:p text:style-name="P1"><text:span text:style-name="T4">中 <text:s/>華 <text:s/>民 <text:s/>國 <text:s text:c="7"/>年 <text:s text:c="7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2.852cm" fo:margin-right="0cm" fo:line-height="125%" fo:text-indent="-1.265cm" style:auto-text-indent="false" style:snap-to-layout-grid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3.17cm" fo:margin-right="3.1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6012</meta:initial-creator>
    <dc:creator>ASUS</dc:creator>
    <meta:editing-cycles>3</meta:editing-cycles>
    <meta:print-date>2015-02-24T01:37:00</meta:print-date>
    <meta:creation-date>2016-11-21T03:15:00</meta:creation-date>
    <dc:date>2016-11-21T03:16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5" meta:word-count="191" meta:character-count="365" meta:non-whitespace-character-count="192"/>
    <meta:user-defined meta:name="AppVersion">16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