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56cm" fo:margin-left="-1.201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6.078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6.269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45cm" fo:keep-together="always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1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1.736cm" fo:keep-together="always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31cm" fo:keep-together="always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7.585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517cm" fo:keep-together="always"/>
    </style:style>
    <style:style style:name="表格1.11" style:family="table-row">
      <style:table-row-properties style:min-row-height="4.076cm" fo:keep-together="always"/>
    </style:style>
    <style:style style:name="表格1.12" style:family="table-row">
      <style:table-row-properties style:min-row-height="21.193cm" fo:keep-together="always"/>
    </style:style>
    <style:style style:name="表格2" style:family="table">
      <style:table-properties style:width="19.436cm" fo:margin-left="-1.141cm" table:align="left" style:writing-mode="lr-tb"/>
    </style:style>
    <style:style style:name="表格2.A" style:family="table-column">
      <style:table-column-properties style:column-width="3.776cm"/>
    </style:style>
    <style:style style:name="表格2.B" style:family="table-column">
      <style:table-column-properties style:column-width="15.66cm"/>
    </style:style>
    <style:style style:name="表格2.1" style:family="table-row">
      <style:table-row-properties style:min-row-height="2.284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053cm 0.053cm 0.053cm" style:border-line-width-top="0.053cm 0.053cm 0.053cm" style:border-line-width-bottom="0.053cm 0.053cm 0.053cm" fo:padding-left="0.018cm" fo:padding-right="0.018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.2" style:family="table-row">
      <style:table-row-properties style:min-row-height="2.852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 style:list-style-name="WW8Num1">
      <style:paragraph-properties fo:line-height="0.635cm" fo:text-align="justify" style:justify-single-word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14" style:family="paragraph" style:parent-style-name="Standard" style:list-style-name="WW8Num1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1">
      <style:paragraph-properties fo:line-height="0.635cm" fo:text-align="justify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 style:snap-to-layout-grid="false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9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.706cm" style:snap-to-layout-grid="false"/>
    </style:style>
    <style:style style:name="P29" style:family="paragraph" style:parent-style-name="Standard">
      <style:paragraph-properties fo:margin-left="0cm" fo:margin-right="0cm" style:line-height-at-least="0.423cm" fo:text-indent="3.457cm" style:auto-text-indent="false" style:snap-to-layout-grid="false"/>
      <style:text-properties fo:language="zh" fo:country="TW" style:language-asian="zh" style:country-asian="TW"/>
    </style:style>
    <style:style style:name="P30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31" style:family="paragraph" style:parent-style-name="Standard">
      <style:paragraph-properties fo:margin-left="0.601cm" fo:margin-right="0cm" style:line-height-at-least="0.423cm" fo:text-indent="-0.601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355cm" fo:margin-right="0cm" style:line-height-at-least="0.423cm" fo:text-indent="-1.355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34" style:family="paragraph" style:parent-style-name="Standard">
      <style:paragraph-properties fo:margin-left="0.6cm" fo:margin-right="0cm" fo:line-height="0.706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cm" fo:margin-right="0cm" fo:line-height="0.6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language-asian="ar" style:country-asian="SA" style:font-name-complex="細明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<text:s text:c="15"/></text:span><text:span text:style-name="T4">高雄市身心障礙者輔具費用補助申請書</text:span><text:span text:style-name="T3"> <text:s text:c="4"/></text:span><text:span text:style-name="T1"><text:s text:c="8"/></text:span><text:span text:style-name="T2">106.9修正版</text:span></text:p>
            <text:p text:style-name="P29"><draw:frame draw:style-name="fr1" draw:name="框架1" text:anchor-type="char" svg:x="9.943cm" svg:y="0.254cm" svg:width="9.313cm" svg:height="0.831cm" draw:z-index="0"><draw:text-box><text:p text:style-name="P2"><text:s text:c="7"/>105年8月15日高市社障福字第10537005900號簽修正</text:p></draw:text-box></draw:frame></text:p>
            <text:p text:style-name="P1"><text:span text:style-name="T6">申請日期</text:span><text:span text:style-name="T8">(證件備齊日)</text:span><text:span text:style-name="T6">：　</text:span><text:span text:style-name="T5"> <text:s text:c="2"/></text:span><text:span text:style-name="T6">年　</text:span><text:span text:style-name="T5"> <text:s text:c="2"/></text:span><text:span text:style-name="T6">月　</text:span><text:span text:style-name="T5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身心障礙者</text:p>
            <text:p text:style-name="P4">姓 <text:s text:c="3"/>名</text:p>
          </table:table-cell>
          <table:covered-table-cell/>
          <table:table-cell table:style-name="表格1.C2" table:number-rows-spanned="2" office:value-type="string">
            <text:p text:style-name="P5"/>
          </table:table-cell>
          <table:table-cell table:style-name="表格1.D2" table:number-columns-spanned="2" office:value-type="string">
            <text:p text:style-name="P4">障礙類別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4">障礙等級</text:p>
          </table:table-cell>
          <table:covered-table-cell/>
          <table:table-cell table:style-name="表格1.F3" table:number-columns-spanned="2" office:value-type="string">
            <text:p text:style-name="P6">□輕度 <text:s text:c="2"/>□中度 <text:s text:c="2"/>□重度 <text:s text:c="2"/>□極重度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身 <text:s text:c="2"/>分 <text:s text:c="2"/>證</text:p>
            <text:p text:style-name="P4">字 <text:s text:c="3"/>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D4" table:number-columns-spanned="2" office:value-type="string">
            <text:p text:style-name="P7">福利別</text:p>
          </table:table-cell>
          <table:covered-table-cell/>
          <table:table-cell table:style-name="表格1.F4" table:number-columns-spanned="2" office:value-type="string">
            <text:p text:style-name="P7">□低收 □中低 □一般戶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出生</text:p>
            <text:p text:style-name="P7">年 月 日</text:p>
          </table:table-cell>
          <table:covered-table-cell/>
          <table:table-cell table:style-name="表格1.C5" office:value-type="string">
            <text:p text:style-name="P15"><text:span text:style-name="T8"><text:s text:c="3"/>年 <text:s text:c="3"/>月 <text:s text:c="3"/>日，年齡：</text:span></text:p>
          </table:table-cell>
          <table:table-cell table:style-name="表格1.D5" table:number-columns-spanned="2" office:value-type="string">
            <text:p text:style-name="P7">以上三項</text:p>
            <text:p text:style-name="P7">審核確認</text:p>
          </table:table-cell>
          <table:covered-table-cell/>
          <table:table-cell table:style-name="表格1.F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公文送達地址</text:p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6" office:value-type="string">
            <text:p text:style-name="P4">聯絡電話</text:p>
          </table:table-cell>
          <table:table-cell table:style-name="表格1.G6" office:value-type="string">
            <text:p text:style-name="P6">1.(H)</text:p>
            <text:p text:style-name="P6"/>
            <text:p text:style-name="P9">2.(行動)</text:p>
          </table:table-cell>
        </table:table-row>
        <table:table-row table:style-name="表格1.7">
          <table:table-cell table:style-name="表格1.A7" table:number-columns-spanned="7" office:value-type="string">
            <text:p text:style-name="P30"><text:span text:style-name="msg-content-inner"><text:span text:style-name="T8">本人茲因 □生病□行動不便 □工作 □不識字 □其他</text:span></text:span><text:span text:style-name="msg-content-inner"><text:span text:style-name="T9"> <text:s text:c="11"/></text:span></text:span><text:span text:style-name="msg-content-inner"><text:span text:style-name="T8">，無法親自辦理本項補助申請，特委託__________________ (代辦人)辦理並檢具委託書及相關證件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檢 <text:s text:c="3"/>附</text:p>
            <text:p text:style-name="P4">文 <text:s text:c="3"/>件</text:p>
          </table:table-cell>
          <table:table-cell table:style-name="表格1.B8" table:number-columns-spanned="6" office:value-type="string">
            <text:p text:style-name="P5">□1.輔具補助基準表所定各補助項目之診斷書。(三個月內)</text:p>
            <text:p text:style-name="P5">□2.輔具補助基準表所定各補助項目之輔具評估報告書。(三個月內)</text:p>
            <text:p text:style-name="P5">□3.學生證或在學證明（僅18歲以下或25歲以下國內日間部學生申請助聽器需檢附）</text:p>
            <text:p text:style-name="P5">□4.其他文件：</text:p>
            <text:p text:style-name="P31"><text:s text:c="2"/>□(1)委託書及代辦人國民身分證正反面影本。</text:p>
            <text:p text:style-name="P31"><text:s text:c="2"/>□(2)申請項次22-27應檢附特製車駕照</text:p>
            <text:p text:style-name="P32"><text:s text:c="2"/>□(3)申請項次113-133居家無障礙設施應檢附房屋所有權狀影本（非自有房屋者，須附租賃契約書影本、房屋所有權狀影本及屋主出具之施工同意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注意事項</text:p>
          </table:table-cell>
          <table:table-cell table:style-name="表格1.B9" table:number-columns-spanned="6" office:value-type="string">
            <text:list xml:id="list7259320203167645991" text:style-name="WW8Num1">
              <text:list-item>
                <text:p text:style-name="P16"><text:span text:style-name="T10">每人</text:span><text:span text:style-name="T11">每2年度合計申請4項</text:span><text:span text:style-name="T10">輔具補助為限（</text:span><text:span text:style-name="T11">合併醫療輔具補助項次計</text:span><text:span text:style-name="T10">），本局得視實際需要，輔具得採</text:span><text:span text:style-name="T11">現金給付或實物方式</text:span><text:span text:style-name="T10">辦理，應依本局核准之項目確實購置並實際使用且不得轉(變)賣，並於</text:span><text:span text:style-name="T11">最低使用年限內</text:span><text:span text:style-name="T10">接受本局輔具使用追蹤輔導</text:span><text:span text:style-name="T13">。</text:span></text:p>
              </text:list-item>
              <text:list-item>
                <text:p text:style-name="P16"><text:span text:style-name="T10">核定補助通過與否及補助金額將行文通知，</text:span><text:span text:style-name="T11">申請前若已先購買輔具者，不予補助。</text:span></text:p>
              </text:list-item>
              <text:list-item>
                <text:p text:style-name="P16"><text:span text:style-name="T11">全額補助或實物給付之輔具</text:span><text:span text:style-name="T10">，得於申請人再次申請同項輔具補助時</text:span><text:span text:style-name="T11">辦理回收</text:span><text:span text:style-name="T10">。</text:span></text:p>
              </text:list-item>
              <text:list-item>
                <text:p text:style-name="P13">人力移位吊帶、移位滑墊、站立架、氣墊床、居家用照顧床、升降桌、衣著用輔具、飲食用輔具、居家用生活輔具等項目限居家使用者申請。</text:p>
              </text:list-item>
              <text:list-item>
                <text:p text:style-name="P16"><text:span text:style-name="T14">再度申請特製機車(含修訂前之「特製三輪機車」)時，應於請款時檢附</text:span><text:span text:style-name="T12">原機車報廢證明</text:span><text:span text:style-name="T14">。</text:span></text:p>
              </text:list-item>
              <text:list-item>
                <text:p text:style-name="P16"><text:span text:style-name="T11">以詐術或其他不法行為申請或領取補助者</text:span><text:span text:style-name="T10">，本局不予補助或停止補助，已補助者應追回之。涉及刑責者移送司法機關辦理。</text:span></text:p>
              </text:list-item>
              <text:list-item>
                <text:p text:style-name="P14">本人(或代辦人)已詳閱本表規定，並確實填寫(提供)上述規定資料，如有不實，除停止本補助外，已撥附之款項應全數繳回，如涉及不法者，依法辦理。</text:p>
              </text:list-item>
            </text:list>
            <text:p text:style-name="P33"><text:span text:style-name="T10">本人/代辦人簽章：</text:span><text:span text:style-name="T16"> <text:s text:c="20"/></text:span><text:span text:style-name="T15">已詳閱</text:span><text:span text:style-name="T13">注意事項</text:span><text:span text:style-name="T15">並確實填寫（提供）資料無誤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7" office:value-type="string">
            <text:p text:style-name="P17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0">□1.推車A款 <text:s text:c="14"/></text:p>
            <text:p text:style-name="P20">□2.推車B款 </text:p>
            <text:p text:style-name="P20">□3.輪椅A款（非輕量化量產型）</text:p>
            <text:p text:style-name="P20">□4.輪椅B款（輕量化量產型）</text:p>
            <text:p text:style-name="P20">□5.輪椅C款（量身訂製型）</text:p>
            <text:p text:style-name="P20">□6.輪椅附加功能A款（具利於移位功能）</text:p>
            <text:p text:style-name="P20">□7.輪椅附加功能B款（具仰躺功能）</text:p>
            <text:p text:style-name="P20">□8.輪椅附加功能C款（具空中傾倒功能）</text:p>
            <text:p text:style-name="P20">□9.高活動型輪椅</text:p>
            <text:p text:style-name="P20">□10.電動輪椅</text:p>
          </table:table-cell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22">□11.電動輪椅配件A款（加裝沙發型座椅）</text:p>
            <text:p text:style-name="P22">□12.電動輪椅配件B款（加裝擺位型座椅）</text:p>
            <text:p text:style-name="P22">□13.電動輪椅配件C款（加裝電動變換姿勢功能）</text:p>
            <text:p text:style-name="P22">□14.電動輪椅配件D款（使用非比例式控制器）</text:p>
            <text:p text:style-name="P22">□15.電動輪椅電池-五十安培小時（含）以上</text:p>
            <text:p text:style-name="P22">□16.電動輪椅電池-五十安培小時以下</text:p>
            <text:p text:style-name="P22">□17.擺位系統A款（平面型輪椅背靠）</text:p>
            <text:p text:style-name="P22">□18.擺位系統B款（曲面適形輪椅背靠）</text:p>
            <text:p text:style-name="P22"><text:soft-page-break/>□19.擺位系統C款（輪椅軀幹側支撐架）</text:p>
            <text:p text:style-name="P20">□91.溝通或電腦輔具用支撐固定器</text:p>
            <text:p text:style-name="P20">□92.語音血壓計</text:p>
            <text:p text:style-name="P20">□93.－95.站立架</text:p>
            <text:p text:style-name="P20">□96.－102輪椅座墊A款－G款</text:p>
            <text:p text:style-name="P20">□103.氣墊床A款 <text:s text:c="11"/></text:p>
            <text:p text:style-name="P20">□104.氣墊床B款</text:p>
            <text:p text:style-name="P20">□105.居家用照顧床</text:p>
            <text:p text:style-name="P20">□106.居家用照顧床-附加功能A款（床面升降功能）</text:p>
            <text:p text:style-name="P20">□107.居家用照顧床-附加功能B款（電動升降功能）</text:p>
            <text:p text:style-name="P18"><text:span text:style-name="T19">□108.—110.擺位椅-A款－C款</text:span></text:p>
            <text:p text:style-name="P20">□111.升降桌</text:p>
            <text:p text:style-name="P20">□112.爬梯機</text:p>
            <text:p text:style-name="P20">□113.－133.居家無障礙設施</text:p>
            <text:p text:style-name="P20">□134.頭護具 <text:s text:c="15"/></text:p>
            <text:p text:style-name="P20">□135.馬桶增高器、便盆椅或沐浴椅</text:p>
            <text:p text:style-name="P20">□136.語音體溫計 <text:s text:c="11"/>□137.語音體重計</text:p>
            <text:p text:style-name="P20">□138.衣著用輔具 <text:s text:c="11"/>□139.飲食用輔具</text:p>
            <text:p text:style-name="P20">□140.居家用生活輔具</text:p>
            <text:p text:style-name="P20">□141.部分手義肢 <text:s text:c="11"/>□142.部分足義肢</text:p>
            <text:p text:style-name="P18"><text:span text:style-name="T19">□143.美觀手套 <text:s text:c="13"/>□144.義肢腳掌組</text:span></text:p>
            <text:p text:style-name="P18"><text:span text:style-name="T19">□145.腕離斷或肘下義肢 <text:s text:c="5"/>□146.踝離斷或膝下義肢</text:span></text:p>
            <text:p text:style-name="P20">□147.肘離斷或肘上義肢 <text:s text:c="5"/>□148.膝離斷或膝上義肢</text:p>
            <text:p text:style-name="P20">□149.肩關節離斷或肩胛骨離斷義肢</text:p>
            <text:p text:style-name="P20">□150.髖離斷或半骨盆切除義肢</text:p>
            <text:p text:style-name="P20">□151.踝足矯具(踝足支架) <text:s text:c="3"/></text:p>
            <text:p text:style-name="P20">□152.膝踝足矯具(膝踝足支架)</text:p>
            <text:p text:style-name="P20">□153.髖膝踝足矯具(髖膝踝足支架)</text:p>
            <text:p text:style-name="P20">□154.支架鞋具</text:p>
            <text:p text:style-name="P20">□155.肘部或膝部副木 <text:s text:c="7"/></text:p>
            <text:p text:style-name="P20">□156.髖矯具</text:p>
            <text:p text:style-name="P20">□157.脊柱矯具-支持性背架A款</text:p>
            <text:p text:style-name="P20">□158.脊柱矯具-支持性背架B款</text:p>
            <text:p text:style-name="P20">□159.脊柱矯具-脊柱側彎矯正背架</text:p>
            <text:p text:style-name="P20">□160.量身訂製之特製鞋A款-單側開楦</text:p>
            <text:p text:style-name="P20">□161.量身訂製之特製鞋B款-雙側開楦</text:p>
            <text:p text:style-name="P20">□162.透明壓力面膜</text:p>
            <text:p text:style-name="P20">□163.假髮</text:p>
            <text:p text:style-name="P20">□164.義眼</text:p>
            <text:p text:style-name="P20">□165.義鼻</text:p>
            <text:p text:style-name="P20">□166.義耳</text:p>
            <text:p text:style-name="P20">□167.義顎</text:p>
            <text:p text:style-name="P20">□168.混和義臉-人造額片 <text:s text:c="3"/></text:p>
            <text:p text:style-name="P20">□169.混和義臉-人造頰片</text:p>
            <text:p text:style-name="P20">□170.混和義臉-人造眼窩</text:p>
            <text:p text:style-name="P20">□171.人工電子耳 <text:s text:c="7"/></text:p>
            <text:p text:style-name="P20">□172.人工電子耳語言處理設備更新</text:p>
            <text:p text:style-name="P20">□173.人工電子耳耗材(本局增訂補助項目)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0">□20.擺位系統D款（輪椅頭靠系統） </text:p>
            <text:p text:style-name="P20">□21.電動代步車</text:p>
            <text:p text:style-name="P20">□22.特製機車A款（加裝輔助後輪特製車）</text:p>
            <text:p text:style-name="P20">□23.特製機車B款（改裝輪椅直上式特製車）</text:p>
            <text:p text:style-name="P20">□24.機車改裝A款（裝置輔助輪）</text:p>
            <text:p text:style-name="P20">□25.機車改裝B款（裝設輪椅直上裝置）</text:p>
            <text:p text:style-name="P20">□26.機車改裝C款（裝設倒退輔助器）</text:p>
            <text:p text:style-name="P20">□27.汽車改裝-油門煞車連桿</text:p>
            <text:p text:style-name="P20">□28.單支柺杖-不鏽鋼 <text:s text:c="4"/>□29.單支柺杖-鋁製</text:p>
            <text:p text:style-name="P20">□30.助行器 <text:s text:c="13"/>□31.帶輪型助步車（助行椅）</text:p>
            <text:p text:style-name="P20">□32.姿勢控制型助行器 <text:s text:c="2"/></text:p>
            <text:p text:style-name="P20">□33.軀幹前臂支撐型步態訓練器</text:p>
            <text:p text:style-name="P20">□34.移位腰帶 <text:s text:c="11"/>□35.移位轉盤</text:p>
            <text:p text:style-name="P21">□36.移位板 <text:s text:c="13"/>□37.人力移位吊帶</text:p>
            <text:p text:style-name="P21">□38.移位滑墊A款 <text:s text:c="7"/>□39.移位滑墊B款</text:p>
            <text:p text:style-name="P21">□40.移位機 <text:s text:c="13"/>□41.移位機吊帶</text:p>
            <text:p text:style-name="P21">□42.視障用白手杖</text:p>
            <text:p text:style-name="P20">□43.收錄音機或隨身聽A款（一般型）</text:p>
            <text:p text:style-name="P20">□44.收錄音機或隨身聽B款（數位型）</text:p>
            <text:p text:style-name="P20">□45.視障用點字手錶 <text:s text:c="5"/>□46.視障用語音報時器</text:p>
            <text:p text:style-name="P21">□47.特製眼鏡 <text:s text:c="11"/>□48.包覆式濾光眼鏡</text:p>
            <text:p text:style-name="P21">□49.手持望遠鏡 <text:s text:c="9"/>□50.放大鏡</text:p>
            <text:p text:style-name="P19"><text:span text:style-name="T19">□51.點字板 <text:s text:c="13"/>□52.點字機（打字機）</text:span></text:p>
            <text:p text:style-name="P21">□53.點字觸摸顯示器A款 <text:s/>□54.點字觸摸顯示器B款</text:p>
            <text:p text:style-name="P21">□55.可攜式擴視機A款 <text:s text:c="3"/>□56.可攜式擴視機B款</text:p>
            <text:p text:style-name="P21">□57.桌上型擴視機A款 <text:s text:c="3"/>□58.桌上型擴視機B款</text:p>
            <text:p text:style-name="P21">□59.視障用螢幕報讀軟體A款</text:p>
            <text:p text:style-name="P21">□60.視障用螢幕報讀軟體B款</text:p>
            <text:p text:style-name="P21">□61.視障用螢幕報讀軟體C款</text:p>
            <text:p text:style-name="P21">□62.視障用視訊放大軟體</text:p>
            <text:p text:style-name="P21">□63.語音手機 <text:s text:c="10"/></text:p>
            <text:p text:style-name="P21">□64.傳真機</text:p>
            <text:p text:style-name="P21">□65.行動電話機A款 <text:s text:c="5"/>□66.行動電話機B款</text:p>
            <text:p text:style-name="P21">□67.影像電話機</text:p>
            <text:p text:style-name="P20">□68.助聽器-A款（口袋型）</text:p>
            <text:p text:style-name="P20">□69.助聽器-B款（類比式或手調數位式）</text:p>
            <text:p text:style-name="P20">□70.助聽器-C款（數位式）</text:p>
            <text:p text:style-name="P20">□71.電話擴音器 <text:s text:c="9"/>□72.電話閃光震動器</text:p>
            <text:p text:style-name="P20">□73.門鈴閃光器 <text:s text:c="9"/>□74.無線震動警示器</text:p>
            <text:p text:style-name="P20">□75.火警閃光警示器 <text:s text:c="4"/></text:p>
            <text:p text:style-name="P20">□76.個人衛星定位器</text:p>
            <text:p text:style-name="P20">□77.人工講話器-一般型 </text:p>
            <text:p text:style-name="P20">□78.人工講話器-電子型(電動式)</text:p>
            <text:p text:style-name="P20">□79.-84溝通輔具A款－E款</text:p>
            <text:p text:style-name="P20">□85.電腦輔具-網路攝影機</text:p>
            <text:p text:style-name="P20">□86.－90.電腦輔具-A款－E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<text:span text:style-name="T5"><text:s text:c="4"/></text:span><text:span text:style-name="T6">區</text:span><text:span text:style-name="T5"> <text:s/></text:span><text:span text:style-name="T6">公</text:span><text:span text:style-name="T5"> </text:span><text:span text:style-name="T6">所</text:span></text:p>
            <text:p text:style-name="P26"><text:span text:style-name="T6">初</text:span><text:span text:style-name="T5"> <text:s text:c="4"/></text:span><text:span text:style-name="T6">審</text:span></text:p>
          </table:table-cell>
          <table:table-cell table:style-name="表格2.B1" office:value-type="string">
            <text:p text:style-name="P34">□符合身心障礙者輔具費用補助辦法規定。</text:p>
            <text:p text:style-name="P10">□不符合身心障礙者輔具費用補助辦法規定。</text:p>
            <text:p text:style-name="P11">承辦人 <text:s text:c="16"/>課長 <text:s text:c="16"/>機關首長</text:p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5"><text:span text:style-name="T6">本</text:span><text:span text:style-name="T5"> <text:s text:c="4"/></text:span><text:span text:style-name="T6">局</text:span></text:p>
            <text:p text:style-name="P25"><text:span text:style-name="T6">審</text:span><text:span text:style-name="T5"> <text:s text:c="4"/></text:span><text:span text:style-name="T6">核</text:span></text:p>
          </table:table-cell>
          <table:table-cell table:style-name="表格2.B1" office:value-type="string">
            <text:p text:style-name="P35">□符合身心障礙者輔具費用補助辦法規定核予補助。</text:p>
            <text:p text:style-name="P35">□不符合身心障礙者輔具費用補助辦法規定不予補助。</text:p>
            <text:p text:style-name="P35">□提供實物輔具 <text:s text:c="7"/>項，項目：1. <text:s text:c="6"/>2. <text:s text:c="6"/>3. <text:s text:c="6"/>4.</text:p>
            <text:p text:style-name="P27">核章欄：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條文一" style:family="paragraph" style:parent-style-name="Standard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條文" style:family="paragraph" style:parent-style-name="Standard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fo:font-weight="bold" style:letter-kerning="true" fo:background-color="transparent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msg-content-inn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身心障礙者輔助器具補助申請表</dc:title>
    <meta:initial-creator>GHOST</meta:initial-creator>
    <meta:creation-date>2020-06-18T14:21:00</meta:creation-date>
    <dc:creator>順興 李</dc:creator>
    <dc:date>2020-06-18T14:21:00</dc:date>
    <meta:print-date>2017-10-26T11:20:00</meta:print-date>
    <meta:editing-cycles>2</meta:editing-cycles>
    <meta:document-statistic meta:table-count="2" meta:image-count="0" meta:object-count="0" meta:page-count="2" meta:paragraph-count="164" meta:word-count="2306" meta:character-count="3364" meta:non-whitespace-character-count="2846"/>
    <meta:generator>LibreOffice/5.1.2.2$Windows_x86 LibreOffice_project/d3bf12ecb743fc0d20e0be0c58ca359301eb705f</meta:generator>
  </office:meta>
</office:document-meta>
</file>