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3.6284in" fo:text-indent="-3.6284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968in"/>
    </style:style>
    <style:style style:name="TableColumn4" style:family="table-column">
      <style:table-column-properties style:column-width="5.6118in"/>
    </style:style>
    <style:style style:name="Table2" style:family="table">
      <style:table-properties style:width="7.5798in" fo:margin-left="-0.866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1.819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text-indent="0.25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2.645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1.030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-0.2951in" fo:text-indent="0.258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-0.2951in" fo:text-indent="0.2583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2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255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社會局受理<text:s text:c="2"/>年度各項補助申復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原核定函文號</text:p>
          </table:table-cell>
          <table:table-cell table:style-name="TableCell8">
            <text:p text:style-name="P9">高雄市<text:s text:c="6"/>區公所<text:s text:c="4"/>年<text:s/>　月　　日高市<text:s text:c="6"/>區社<text:s text:c="2"/>字</text:p>
            <text:p text:style-name="P10">第<text:s text:c="24"/>號函</text:p>
          </table:table-cell>
        </table:table-row>
        <table:table-row table:style-name="TableRow11">
          <table:table-cell table:style-name="TableCell12">
            <text:p text:style-name="P13">原核定類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復類別</text:p>
          </table:table-cell>
          <table:table-cell table:style-name="TableCell19">
            <text:list text:style-name="LFO1" text:continue-numbering="true">
              <text:list-item>
                <text:p text:style-name="P20">低收入戶【□申復列冊<text:s/>□申復類別異動】</text:p>
              </text:list-item>
              <text:list-item>
                <text:p text:style-name="P21">中低收入戶</text:p>
              </text:list-item>
              <text:list-item>
                <text:p text:style-name="P22">中低收入老人生活津貼</text:p>
              </text:list-item>
              <text:list-item>
                <text:p text:style-name="P23">身心障礙者生活補助</text:p>
              </text:list-item>
              <text:list-item>
                <text:p text:style-name="P24">單親家庭子女生活教育補助</text:p>
              </text:list-item>
              <text:list-item>
                <text:p text:style-name="P25"><text:span text:style-name="T26">特境家庭子女生活津貼</text:span></text:p>
              </text:list-item>
              <text:list-item>
                <text:p text:style-name="P27"><text:span text:style-name="T28">其他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 text:c="2"/>申復事由</text:p>
            <text:p text:style-name="P32">（簡要摘述）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檢附資料</text:p>
          </table:table-cell>
          <table:table-cell table:style-name="TableCell39">
            <text:p text:style-name="P40">1.□土地或建物登記謄本<text:s text:c="5"/>2.□私人不動產交易契約書</text:p>
            <text:p text:style-name="P41">3.□不動產成交案件實際資訊申報書</text:p>
            <text:p text:style-name="P42">4.□最近3個月薪資證明<text:s text:c="5"/>5.□勞保投保明細表</text:p>
            <text:p text:style-name="P43">6.□股票實際價值證明(集保明細或集保存摺內頁影本)</text:p>
            <text:p text:style-name="P44">7.□基金投資損益表</text:p>
            <text:p text:style-name="P45">8.□存款餘額證明<text:s text:c="11"/>9.□銀行或郵局存簿收支明細影本</text:p>
            <text:p text:style-name="P46">10.□退休(優惠存款)或離職金明細證明影本</text:p>
            <text:p text:style-name="P47">11.□身心障礙手冊(證明)影本</text:p>
            <text:p text:style-name="P48">12.□近3個月內健保醫院就醫診斷證明書</text:p>
            <text:p text:style-name="P49">13.□重大傷病卡影本</text:p>
            <text:p text:style-name="P50">14.□學生證影本<text:s text:c="13"/>15.□服(退)役或在(出)監證明</text:p>
            <text:p text:style-name="P51">16.□失蹤協尋報案單(失蹤滿6個月以上) <text:s text:c="2"/></text:p>
            <text:p text:style-name="P52"><text:span text:style-name="T53">18.□</text:span><text:span text:style-name="T54">其他（請說明）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申請人</text:span><text:span text:style-name="T59">（簽名或蓋章）</text:span><text:span text:style-name="T60">：</text:span><text:span text:style-name="T61"><text:s text:c="20"/></text:span><text:span text:style-name="T62">代理人</text:span><text:span text:style-name="T63">（簽名或蓋章）（請檢附委任書）</text:span><text:span text:style-name="T64">：</text:span></text:p>
            <text:p text:style-name="P65">申請人身分證字號：<text:s text:c="14"/>　<text:s/></text:p>
            <text:p text:style-name="P66">聯絡電話：</text:p>
            <text:p text:style-name="P67">聯絡住址：</text:p>
            <text:p text:style-name="P68"><text:span text:style-name="T69">申復日期：中華民國</text:span><text:span text:style-name="T70"><text:s text:c="11"/></text:span><text:span text:style-name="T71">年</text:span><text:span text:style-name="T72"><text:s text:c="10"/></text:span><text:span text:style-name="T73">月</text:span><text:span text:style-name="T74"><text:s text:c="9"/></text:span><text:span text:style-name="T75">日</text:span></text:p>
          </table:table-cell>
          <table:covered-table-cell/>
        </table:table-row>
        <table:table-row table:style-name="TableRow76">
          <table:table-cell table:style-name="TableCell77">
            <text:p text:style-name="P78">受理機關審核結果</text:p>
            <text:p text:style-name="P79"><text:span text:style-name="T80">(</text:span><text:span text:style-name="T81">＊</text:span><text:span text:style-name="T82">原處分機關務必填寫</text:span><text:span text:style-name="T83">)</text:span></text:p>
          </table:table-cell>
          <table:table-cell table:style-name="TableCell84">
            <text:p text:style-name="P85">□申復有理由，原處分予以撤銷</text:p>
            <text:p text:style-name="P86">□申復無理由，維持原核定處分</text:p>
          </table:table-cell>
        </table:table-row>
        <table:table-row table:style-name="TableRow87">
          <table:table-cell table:style-name="TableCell88">
            <text:p text:style-name="P89">原處分機關核章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798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順興 李</dc:creator>
    <meta:creation-date>2020-06-18T06:10:00Z</meta:creation-date>
    <dc:date>2020-06-18T06:10:00Z</dc:date>
    <meta:print-date>2018-10-18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