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79cm" fo:keep-together="auto"/>
    </style:style>
    <style:style style:name="表格1.5" style:family="table-row">
      <style:table-row-properties style:min-row-height="5.039cm" fo:keep-together="auto"/>
    </style:style>
    <style:style style:name="表格1.6" style:family="table-row">
      <style:table-row-properties style:min-row-height="8.745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 style:list-style-name="WW8Num1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6cm">
        <style:tab-stops>
          <style:tab-stop style:position="-0.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list-style-name="WW8Num1">
      <style:paragraph-properties fo:line-height="0.6cm"/>
    </style:style>
    <style:style style:name="P12" style:family="paragraph" style:parent-style-name="Standard" style:list-style-name="WW8Num1">
      <style:paragraph-properties fo:line-height="0.6cm"/>
    </style:style>
    <style:style style:name="P13" style:family="paragraph" style:parent-style-name="Standard">
      <style:paragraph-properties fo:margin-left="0cm" fo:margin-right="0cm" fo:line-height="1.058cm" fo:text-indent="7.902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1.058cm" fo:text-indent="2.54cm" style:auto-text-indent="false" style:snap-to-layout-grid="false"/>
    </style:style>
    <style:style style:name="P15" style:family="paragraph" style:parent-style-name="Standard">
      <style:paragraph-properties fo:margin-left="0cm" fo:margin-right="0cm" fo:line-height="1.058cm" fo:text-indent="2.822cm" style:auto-text-indent="false" style:snap-to-layout-grid="false"/>
    </style:style>
    <style:style style:name="P16" style:family="paragraph" style:parent-style-name="Standard">
      <style:paragraph-properties fo:margin-left="0cm" fo:margin-right="0cm" fo:line-height="1.058cm" fo:text-indent="2.822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-1.147cm" fo:margin-right="0cm" fo:line-height="0.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318cm" fo:margin-right="0cm" fo:line-height="0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list-style-name="WW8Num1">
      <style:paragraph-properties fo:margin-left="0.247cm" fo:margin-right="0cm" fo:line-height="0.6cm" fo:text-indent="-1.393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margin-left="0.099cm" fo:margin-right="0cm" fo:line-height="0.6cm" fo:text-indent="-1.245cm" style:auto-text-indent="false">
        <style:tab-stops>
          <style:tab-stop style:position="0.148cm"/>
        </style:tab-stops>
      </style:paragraph-properties>
    </style:style>
    <style:style style:name="P21" style:family="paragraph" style:parent-style-name="Standard" style:list-style-name="WW8Num1">
      <style:paragraph-properties fo:margin-left="0.071cm" fo:margin-right="0cm" fo:line-height="0.6cm" fo:text-indent="-1.27cm" style:auto-text-indent="false">
        <style:tab-stops>
          <style:tab-stop style:position="0.049cm"/>
        </style:tab-stops>
      </style:paragraph-properties>
    </style:style>
    <style:style style:name="P22" style:family="paragraph" style:parent-style-name="Standard" style:list-style-name="WW8Num1">
      <style:paragraph-properties fo:margin-left="0.071cm" fo:margin-right="0cm" fo:line-height="0.6cm" fo:text-indent="-1.27cm" style:auto-text-indent="false"/>
    </style:style>
    <style:style style:name="P23" style:family="paragraph" style:parent-style-name="Standard" style:list-style-name="WW8Num1">
      <style:paragraph-properties fo:margin-left="0.071cm" fo:margin-right="0cm" fo:line-height="0.6cm" fo:text-indent="-1.27cm" style:auto-text-indent="false">
        <style:tab-stops>
          <style:tab-stop style:position="0.0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margin-left="0.071cm" fo:margin-right="0cm" fo:line-height="0.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margin-left="-0.03cm" fo:margin-right="0cm" fo:line-height="0.6cm" fo:text-indent="-1.1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1.147cm" fo:margin-right="0cm" fo:line-height="0.6cm" fo:text-indent="0cm" style:auto-text-indent="false"/>
      <style:text-properties fo:color="#ff000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-1.147cm" fo:margin-right="0cm" fo:line-height="0.6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margin-left="-1.147cm" fo:margin-right="0cm" fo:line-height="0.6cm" fo:text-indent="0cm" style:auto-text-indent="false"/>
    </style:style>
    <style:style style:name="P29" style:family="paragraph" style:parent-style-name="Standard">
      <style:paragraph-properties fo:margin-left="-1.15cm" fo:margin-right="0cm" fo:line-height="0.706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 style:parent-style-name="Standard">
      <style:paragraph-properties fo:margin-left="-1.15cm" fo:margin-right="0cm" fo:line-height="0.706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margin-left="-1.15cm" fo:margin-right="0cm" fo:line-height="0.706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text-properties fo:language="zh" fo:country="TW" style:language-asian="zh" style:country-asian="TW"/>
    </style:style>
    <style:style style:name="P34" style:family="paragraph">
      <loext:graphic-properties draw:fill="solid" draw:fill-color="#d2eaf1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letter-kerning="true" style:font-name-asian="新細明體1" style:language-complex="ar" style:country-complex="SA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bottom" style:vertical-rel="page" style:horizontal-pos="from-left" style:horizontal-rel="page-end-marg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高雄市杉林區大愛園區活動中心場地使用申請書</text:span></text:p>
      <text:p text:style-name="P1">受理時間<text:span text:style-name="T8">：</text:span> <text:s text:c="14"/>受理編號<text:span text:style-name="T8">： <text:s text:c="10"/>受理人員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活動名稱：</text:p>
          </table:table-cell>
        </table:table-row>
        <table:table-row table:style-name="表格1.1">
          <table:table-cell table:style-name="表格1.A1" office:value-type="string">
            <text:p text:style-name="P3">參加人數：</text:p>
          </table:table-cell>
        </table:table-row>
        <table:table-row table:style-name="表格1.3">
          <table:table-cell table:style-name="表格1.A3" office:value-type="string">
            <text:p text:style-name="P2"><text:span text:style-name="T9">使用時間：</text:span><text:span text:style-name="T11"> <text:s text:c="2"/></text:span><text:span text:style-name="T9"><text:s/>年</text:span><text:span text:style-name="T11"> 　</text:span><text:span text:style-name="T9">月 </text:span><text:span text:style-name="T11">　</text:span><text:span text:style-name="T9">日，□早上9至12時 </text:span></text:p>
            <text:p text:style-name="P13"><text:span text:style-name="T17">□</text:span>下午2至6時 <text:s/>□下午18至21時</text:p>
          </table:table-cell>
        </table:table-row>
        <table:table-row table:style-name="表格1.4">
          <table:table-cell table:style-name="表格1.A3" office:value-type="string">
            <text:p text:style-name="P2"><text:span text:style-name="T9">使用地點：□ 101教室 <text:s/>□ 102教室 <text:s text:c="2"/>□ 104教室</text:span></text:p>
            <text:p text:style-name="P2"><text:span text:style-name="T9">　 <text:s text:c="7"/>□ 105教室 <text:s/>□ 106教室 <text:s text:c="2"/>□ 107教室(廚房)</text:span></text:p>
            <text:p text:style-name="P14"><text:span text:style-name="T10"><text:s/>□ </text:span><text:span text:style-name="T9">大禮堂 <text:s text:c="2"/>□戶外前廣場 <text:s/></text:span><text:span text:style-name="T10">（</text:span><text:span text:style-name="T7">註:103教室為辦公室不外借</text:span><text:span text:style-name="T10">）</text:span><text:span text:style-name="T9"> <text:s text:c="12"/></text:span></text:p>
          </table:table-cell>
        </table:table-row>
        <table:table-row table:style-name="表格1.5">
          <table:table-cell table:style-name="表格1.A3" office:value-type="string">
            <text:p text:style-name="P4">使用設備： </text:p>
            <text:p text:style-name="P15"><text:span text:style-name="T10">□ </text:span><text:span text:style-name="T9">音響</text:span><text:span text:style-name="T11"> <text:s/></text:span><text:span text:style-name="T9">台 <text:s text:c="10"/>□ 長條桌</text:span><text:span text:style-name="T11"> <text:s/></text:span><text:span text:style-name="T9">張</text:span></text:p>
            <text:p text:style-name="P15"><text:span text:style-name="T10">□ </text:span><text:span text:style-name="T9">折合椅</text:span><text:span text:style-name="T11"> <text:s text:c="2"/></text:span><text:span text:style-name="T9">張 <text:s text:c="7"/>□ 投影機__台（含投影布幕）</text:span></text:p>
            <text:p text:style-name="P15"><text:span text:style-name="T10">□ </text:span><text:span text:style-name="T9">其他</text:span><text:span text:style-name="T11"> <text:s text:c="8"/></text:span><text:span text:style-name="T9"><text:s text:c="6"/>□ 空調設備</text:span></text:p>
            <text:p text:style-name="P16"><text:span text:style-name="T17">□ </text:span>無</text:p>
          </table:table-cell>
        </table:table-row>
        <table:table-row table:style-name="表格1.6">
          <table:table-cell table:style-name="表格1.A3" office:value-type="string">
            <text:p text:style-name="P4">租借單位： <text:s text:c="27"/>(簽章)</text:p>
            <text:p text:style-name="P4">聯絡人：　　　　　 <text:s text:c="3"/></text:p>
            <text:p text:style-name="P4"/>
            <text:p text:style-name="P4">地址：</text:p>
            <text:p text:style-name="P4">　</text:p>
            <text:p text:style-name="P4">聯絡電話： <text:s text:c="12"/>E-Mail：</text:p>
            <text:p text:style-name="P5"><text:s text:c="13"/></text:p>
            <text:p text:style-name="P4">申請日期：</text:p>
          </table:table-cell>
        </table:table-row>
      </table:table>
      <text:p text:style-name="Standard"><text:span text:style-name="T12">【備註】借用單位請將申請表及配合事項填妥後傳真至杉林區公所</text:span><text:span text:style-name="T13">秘書室電話:6771340#265，傳真電話：6772874 (傳真後請電話確認)</text:span></text:p>
      <text:p text:style-name="P6">使用單位配合事項</text:p>
      <text:list xml:id="list5941654397957530851" text:style-name="WW8Num1">
        <text:list-item>
          <text:p text:style-name="P7"><text:soft-page-break/>本館為響應及配合政府節能減碳措施及因應電價調漲事宜，請盡量節約能源。</text:p>
        </text:list-item>
        <text:list-item>
          <text:p text:style-name="P11"><text:span text:style-name="T4">若因活動需要安排前一天</text:span><text:span text:style-name="T6">彩排</text:span><text:span text:style-name="T4">使用者，應先向本館接洽及安排時間，並再依使用費標準規定收取該時段之水電空調費及清潔費。</text:span></text:p>
        </text:list-item>
      </text:list>
      <text:p text:style-name="P17">布置規定</text:p>
      <text:list xml:id="list162520579901518" text:continue-numbering="true" text:style-name="WW8Num1">
        <text:list-item>
          <text:p text:style-name="P7">有關活動所需搬用器材、桌椅搬運及布置等事宜，租借單位應自行安排人員處理。若未依上述規定而造成活動延宕、流會或致爭議時、由租借單位負責。</text:p>
        </text:list-item>
        <text:list-item>
          <text:p text:style-name="P11"><text:span text:style-name="T4">各空間使用完畢後請恢復原狀</text:span><text:span text:style-name="T20">。</text:span></text:p>
        </text:list-item>
        <text:list-item>
          <text:p text:style-name="P7">大禮堂舞台嚴禁使用釘書針、泡棉膠或大頭針，可使用鐵夾。</text:p>
        </text:list-item>
        <text:list-item>
          <text:p text:style-name="P7">為維護景觀，宣傳海報張貼請交本館人員統一處理，禁止自行張貼，館內各教室牆面、玻璃門窗、窗簾。</text:p>
        </text:list-item>
        <text:list-item>
          <text:p text:style-name="P7">各教室內白板請使用白板筆書寫，勿在白板上操作教具避免刮傷，白板上海報請以磁鐵固定並禁止放置其他筆在筆槽上。</text:p>
        </text:list-item>
      </text:list>
      <text:p text:style-name="P18">注意事項</text:p>
      <text:list xml:id="list162520394363447" text:continue-numbering="true" text:style-name="WW8Num1">
        <text:list-item>
          <text:p text:style-name="P9">本館採全面禁煙，請借用單位加強宣導，場地嚴禁使用煙火、檳榔。 <text:s/></text:p>
        </text:list-item>
        <text:list-item>
          <text:p text:style-name="P19">配合資源回收及垃圾分類，用畢請拿到指定位置放置。</text:p>
        </text:list-item>
        <text:list-item>
          <text:p text:style-name="P20"><text:span text:style-name="T23">場地使用後請勿遺留物品於內，若需暫放請告知本館並於物品上註名單位及日期，但亦請3</text:span><text:span text:style-name="T4">日內帶走，</text:span><text:span text:style-name="T23">否則以廢棄物處理。</text:span></text:p>
        </text:list-item>
        <text:list-item>
          <text:p text:style-name="P23">與其他單位團體合辦活動，有關場地登記、場勘、活動中場地維護及善後收拾，請登記使用單位協助監督。</text:p>
        </text:list-item>
        <text:list-item>
          <text:p text:style-name="P25">因颱風來襲時，依照中央氣象局發布颱風警報，若市府宣布停止上班，租借單位當天活動即應停辦，另擇期辦理或取消。若無法另擇期辦理而申請放棄使用者，得申請無息退還預繳之保證金。</text:p>
        </text:list-item>
        <text:list-item>
          <text:p text:style-name="P25">如經相關單位宣布停水、停電或本館電、空調系統故障無法立即修護時，租借單位當天活動則視情形斟酌照辦、停辦或另擇期辦理。若無法另擇期辦理而申請放棄使用者，得申請無息退還預繳之保證金。</text:p>
        </text:list-item>
        <text:list-item>
          <text:p text:style-name="P21"><text:span text:style-name="T6">如有違反上述規定本館保留該租借單位借用權利</text:span><text:span text:style-name="T4">。</text:span><text:span text:style-name="T6">另如有損壞情事，請洽商恢復原狀或得由保證金內支付修復，倘有不足並得請求損壞賠償金。</text:span></text:p>
        </text:list-item>
        <text:list-item>
          <text:p text:style-name="P24">本注意事項並得隨時修正之，如有未盡事宜，悉依本館場地使用管理要點辦理。</text:p>
        </text:list-item>
        <text:list-item>
          <text:p text:style-name="P22"><text:span text:style-name="T21">場地使用收取清潔費之整理範圍計有：男、女廁所、無障礙廁所及開放公共空間，其餘借用場地之清潔由借用單位使用人負責清潔回復原狀。</text:span></text:p>
        </text:list-item>
      </text:list>
      <text:p text:style-name="P26"/>
      <text:p text:style-name="P31"><text:span text:style-name="T14">租借單位簽章：</text:span><text:span text:style-name="T15"> <text:s text:c="24"/></text:span><text:span text:style-name="T14"><text:s text:c="2"/></text:span></text:p>
      <text:p text:style-name="P29"/>
      <text:p text:style-name="P30"><text:soft-page-break/></text:p>
      <text:p text:style-name="P30">租借單位使用人：</text:p>
      <text:p text:style-name="P27"/>
      <text:p text:style-name="P27"/>
      <text:p text:style-name="P28"><text:span text:style-name="T16">日期： <text:s text:c="8"/>年 <text:s text:c="9"/>月 <text:s text:c="9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fo:font-style="italic" fo:font-weight="bold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d2eaf1"/>
      <style:paragraph-properties fo:text-align="center" style:writing-mode="lr-tb"/>
    </style:style>
    <style:style style:name="MT1" style:family="text">
      <style:text-properties style:letter-kerning="true" style:font-name-asian="新細明體1" style:language-complex="ar" style:country-complex="SA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bottom" style:vertical-rel="page" style:horizontal-pos="from-left" style:horizontal-rel="page-end-margin"/>
    </style:style>
    <style:page-layout style:name="Mpm1">
      <style:page-layout-properties fo:page-width="21.001cm" fo:page-height="29.7cm" style:num-format="1" style:print-orientation="portrait" fo:margin-top="1.002cm" fo:margin-bottom="1.251cm" fo:margin-left="2.858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快取圖案 13" draw:style-name="Mgr1" draw:text-style-name="MP3" svg:width="5.906cm" svg:height="5.709cm" svg:x="0cm" svg:y="23.991cm"><text:p text:style-name="MP2"><text:span text:style-name="MT1">2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  <style:footer-first>
        <text:p text:style-name="MP1"><draw:custom-shape text:anchor-type="char" draw:z-index="2" draw:name="快取圖案 13" draw:style-name="Mgr1" draw:text-style-name="MP3" svg:width="5.906cm" svg:height="5.709cm" svg:x="0cm" svg:y="23.991cm"><text:p text:style-name="MP2"><text:span text:style-name="MT1">1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愛園區活動中心</dc:title>
    <meta:initial-creator>s31</meta:initial-creator>
    <meta:creation-date>2020-06-15T16:22:00</meta:creation-date>
    <dc:creator>User</dc:creator>
    <dc:date>2020-06-15T16:22:00</dc:date>
    <meta:editing-cycles>2</meta:editing-cycles>
    <meta:editing-duration>PT2M</meta:editing-duration>
    <meta:document-statistic meta:table-count="1" meta:image-count="0" meta:object-count="0" meta:page-count="3" meta:paragraph-count="44" meta:word-count="1114" meta:character-count="1409" meta:non-whitespace-character-count="1155"/>
    <meta:generator>LibreOffice/5.1.2.2$Windows_x86 LibreOffice_project/d3bf12ecb743fc0d20e0be0c58ca359301eb705f</meta:generator>
  </office:meta>
</office:document-meta>
</file>