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3.387cm" fo:margin-right="0cm" fo:text-indent="-2.117cm" style:auto-text-indent="false"/>
    </style:style>
    <style:style style:name="P5" style:family="paragraph" style:parent-style-name="Standard">
      <style:paragraph-properties fo:margin-left="3.175cm" fo:margin-right="0cm" fo:text-indent="-1.905cm" style:auto-text-indent="false"/>
    </style:style>
    <style:style style:name="P6" style:family="paragraph" style:parent-style-name="Standard">
      <style:paragraph-properties fo:margin-left="3.175cm" fo:margin-right="0cm" fo:text-indent="-1.905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1.693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清單段落" style:list-style-name="WW8Num1"/>
    <style:style style:name="P13" style:family="paragraph" style:parent-style-name="清單段落" style:list-style-name="WW8Num1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聲請調解須知</text:span></text:p>
      <text:p text:style-name="P1"/>
      <text:p text:style-name="P2">壹、 調解聲請方法 </text:p>
      <text:p text:style-name="P4"><text:span text:style-name="T2">一、書面：聲請調解用紙請向杉林區調解委員會索取或自行上網下載（網址：</text:span><text:span text:style-name="T2">https://shanlin.kcg.gov.tw</text:span><text:span text:style-name="T2">），書寫後提出聲請。 </text:span></text:p>
      <text:p text:style-name="P6">二、言詞：聲請人如不識字無法自行書寫者，得請他人代書提出聲請，或攜帶本人國民身分證、印章，用口頭陳述並製作請聲調解筆錄方式聲請。</text:p>
      <text:p text:style-name="P5"><text:span text:style-name="T2">三、線上聲請:高雄市民政局線上調解聲請服務系統（網址：</text:span><text:span text:style-name="T2">https://cabu3.kcg.gov.tw/</text:span><text:span text:style-name="T2">）</text:span></text:p>
      <text:p text:style-name="Standard"><text:span text:style-name="T5">貳、 聲請調解項目 </text:span></text:p>
      <text:p text:style-name="P7"><text:span text:style-name="T2"><text:s text:c="3"/>一、民事糾紛事件 </text:span></text:p>
      <text:p text:style-name="Standard"><text:span text:style-name="T2"><text:s/></text:span><text:span text:style-name="T2"><text:s text:c="6"/>二、告訴乃論刑事事件 </text:span></text:p>
      <text:p text:style-name="P8">三、不得調解事項</text:p>
      <text:list xml:id="list6060174693588914916" text:style-name="WW8Num1">
        <text:list-item>
          <text:p text:style-name="P13">民刑事件已在第一審法院辯論終結者，不得聲請調解﹝鄉鎮市調解條例第10條第三項﹞。 </text:p>
        </text:list-item>
        <text:list-item>
          <text:p text:style-name="P12"><text:span text:style-name="T2">保護令事件不得進行調解或和解﹝家庭暴力防制法第13條第7項﹞。 </text:span></text:p>
        </text:list-item>
        <text:list-item>
          <text:p text:style-name="P13">結婚、離婚事件﹝民法第1049、1050、1052條﹞。 </text:p>
        </text:list-item>
        <text:list-item>
          <text:p text:style-name="P13">子女之收養、親權行使、監護權(如履行同居、斷絕父子關係等)等事件﹝民法第1055、1079、1094條﹞。</text:p>
        </text:list-item>
        <text:list-item>
          <text:p text:style-name="P13">其他法律規定不得調解事件。 </text:p>
        </text:list-item>
      </text:list>
      <text:p text:style-name="Standard"><text:span text:style-name="T6">參、調解事件管轄</text:span></text:p>
      <text:p text:style-name="P9">按鄉鎮市調解條例第13條的規定，聲請調解事件之管轄如下：</text:p>
      <text:p text:style-name="P9">(一)兩造均在同一鄉、鎮、市居住者，由該鄉、鎮、市調解委員會調解。</text:p>
      <text:p text:style-name="P10">(二)兩造不在同一鄉、鎮、市居住者，民事事件由他造住、居所、營業所、事務所所在地，刑事事件由他造住、居所所在地或犯罪地之鄉、鎮、市調解委員會調解。</text:p>
      <text:p text:style-name="P10">(三)經兩造同意，並經接受聲請之鄉、鎮、市調解委員會同意者，得由該鄉、鎮、市調解委員會調解，不受前二款之限制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須知</dc:title>
    <meta:initial-creator>anya</meta:initial-creator>
    <meta:creation-date>2018-07-05T10:10:00</meta:creation-date>
    <dc:creator>ASUS</dc:creator>
    <dc:date>2018-07-05T11:04:00</dc:date>
    <meta:editing-cycles>3</meta:editing-cycles>
    <meta:editing-duration>PT4M</meta:editing-duration>
    <meta:document-statistic meta:table-count="0" meta:image-count="0" meta:object-count="0" meta:page-count="1" meta:paragraph-count="19" meta:word-count="532" meta:character-count="628" meta:non-whitespace-character-count="607"/>
    <meta:generator>LibreOffice/5.1.2.2$Windows_x86 LibreOffice_project/d3bf12ecb743fc0d20e0be0c58ca359301eb705f</meta:generator>
  </office:meta>
</office:document-meta>
</file>