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2201in" style:use-optimal-column-width="false"/>
    </style:style>
    <style:style style:name="TableColumn5" style:family="table-column">
      <style:table-column-properties style:column-width="1.1937in" style:use-optimal-column-width="false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1.4888in" style:use-optimal-column-width="false"/>
    </style:style>
    <style:style style:name="TableColumn9" style:family="table-column">
      <style:table-column-properties style:column-width="1.0604in" style:use-optimal-column-width="false"/>
    </style:style>
    <style:style style:name="TableColumn10" style:family="table-column">
      <style:table-column-properties style:column-width="2.0576in" style:use-optimal-column-width="false"/>
    </style:style>
    <style:style style:name="Table3" style:family="table">
      <style:table-properties style:width="6.9979in" style:rel-width="102.74%" fo:margin-left="0in" table:align="center"/>
    </style:style>
    <style:style style:name="TableRow11" style:family="table-row">
      <style:table-row-properties style:min-row-height="0.373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line-height="0.1944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margin-top="0.125in" fo:line-height="0.1944in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line-height="0.1944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line-height="0.1944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line-height="0.1944in"/>
      <style:text-properties style:font-name-asian="標楷體"/>
    </style:style>
    <style:style style:name="P32" style:parent-style-name="內文" style:family="paragraph">
      <style:paragraph-properties fo:text-align="justify" fo:margin-top="0.125in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top="0.125in" fo:line-height="0.194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margin-top="0.125in" fo:line-height="0.1944in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7937in" style:use-optimal-row-height="false" fo:keep-together="always"/>
    </style:style>
    <style:style style:name="TableCell41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4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5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9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line-height="0.1944in"/>
      <style:text-properties style:font-name-asian="標楷體"/>
    </style:style>
    <style:style style:name="P51" style:parent-style-name="內文" style:family="paragraph">
      <style:paragraph-properties fo:text-align="justify" fo:margin-top="0.125in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top="0.125in" fo:line-height="0.194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69" style:family="table-row">
      <style:table-row-properties style:min-row-height="0.197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25in" fo:margin-right="0.6666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 fo:margin-bottom="0.125in" style:line-height-at-leas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margin-top="0.125in" fo:margin-bottom="0.125in" style:line-height-at-least="0.1666in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6722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1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fo:margin-top="0.125in" fo:margin-bottom="0.125in" style:line-height-at-leas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text-indent="0.5in"/>
      <style:text-properties style:font-name-asian="標楷體"/>
    </style:style>
    <style:style style:name="TableColumn224" style:family="table-column">
      <style:table-column-properties style:column-width="8in"/>
    </style:style>
    <style:style style:name="Table223" style:family="table">
      <style:table-properties style:width="8in" fo:margin-left="-0.355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高雄市杉林區公所檔案閱覽抄錄複製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（居）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※</text:span><text:span text:style-name="T24">申請人</text:span>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地址：</text:p>
            <text:p text:style-name="P32"><text:span text:style-name="T33">手機</text:span><text:span text:style-name="T34">：</text:span></text:p>
            <text:p text:style-name="P35"><text:span text:style-name="T36">電話：</text:span><text:span text:style-name="T37">(H)</text:span></text:p>
            <text:p text:style-name="P38"><text:span text:style-name="T39"><text:s text:c="6"/>(O)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代理人</text:p>
            <text:p text:style-name="P43">與申請人之關係</text:p>
            <text:p text:style-name="P44">（　　　　　　）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地址：</text:p>
            <text:p text:style-name="P51"><text:span text:style-name="T52">手機</text:span><text:span text:style-name="T53">：</text:span></text:p>
            <text:p text:style-name="P54"><text:span text:style-name="T55">電話：</text:span><text:span text:style-name="T56">(H)</text:span></text:p>
            <text:p text:style-name="P57"><text:s text:c="6"/>(O)</text:p>
          </table:table-cell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※</text:span><text:span text:style-name="T62">法人、團體、事務所或營業所名稱：</text:span><text:span text:style-name="T63">　　　　　　　　　　　　　　　　　　　　　</text:span><text:span text:style-name="T64">　</text:span></text:p>
            <text:p text:style-name="P65"><text:span text:style-name="T66">地址：</text:span><text:span text:style-name="T67">　　　　　　　　　　　　　　　　　　　　　　　　　　　　　　　　　　　　　　　　　　　　　</text:span></text:p>
            <text:p text:style-name="P6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 table:number-columns-spanned="2">
            <text:p text:style-name="P73">檔號或收發文字號</text:p>
          </table:table-cell>
          <table:covered-table-cell/>
          <table:table-cell table:style-name="TableCell74" table:number-columns-spanned="3">
            <text:p text:style-name="P75">檔案名稱或內容要旨</text:p>
          </table:table-cell>
          <table:covered-table-cell/>
          <table:covered-table-cell/>
          <table:table-cell table:style-name="TableCell76">
            <text:p text:style-name="P77">申請項目（可複選）</text:p>
            <text:p text:style-name="P78"><text:span text:style-name="T79">【閱覽、抄錄】【複製】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>
            <text:p text:style-name="P84"><text:s/></text:p>
          </table:table-cell>
          <table:covered-table-cell/>
          <table:table-cell table:style-name="TableCell85" table:number-columns-spanned="3">
            <text:p text:style-name="P86"><text:s/></text:p>
          </table:table-cell>
          <table:covered-table-cell/>
          <table:covered-table-cell/>
          <table:table-cell table:style-name="TableCell87">
            <text:p text:style-name="P88"><text:span text:style-name="T89"></text:span><text:span text:style-name="T90">　　　　</text:span><text:span text:style-name="T91">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2">
            <text:p text:style-name="P96"><text:s/></text:p>
          </table:table-cell>
          <table:covered-table-cell/>
          <table:table-cell table:style-name="TableCell97" table:number-columns-spanned="3">
            <text:p text:style-name="P98"><text:s/></text:p>
          </table:table-cell>
          <table:covered-table-cell/>
          <table:covered-table-cell/>
          <table:table-cell table:style-name="TableCell99">
            <text:p text:style-name="P100"><text:span text:style-name="T101"></text:span><text:span text:style-name="T102">　　　　</text:span><text:span text:style-name="T103">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><text:s/></text:p>
          </table:table-cell>
          <table:covered-table-cell/>
          <table:table-cell table:style-name="TableCell109" table:number-columns-spanned="3">
            <text:p text:style-name="P110"><text:s/></text:p>
          </table:table-cell>
          <table:covered-table-cell/>
          <table:covered-table-cell/>
          <table:table-cell table:style-name="TableCell111">
            <text:p text:style-name="P112"><text:span text:style-name="T113"></text:span><text:span text:style-name="T114">　　　　</text:span><text:span text:style-name="T115">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<text:span text:style-name="T125"></text:span><text:span text:style-name="T126">　　　　</text:span><text:span text:style-name="T127"></text:span>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□　　　　□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□　　　　□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　　　　□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　　　　□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　　　　□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□　　　　□</text:p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※</text:span><text:span text:style-name="T186">序號</text:span><text:span text:style-name="T187">　　　　　　　　　</text:span><text:span text:style-name="T18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申請目的：</text:span><text:span text:style-name="T193"></text:span><text:span text:style-name="T194">個人或關係人資料查詢</text:span><text:span text:style-name="T195"></text:span><text:span text:style-name="T196">學術研究</text:span><text:span text:style-name="T197"></text:span><text:span text:style-name="T198">新聞刊物報導</text:span><text:span text:style-name="T199"></text:span><text:span text:style-name="T200">業務參考</text:span><text:span text:style-name="T201">(</text:span><text:span text:style-name="T202">可複選</text:span><text:span text:style-name="T203">)</text:span></text:p>
            <text:p text:style-name="P204"><text:span text:style-name="T205"></text:span><text:span text:style-name="T206">其他（請敘明目的）：</text:span><text:span text:style-name="T207">　　　　　　　　　　</text:span><text:span text:style-name="T20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 text:c="4"/>此致</text:p>
            <text:p text:style-name="P212">高雄市杉林區公所</text:p>
            <text:p text:style-name="P213"><text:span text:style-name="T214">※</text:span><text:span text:style-name="T215">申請人簽章：</text:span><text:span text:style-name="T216">　　　　　　</text:span><text:span text:style-name="T217">代理人簽章</text:span><text:span text:style-name="T218">：　　　　　</text:span><text:span text:style-name="T219">※</text:span><text:span text:style-name="T220">申請日期：</text:span><text:span text:style-name="T221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dc:subject/>
    <meta:initial-creator>250090_賴文芳</meta:initial-creator>
    <dc:creator>a</dc:creator>
    <meta:creation-date>2022-02-07T07:28:00Z</meta:creation-date>
    <dc:date>2024-03-16T09:42:00Z</dc:date>
    <meta:print-date>2008-10-20T08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69" meta:row-count="4" meta:non-whitespace-character-count="485"/>
  </office:meta>
</office:document-meta>
</file>