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>
        <style:tab-stops>
          <style:tab-stop style:type="center" style:position="3.3465in"/>
          <style:tab-stop style:type="left" style:position="5.6493in"/>
        </style:tab-stops>
      </style:paragraph-properties>
    </style:style>
    <style:style style:name="T2" style:parent-style-name="預設段落字型" style:family="text">
      <style:text-properties style:font-name-asian="標楷體" style:font-size-complex="12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881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1027in" style:use-optimal-column-width="false"/>
    </style:style>
    <style:style style:name="TableColumn9" style:family="table-column">
      <style:table-column-properties style:column-width="0.8569in" style:use-optimal-column-width="false"/>
    </style:style>
    <style:style style:name="TableColumn10" style:family="table-column">
      <style:table-column-properties style:column-width="0.5791in" style:use-optimal-column-width="false"/>
    </style:style>
    <style:style style:name="TableColumn11" style:family="table-column">
      <style:table-column-properties style:column-width="0.2326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0937in" style:use-optimal-column-width="false"/>
    </style:style>
    <style:style style:name="TableColumn17" style:family="table-column">
      <style:table-column-properties style:column-width="0.3048in" style:use-optimal-column-width="false"/>
    </style:style>
    <style:style style:name="TableColumn18" style:family="table-column">
      <style:table-column-properties style:column-width="0.284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018in" style:use-optimal-column-width="false"/>
    </style:style>
    <style:style style:name="TableColumn21" style:family="table-column">
      <style:table-column-properties style:column-width="0.077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0319in" style:use-optimal-column-width="false"/>
    </style:style>
    <style:style style:name="TableColumn24" style:family="table-column">
      <style:table-column-properties style:column-width="0.3048in" style:use-optimal-column-width="false"/>
    </style:style>
    <style:style style:name="TableColumn25" style:family="table-column">
      <style:table-column-properties style:column-width="0.3055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48in" style:use-optimal-column-width="false"/>
    </style:style>
    <style:style style:name="TableColumn28" style:family="table-column">
      <style:table-column-properties style:column-width="0.3055in" style:use-optimal-column-width="false"/>
    </style:style>
    <style:style style:name="TableColumn29" style:family="table-column">
      <style:table-column-properties style:column-width="0.3048in" style:use-optimal-column-width="false"/>
    </style:style>
    <style:style style:name="TableColumn30" style:family="table-column">
      <style:table-column-properties style:column-width="0.3083in" style:use-optimal-column-width="false"/>
    </style:style>
    <style:style style:name="Table5" style:family="table">
      <style:table-properties style:width="7.2847in" fo:margin-left="0.0194in" table:align="left"/>
    </style:style>
    <style:style style:name="TableRow31" style:family="table-row">
      <style:table-row-properties style:min-row-height="0.365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480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0.526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style:line-height-at-least="0.1666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Row82" style:family="table-row">
      <style:table-row-properties style:min-row-height="0.4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282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377in" style:use-optimal-row-height="false" fo:keep-together="always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864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style:line-height-at-least="0.1666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975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style:line-height-at-least="0.1666in" fo:margin-left="0.3819in" fo:text-indent="-0.381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763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388in" fo:margin-left="0.1833in" fo:text-indent="-0.1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7" style:parent-style-name="內文" style:family="paragraph">
      <style:paragraph-properties style:snap-to-layout-grid="false" style:line-height-at-least="0.1388in" fo:margin-left="0.1833in" fo:text-indent="-0.1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4604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638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line-height="0.2638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1618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5in" style:use-optimal-row-height="false" fo:keep-together="always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1pt" style:font-size-asian="11pt" style:font-size-complex="11pt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15in" style:use-optimal-row-height="false" fo:keep-together="always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2138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5312in" style:use-optimal-row-height="false" fo:keep-together="always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2437in" style:use-optimal-row-height="false" fo:keep-together="always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083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2618in" style:use-optimal-row-height="false" fo:keep-together="always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1pt" style:font-size-asian="11pt" style:font-size-complex="11pt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2854in" style:use-optimal-row-height="false" fo:keep-together="always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min-row-height="0.2229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5in" style:use-optimal-row-height="false" fo:keep-together="always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2041in" style:use-optimal-row-height="false" fo:keep-together="always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986in" style:use-optimal-row-height="false" fo:keep-together="always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1pt" style:font-size-asian="11pt" style:font-size-complex="11pt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267" style:family="table-row">
      <style:table-row-properties style:min-row-height="0.1826in" style:use-optimal-row-height="false" fo:keep-together="always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min-row-height="0.3916in" style:use-optimal-row-height="false" fo:keep-together="always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2145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5in" style:use-optimal-row-height="false" fo:keep-together="always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style:line-height-at-least="0in"/>
      <style:text-properties style:font-name-asian="標楷體" fo:font-size="1pt" style:font-size-asian="1pt"/>
    </style:style>
    <style:style style:name="P297" style:parent-style-name="內文" style:family="paragraph">
      <style:paragraph-properties style:snap-to-layout-grid="false" style:line-height-at-least="0in"/>
      <style:text-properties style:font-name-asian="標楷體" fo:font-size="1pt" style:font-size-asian="1pt"/>
    </style:style>
  </office:automatic-styles>
  <office:body>
    <office:text text:use-soft-page-breaks="true">
      <text:p text:style-name="P1"><text:span text:style-name="T2">附表一</text:span><text:span text:style-name="T3"><text:s text:c="19"/></text:span><text:span text:style-name="T4">服義務役致身心障礙人員購置輔具費用補助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申請人姓名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國民身分證</text:p>
            <text:p text:style-name="P38">統一編號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出生日期</text:p>
          </table:table-cell>
          <table:covered-table-cell/>
          <table:covered-table-cell/>
          <table:table-cell table:style-name="TableCell62" table:number-columns-spanned="8">
            <text:p text:style-name="P63">民國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（住家）</text:p>
            <text:p text:style-name="P68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戶籍地址</text:p>
          </table:table-cell>
          <table:covered-table-cell/>
          <table:covered-table-cell/>
          <table:table-cell table:style-name="TableCell72" table:number-columns-spanned="6">
            <text:p text:style-name="P73"><text:span text:style-name="T74">□□□--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  <text:p text:style-name="P77"><text:span text:style-name="T78">通</text:span><text:span text:style-name="T79">訊地址</text:span></text:p>
          </table:table-cell>
          <table:covered-table-cell/>
          <table:table-cell table:style-name="TableCell80" table:number-columns-spanned="14">
            <text:p text:style-name="P81">□同戶籍地址□不同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申請補助</text:p>
            <text:p text:style-name="P85"><text:span text:style-name="T86">輔具項目</text:span></text:p>
          </table:table-cell>
          <table:covered-table-cell/>
          <table:covered-table-cell/>
          <table:table-cell table:style-name="TableCell87" table:number-columns-spanned="2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受委託人</text:p>
            <text:p text:style-name="P92">基本資料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姓名</text:span>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與申請人關係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2">
            <text:p text:style-name="P105">國民身分證</text:p>
            <text:p text:style-name="P106">統一編號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電話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5">
            <text:p text:style-name="P115">代申請委託(授權)書</text:p>
            <text:p text:style-name="P116"><text:span text:style-name="T117">委託人</text:span><text:span text:style-name="T118">(</text:span><text:span text:style-name="T119">申請者</text:span><text:span text:style-name="T120">)</text:span><text:span text:style-name="T121">：</text:span><text:span text:style-name="T122"><text:s text:c="26"/>(</text:span><text:span text:style-name="T123">簽名或蓋章</text:span><text:span text:style-name="T124">)</text:span><text:span text:style-name="T125">不克前往公所辦理本項補助申請</text:span></text:p>
            <text:p text:style-name="P126"><text:span text:style-name="T127">委託</text:span><text:span text:style-name="T128">(</text:span><text:span text:style-name="T129">授權</text:span><text:span text:style-name="T130">)</text:span><text:span text:style-name="T131">受委託人：</text:span><text:span text:style-name="T132"><text:s text:c="22"/>(</text:span><text:span text:style-name="T133">簽名或蓋章</text:span><text:span text:style-name="T134">)</text:span><text:span text:style-name="T135">代為【送件申請】【填寫申請書及簽名或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應備</text:p>
            <text:p text:style-name="P139">文件</text:p>
          </table:table-cell>
          <table:covered-table-cell/>
          <table:table-cell table:style-name="TableCell140" table:number-columns-spanned="23">
            <text:p text:style-name="P141">□1.服義務役期間因作戰、因公、因病或意外致身心障礙相關證明文件影本。</text:p>
            <text:p text:style-name="P142">□2.直轄市、縣(市)政府或鄉(鎮、市、區)公所核准補助購置輔具函影本。<text:s/></text:p>
            <text:p text:style-name="P143">□3.購買輔具之相關證明文件影本。</text:p>
            <text:p text:style-name="P144"><text:span text:style-name="T145">□4.</text:span><text:span text:style-name="T146">領據正本。</text:span><text:span text:style-name="T147"><text:s text:c="28"/></text:span></text:p>
            <text:p text:style-name="P148">□5.身心障礙人員之金融機構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注意</text:p>
            <text:p text:style-name="P152">事項</text:p>
          </table:table-cell>
          <table:covered-table-cell/>
          <table:table-cell table:style-name="TableCell153" table:number-columns-spanned="23">
            <text:p text:style-name="P154"><text:span text:style-name="T155">1.</text:span><text:span text:style-name="T156">以詐術或其他不法行為申請或領取補助者，本署將不予補助，已補助者應撤銷核定結果函，並追繳已領之補助。涉及刑責者移送司法機關辦理。</text:span></text:p>
            <text:p text:style-name="P157"><text:span text:style-name="T158">2.</text:span><text:span text:style-name="T159">本人（受託人）已詳閱本表並確實填寫（提供）上述資料無誤，如有不實，除撤銷本補助外，</text:span><text:span text:style-name="T160"><text:s text:c="2"/></text:span><text:span text:style-name="T161">已撥付之款項應全數繳回，如涉及不法者，依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5">
            <text:p text:style-name="P164"><text:span text:style-name="T165">本人簽名或蓋章：</text:span></text:p>
            <text:p text:style-name="P166"><text:span text:style-name="T167">申</text:span><text:span text:style-name="T168"><text:s text:c="2"/></text:span><text:span text:style-name="T169">請</text:span><text:span text:style-name="T170"><text:s text:c="2"/></text:span><text:span text:style-name="T171">日</text:span><text:span text:style-name="T172"><text:s text:c="2"/></text:span><text:span text:style-name="T173">期：</text:span><text:span text:style-name="T174"><text:s text:c="18"/></text:span><text:span text:style-name="T175">年</text:span><text:span text:style-name="T176"><text:s text:c="17"/></text:span><text:span text:style-name="T177">月</text:span><text:span text:style-name="T178"><text:s text:c="16"/>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5">
            <text:p text:style-name="P182"><text:span text:style-name="T183">以下由戶籍地鄉</text:span><text:span text:style-name="T184">(</text:span><text:span text:style-name="T185">鎮、市、區</text:span><text:span text:style-name="T186">)</text:span><text:span text:style-name="T187">公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初審</text:p>
            <text:p text:style-name="P191"><text:span text:style-name="T192">意見</text:span></text:p>
          </table:table-cell>
          <table:table-cell table:style-name="TableCell193" table:number-columns-spanned="24">
            <text:p text:style-name="P194">文件備齊：<text:s/>□符合規定<text:s text:c="2"/>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4">
            <text:p text:style-name="P198">文件未備齊：□退申請人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核章</text:p>
          </table:table-cell>
          <table:table-cell table:style-name="TableCell202" table:number-columns-spanned="5">
            <text:p text:style-name="P203">承辦人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2">
            <text:p text:style-name="P207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2"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5">
            <text:p text:style-name="P220"><text:span text:style-name="T221">以下由戶籍地直轄市、縣</text:span><text:span text:style-name="T222">(</text:span><text:span text:style-name="T223">市</text:span><text:span text:style-name="T224">)</text:span><text:span text:style-name="T225">政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複審</text:p>
            <text:p text:style-name="P229"><text:span text:style-name="T230">意見</text:span></text:p>
          </table:table-cell>
          <table:table-cell table:style-name="TableCell231" table:number-columns-spanned="24">
            <text:p text:style-name="P232">文件備齊：<text:s/>□符合規定<text:s text:c="2"/>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4">
            <text:p text:style-name="P236">文件未備齊：□退鄉(鎮、市、區)公所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核章</text:p>
          </table:table-cell>
          <table:table-cell table:style-name="TableCell240" table:number-columns-spanned="6">
            <text:p text:style-name="P241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0"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5">
            <text:p text:style-name="P258"><text:span text:style-name="T259">以下由內政部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核定</text:p>
            <text:p text:style-name="P263"><text:span text:style-name="T264">結果</text:span></text:p>
          </table:table-cell>
          <table:table-cell table:style-name="TableCell265" table:number-columns-spanned="24">
            <text:p text:style-name="P266">文件備齊：<text:s/>□符合規定<text:s text:c="2"/>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4">
            <text:p text:style-name="P270">文件未備齊：□退直轄市、縣(市)政府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9">
            <text:p text:style-name="P274">核定補助輔具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5">
            <text:p text:style-name="P276">核定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核章</text:p>
          </table:table-cell>
          <table:table-cell table:style-name="TableCell280" table:number-columns-spanned="6">
            <text:p text:style-name="P281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中仿" style:font-name-asian="文鼎中仿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文鼎中仿" style:font-name-asian="文鼎中仿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0.5pt" style:font-size-asian="10.5pt" style:font-size-complex="10.5pt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text:list-style style:name="E" style:display-name="(1)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     區身心障礙者生活輔助器具補助申請表</dc:title>
    <meta:initial-creator>s3_name</meta:initial-creator>
    <dc:creator>莊月玲</dc:creator>
    <meta:creation-date>2024-05-20T01:33:00Z</meta:creation-date>
    <dc:date>2024-05-20T01:33:00Z</dc:date>
    <meta:print-date>2019-12-31T06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7" meta:character-count="1051" meta:row-count="7" meta:non-whitespace-character-count="896"/>
  </office:meta>
</office:document-meta>
</file>