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-asian="標楷體" fo:font-size="1pt" style:font-size-asian="1pt"/>
    </style:style>
    <style:style style:name="P2" style:parent-style-name="內文" style:family="paragraph">
      <style:paragraph-properties style:snap-to-layout-grid="false" style:line-height-at-least="0in"/>
      <style:text-properties style:font-name-asian="標楷體" fo:font-size="1pt" style:font-size-asian="1pt"/>
    </style:style>
    <style:style style:name="T3" style:parent-style-name="預設段落字型" style:family="text">
      <style:text-properties style:font-name="新細明體" style:font-weight-complex="bold" style:font-size-complex="12pt"/>
    </style:style>
    <style:style style:name="T4" style:parent-style-name="預設段落字型" style:family="text">
      <style:text-properties style:font-name="新細明體" style:font-weight-complex="bold" fo:font-size="26pt" style:font-size-asian="26pt" style:font-size-complex="2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2" style:parent-style-name="內文" style:family="paragraph">
      <style:paragraph-properties fo:line-height="0.3472in" fo:margin-left="1.0819in" fo:text-indent="-1.0819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0" style:parent-style-name="內文" style:family="paragraph">
      <style:paragraph-properties fo:line-height="0.3472in" fo:margin-left="1.0819in" fo:text-indent="-1.0819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5" style:parent-style-name="內文" style:family="paragraph">
      <style:paragraph-properties fo:line-height="0.3472in" fo:margin-left="1.0819in" fo:text-indent="-1.0819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7.4583in"/>
    </style:style>
    <style:style style:name="Table75" style:family="table">
      <style:table-properties style:width="7.4583in" fo:margin-left="0in" table:align="left"/>
    </style:style>
    <style:style style:name="TableRow77" style:family="table-row">
      <style:table-row-properties style:min-row-height="3.21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88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6pt" style:font-size-asian="16pt"/>
    </style:style>
    <style:style style:name="P89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6pt" style:font-size-asian="16pt"/>
    </style:style>
    <style:style style:name="P90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6pt" style:font-size-asian="16pt"/>
    </style:style>
  </office:automatic-styles>
  <office:body>
    <office:text text:use-soft-page-breaks="true">
      <text:p text:style-name="P1"/>
      <text:p text:style-name="P2"/>
      <text:p text:style-name="內文"><text:span text:style-name="T3">附表二</text:span><text:span text:style-name="T4"><text:s text:c="18"/></text:span><text:span text:style-name="T5"><text:s text:c="4"/></text:span><text:span text:style-name="T6">領　　　　　據</text:span></text:p>
      <text:p text:style-name="P7"/>
      <text:p text:style-name="P8">茲收到：內政部輔具費用補助費</text:p>
      <text:p text:style-name="內文"><text:span text:style-name="T9">計新臺幣</text:span><text:span text:style-name="T10">　　</text:span><text:span text:style-name="T11">萬</text:span><text:span text:style-name="T12">　　</text:span><text:span text:style-name="T13">仟</text:span><text:span text:style-name="T14">　　</text:span><text:span text:style-name="T15">佰</text:span><text:span text:style-name="T16">　　</text:span><text:span text:style-name="T17">拾</text:span><text:span text:style-name="T18">　　</text:span><text:span text:style-name="T19">元整。</text:span><text:span text:style-name="T20">（備註</text:span><text:span text:style-name="T21">：</text:span><text:span text:style-name="T22">本項金額由內政部核定填寫）</text:span></text:p>
      <text:p text:style-name="內文"><text:span text:style-name="T23">申請者姓名：</text:span><text:span text:style-name="T24">　　　　　　　　　　</text:span><text:span text:style-name="T25">（簽名或蓋章）</text:span></text:p>
      <text:p text:style-name="內文"><text:span text:style-name="T26">申請者國民身分證統一編號：</text:span><text:span text:style-name="T27">_________________________</text:span><text:span text:style-name="T28">　　　　　　　　　　</text:span><text:span text:style-name="T29"><text:s text:c="4"/></text:span></text:p>
      <text:p text:style-name="內文"><text:span text:style-name="T30">聯絡電話：</text:span><text:span text:style-name="T31">________________________________</text:span></text:p>
      <text:p text:style-name="P32"><text:span text:style-name="T33">通訊地址：</text:span><text:span text:style-name="T34">_________</text:span><text:span text:style-name="T35">縣</text:span><text:span text:style-name="T36">/</text:span><text:span text:style-name="T37">市</text:span><text:span text:style-name="T38">　　　</text:span><text:span text:style-name="T39">鄉</text:span><text:span text:style-name="T40">/</text:span><text:span text:style-name="T41">鎮</text:span><text:span text:style-name="T42">/</text:span><text:span text:style-name="T43">市</text:span><text:span text:style-name="T44">/</text:span><text:span text:style-name="T45">區</text:span><text:span text:style-name="T46">　　　</text:span><text:span text:style-name="T47">里</text:span><text:span text:style-name="T48">　　　</text:span><text:span text:style-name="T49">鄰</text:span></text:p>
      <text:p text:style-name="P50"><text:span text:style-name="T51"><text:s text:c="20"/></text:span><text:span text:style-name="T52">　　　　</text:span><text:span text:style-name="T53">路</text:span><text:span text:style-name="T54">/</text:span><text:span text:style-name="T55">街</text:span><text:span text:style-name="T56">　　　</text:span><text:span text:style-name="T57">段</text:span><text:span text:style-name="T58">　　　</text:span><text:span text:style-name="T59"><text:s text:c="3"/></text:span><text:span text:style-name="T60">巷</text:span><text:span text:style-name="T61">　　　</text:span><text:span text:style-name="T62">弄</text:span><text:span text:style-name="T63">　　　</text:span><text:span text:style-name="T64">號</text:span></text:p>
      <text:p text:style-name="P65"><text:span text:style-name="T66"><text:s text:c="20"/></text:span><text:span text:style-name="T67">　　　</text:span><text:span text:style-name="T68">樓之</text:span><text:span text:style-name="T69">___________</text:span></text:p>
      <text:p text:style-name="內文"><text:span text:style-name="T70">匯款帳號：</text:span><text:span text:style-name="T71">________________________________________________</text:span><text:span text:style-name="T72">　　　　　　　　　　　　　　　　　</text:span><text:span text:style-name="T73"><text:s text:c="4"/></text:span><text:span text:style-name="T74">　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>帳戶封面影本</text:p>
            <text:p text:style-name="P83"><text:span text:style-name="T84">（需有戶名及帳號）</text:span></text:p>
            <text:p text:style-name="P85"/>
            <text:p text:style-name="P86"/>
          </table:table-cell>
        </table:table-row>
      </table:table>
      <text:p text:style-name="P87">中華民國<text:s text:c="10"/>年　<text:s/>　月　　日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中仿" style:font-name-asian="文鼎中仿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文鼎中仿" style:font-name-asian="文鼎中仿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0.5pt" style:font-size-asian="10.5pt" style:font-size-complex="10.5pt"/>
    </style:style>
    <style:style style:name="apple-style-span" style:display-name="apple-style-span" style:family="text"/>
    <style:style style:name="頁尾字元" style:display-name="頁尾 字元" style:family="text">
      <style:text-properties style:letter-kerning="true"/>
    </style:style>
    <text:list-style style:name="E" style:display-name="(1)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     區身心障礙者生活輔助器具補助申請表</dc:title>
    <meta:initial-creator>s3_name</meta:initial-creator>
    <dc:creator>莊月玲</dc:creator>
    <meta:creation-date>2024-05-20T01:32:00Z</meta:creation-date>
    <dc:date>2024-05-20T01:34:00Z</dc:date>
    <meta:print-date>2019-12-31T06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