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.863cm" fo:margin-left="7.27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9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3.863cm" table:align="left" style:writing-mode="lr-tb"/>
    </style:style>
    <style:style style:name="表格2.A" style:family="table-column">
      <style:table-column-properties style:column-width="3.863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9.47cm" fo:margin-left="-0.049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8.098cm"/>
    </style:style>
    <style:style style:name="表格3.C" style:family="table-column">
      <style:table-column-properties style:column-width="0.053cm"/>
    </style:style>
    <style:style style:name="表格3.D" style:family="table-column">
      <style:table-column-properties style:column-width="0.582cm"/>
    </style:style>
    <style:style style:name="表格3.1" style:family="table-row">
      <style:table-row-properties style:min-row-height="9.74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2" style:family="table-row">
      <style:table-row-properties style:min-row-height="8.60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649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4" style:family="table-row">
      <style:table-row-properties style:min-row-height="1.49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D4" style:family="table-cell">
      <style:table-cell-properties fo:padding="0cm" fo:border-left="1.5pt solid #000000" fo:border-right="none" fo:border-top="none" fo:border-bottom="none"/>
    </style:style>
    <style:style style:name="表格4" style:family="table">
      <style:table-properties style:width="14.485cm" fo:margin-left="0.838cm" table:align="left" style:writing-mode="lr-tb"/>
    </style:style>
    <style:style style:name="表格4.A" style:family="table-column">
      <style:table-column-properties style:column-width="0.845cm"/>
    </style:style>
    <style:style style:name="表格4.B" style:family="table-column">
      <style:table-column-properties style:column-width="1.259cm"/>
    </style:style>
    <style:style style:name="表格4.D" style:family="table-column">
      <style:table-column-properties style:column-width="1.263cm"/>
    </style:style>
    <style:style style:name="表格4.E" style:family="table-column">
      <style:table-column-properties style:column-width="1.265cm"/>
    </style:style>
    <style:style style:name="表格4.K" style:family="table-column">
      <style:table-column-properties style:column-width="1.27cm"/>
    </style:style>
    <style:style style:name="表格4.L" style:family="table-column">
      <style:table-column-properties style:column-width="1cm"/>
    </style:style>
    <style:style style:name="表格4.1" style:family="table-row">
      <style:table-row-properties style:min-row-height="0.85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54cm" fo:keep-together="always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2.875cm" table:align="margins" style:writing-mode="lr-tb"/>
    </style:style>
    <style:style style:name="表格5.A" style:family="table-column">
      <style:table-column-properties style:column-width="2.875cm" style:rel-column-width="1630*"/>
    </style:style>
    <style:style style:name="表格5.1" style:family="table-row">
      <style:table-row-properties style:min-row-height="2.5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.605cm" table:align="margins" style:writing-mode="lr-tb"/>
    </style:style>
    <style:style style:name="表格6.A" style:family="table-column">
      <style:table-column-properties style:column-width="1.605cm" style:rel-column-width="910*"/>
    </style:style>
    <style:style style:name="表格6.1" style:family="table-row">
      <style:table-row-properties style:min-row-height="1.58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7" style:family="table">
      <style:table-properties style:width="2.24cm" table:align="margins" style:writing-mode="lr-tb"/>
    </style:style>
    <style:style style:name="表格7.A" style:family="table-column">
      <style:table-column-properties style:column-width="2.24cm" style:rel-column-width="1270*"/>
    </style:style>
    <style:style style:name="表格7.1" style:family="table-row">
      <style:table-row-properties style:min-row-height="1.5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8" style:family="table">
      <style:table-properties style:width="1.288cm" table:align="margins" style:writing-mode="lr-tb"/>
    </style:style>
    <style:style style:name="表格8.A" style:family="table-column">
      <style:table-column-properties style:column-width="1.288cm" style:rel-column-width="730*"/>
    </style:style>
    <style:style style:name="表格8.1" style:family="table-row">
      <style:table-row-properties style:min-row-height="1.2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9" style:family="table">
      <style:table-properties style:width="2.24cm" table:align="margins" style:writing-mode="lr-tb"/>
    </style:style>
    <style:style style:name="表格9.A" style:family="table-column">
      <style:table-column-properties style:column-width="2.24cm" style:rel-column-width="1270*"/>
    </style:style>
    <style:style style:name="表格9.1" style:family="table-row">
      <style:table-row-properties style:min-row-height="1.58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0" style:family="table">
      <style:table-properties style:width="2.24cm" table:align="margins" style:writing-mode="lr-tb"/>
    </style:style>
    <style:style style:name="表格10.A" style:family="table-column">
      <style:table-column-properties style:column-width="2.24cm" style:rel-column-width="1270*"/>
    </style:style>
    <style:style style:name="表格10.1" style:family="table-row">
      <style:table-row-properties style:min-row-height="1.58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1" style:family="table">
      <style:table-properties style:width="2.24cm" table:align="margins" style:writing-mode="lr-tb"/>
    </style:style>
    <style:style style:name="表格11.A" style:family="table-column">
      <style:table-column-properties style:column-width="2.24cm" style:rel-column-width="1270*"/>
    </style:style>
    <style:style style:name="表格11.1" style:family="table-row">
      <style:table-row-properties style:min-row-height="1.588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2" style:family="table">
      <style:table-properties table:align="margins" style:writing-mode="lr-tb"/>
    </style:style>
    <style:style style:name="表格12.A" style:family="table-column">
      <style:table-column-properties style:rel-column-width="730*"/>
    </style:style>
    <style:style style:name="表格12.1" style:family="table-row">
      <style:table-row-properties style:min-row-height="1.27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3" style:family="table">
      <style:table-properties table:align="margins" style:writing-mode="lr-tb"/>
    </style:style>
    <style:style style:name="表格13.A" style:family="table-column">
      <style:table-column-properties style:rel-column-width="730*"/>
    </style:style>
    <style:style style:name="表格13.1" style:family="table-row">
      <style:table-row-properties style:min-row-height="1.27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4" style:family="table">
      <style:table-properties style:width="1.288cm" table:align="margins" style:writing-mode="lr-tb"/>
    </style:style>
    <style:style style:name="表格14.A" style:family="table-column">
      <style:table-column-properties style:column-width="1.288cm" style:rel-column-width="730*"/>
    </style:style>
    <style:style style:name="表格14.1" style:family="table-row">
      <style:table-row-properties style:min-row-height="1.27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9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text-properties fo:font-size="14pt" style:font-name-asian="標楷體" style:font-size-asian="14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423cm"/>
      <style:text-properties style:font-name-asian="標楷體"/>
    </style:style>
    <style:style style:name="P21" style:family="paragraph" style:parent-style-name="Standard">
      <style:paragraph-properties fo:margin-left="0cm" fo:margin-right="0cm" fo:text-indent="5.085cm" style:auto-text-indent="false"/>
    </style:style>
    <style:style style:name="P22" style:family="paragraph" style:parent-style-name="Standard">
      <style:paragraph-properties fo:margin-left="0cm" fo:margin-right="0cm" fo:text-indent="7.338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988cm" fo:margin-right="0cm" fo:margin-top="0.212cm" fo:margin-bottom="0cm" loext:contextual-spacing="false" fo:text-indent="-0.988cm" style:auto-text-indent="false"/>
    </style:style>
    <style:style style:name="P24" style:family="paragraph" style:parent-style-name="Standard">
      <style:paragraph-properties fo:margin-left="0.988cm" fo:margin-right="0cm" fo:line-height="0.706cm" fo:text-indent="-0.988cm" style:auto-text-indent="false"/>
    </style:style>
    <style:style style:name="P25" style:family="paragraph" style:parent-style-name="Standard">
      <style:paragraph-properties fo:margin-left="-0.002cm" fo:margin-right="0cm" fo:margin-top="0.212cm" fo:margin-bottom="0cm" loext:contextual-spacing="false" fo:text-align="justify" style:justify-single-word="false" fo:text-indent="-0.002cm" style:auto-text-indent="false"/>
      <style:text-properties fo:color="#0000ff" style:font-name="標楷體" fo:font-size="16pt" style:letter-kerning="true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508cm" fo:margin-right="0cm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1.482cm" style:auto-text-indent="false"/>
    </style:style>
    <style:style style:name="P30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indent="0.494cm" style:auto-text-indent="false"/>
    </style:style>
    <style:style style:name="P32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indent="15.804cm" style:auto-text-indent="false"/>
      <style:text-properties fo:font-size="16pt" style:font-size-asian="16pt"/>
    </style:style>
    <style:style style:name="P35" style:family="paragraph" style:parent-style-name="Standard">
      <style:paragraph-properties fo:margin-left="0cm" fo:margin-right="0cm" fo:text-indent="2.258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cm" fo:margin-right="0cm" fo:text-indent="2.258cm" style:auto-text-indent="false" style:snap-to-layout-grid="false"/>
      <style:text-properties fo:font-size="16pt" style:font-name-asian="標楷體" style:font-size-asian="16pt"/>
    </style:style>
    <style:style style:name="P37" style:family="paragraph" style:parent-style-name="Text_20_body_20_indent">
      <style:paragraph-properties fo:margin-left="1.976cm" fo:margin-right="0cm" fo:line-height="0.706cm" fo:text-indent="-0.494cm" style:auto-text-indent="false"/>
    </style:style>
    <style:style style:name="P38" style:family="paragraph" style:parent-style-name="Text_20_body_20_indent">
      <style:paragraph-properties fo:margin-left="1.976cm" fo:margin-right="0cm" fo:line-height="0.706cm" fo:text-indent="-0.494cm" style:auto-text-indent="false"/>
      <style:text-properties style:font-name="標楷體" style:font-name-complex="標楷體"/>
    </style:style>
    <style:style style:name="P39" style:family="paragraph" style:parent-style-name="Text_20_body_20_indent">
      <style:paragraph-properties fo:margin-left="1.976cm" fo:margin-right="0cm" fo:line-height="0.706cm" fo:text-indent="-0.494cm" style:auto-text-indent="false"/>
    </style:style>
    <style:style style:name="P40" style:family="paragraph" style:parent-style-name="本文縮排_20_2">
      <style:paragraph-properties fo:margin-left="1.106cm" fo:margin-right="0cm" fo:line-height="0.706cm" fo:text-indent="-0.988cm" style:auto-text-indent="false"/>
    </style:style>
    <style:style style:name="P41" style:family="paragraph" style:parent-style-name="本文縮排_20_3">
      <style:paragraph-properties fo:line-height="0.706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color="#0000ff" style:font-name="標楷體" fo:font-size="16pt" fo:language="zh" fo:country="TW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ff" style:font-name="標楷體" fo:font-size="10pt" style:font-name-asian="標楷體" style:font-size-asian="10pt" style:font-name-complex="標楷體"/>
    </style:style>
    <style:style style:name="T12" style:family="text">
      <style:text-properties fo:color="#0000ff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font-weight="bold" style:font-name-asian="Times New Roman" style:font-size-asian="14pt" style:font-weight-asian="bold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complex="標楷體"/>
    </style:style>
    <style:style style:name="T2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2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letter-spacing="-0.035cm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2"/>
      <text:p text:style-name="P21"><draw:frame draw:style-name="fr1" draw:name="框架1" text:anchor-type="paragraph" svg:y="-1.055cm" svg:width="3.86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請詳閱投標須知</text:p></table:table-cell></table:table-row></table:table></draw:text-box></draw:frame><text:span text:style-name="T2">高雄市杉林區公所</text:span><text:span text:style-name="T8">勞務</text:span><text:span text:style-name="T2">採購標單</text:span></text:p>
      <text:p text:style-name="P22">（兼切結書）</text:p>
      <text:p text:style-name="P23"><text:span text:style-name="T13">工程名稱：</text:span><text:span text:style-name="T9">高雄市杉林區公有房地</text:span><text:span text:style-name="T10">「</text:span><text:span text:style-name="T9">日光小林工坊</text:span><text:span text:style-name="T10">」</text:span></text:p>
      <text:p text:style-name="P25">標案編號： <text:s text:c="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13">　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/>
            <text:p text:style-name="P5"/>
          </table:table-cell>
          <table:table-cell table:style-name="表格3.B1" office:value-type="string">
            <text:p text:style-name="P41">一、本廠商對上開工程之契約、投標須知、補充投標須知、設計圖、施工說明書及有關附件等招標文件，均已完全明瞭接受。今願以總價　　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E" table:number-columns-repeated="6"/>
              <table:table-column table:style-name="表格4.K"/>
              <table:table-column table:style-name="表格4.L"/>
              <table:table-row table:style-name="表格4.1">
                <table:table-cell table:style-name="表格4.A1" table:number-rows-spanned="2" office:value-type="string">
                  <text:p text:style-name="P17">新臺幣</text:p>
                </table:table-cell>
                <table:table-cell table:style-name="表格4.B1" office:value-type="string">
                  <text:p text:style-name="P17">拾億</text:p>
                </table:table-cell>
                <table:table-cell table:style-name="表格4.B1" office:value-type="string">
                  <text:p text:style-name="P17">億</text:p>
                </table:table-cell>
                <table:table-cell table:style-name="表格4.B1" office:value-type="string">
                  <text:p text:style-name="P17">仟萬</text:p>
                </table:table-cell>
                <table:table-cell table:style-name="表格4.B1" office:value-type="string">
                  <text:p text:style-name="P16">佰萬</text:p>
                </table:table-cell>
                <table:table-cell table:style-name="表格4.B1" office:value-type="string">
                  <text:p text:style-name="P16">拾萬</text:p>
                </table:table-cell>
                <table:table-cell table:style-name="表格4.B1" office:value-type="string">
                  <text:p text:style-name="P17">萬</text:p>
                </table:table-cell>
                <table:table-cell table:style-name="表格4.B1" office:value-type="string">
                  <text:p text:style-name="P17">仟</text:p>
                </table:table-cell>
                <table:table-cell table:style-name="表格4.B1" office:value-type="string">
                  <text:p text:style-name="P17">佰</text:p>
                </table:table-cell>
                <table:table-cell table:style-name="表格4.B1" office:value-type="string">
                  <text:p text:style-name="P17">拾</text:p>
                </table:table-cell>
                <table:table-cell table:style-name="表格4.B1" office:value-type="string">
                  <text:p text:style-name="P17">元</text:p>
                </table:table-cell>
                <table:table-cell table:style-name="表格4.L1" table:number-rows-spanned="2" office:value-type="string">
                  <text:p text:style-name="P16">整</text:p>
                </table:table-cell>
              </table:table-row>
              <table:table-row table:style-name="表格4.2">
                <table:covered-table-cell/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2" office:value-type="string">
                  <text:p text:style-name="P18"/>
                </table:table-cell>
                <table:table-cell table:style-name="表格4.B1" office:value-type="string">
                  <text:p text:style-name="P18"/>
                </table:table-cell>
                <table:covered-table-cell/>
              </table:table-row>
            </table:table>
            <text:p text:style-name="P24"><text:span text:style-name="T14">　</text:span><text:span text:style-name="T15">※</text:span><text:span text:style-name="T14">總價應以零、壹、貳、參、肆、伍、陸、柒、捌、玖、拾、佰、仟、萬、</text:span><text:span text:style-name="T6">億</text:span></text:p>
            <text:p text:style-name="P37"><text:span text:style-name="T18">投標總價應以</text:span><text:span text:style-name="T20">中文</text:span><text:span text:style-name="T18">數目字</text:span><text:span text:style-name="T20">逐欄逐字</text:span><text:span text:style-name="T18">填寫，不得空白。任一欄未填寫、以阿拉</text:span></text:p>
            <text:p text:style-name="P38">伯數字或其他符號填寫、填寫無法辨識，或以鉛筆或其他易塗改之書寫工具</text:p>
            <text:p text:style-name="P37"><text:span text:style-name="T18">書寫者，為無效標</text:span>。</text:p>
            <text:p text:style-name="P40">二、<text:span text:style-name="T12">上開報價之有效期至預定決標日止</text:span>，倘因故延期決標而超出該期限，除本廠商書面反對延長外，同意延長至實際決標日。</text:p>
            <text:p text:style-name="P7"><draw:frame draw:style-name="fr2" draw:name="框架2" text:anchor-type="char" svg:x="11.141cm" svg:y="0.191cm" svg:width="2.875cm" draw:z-index="1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6"/><text:p text:style-name="P19"><text:span text:style-name="T14">　　</text:span><text:span text:style-name="T5">印</text:span></text:p></table:table-cell></table:table-row></table:table></draw:text-box></draw:frame>廠商名　稱：</text:p>
            <text:p text:style-name="P7">　　負責人：</text:p>
            <text:p text:style-name="P7">　　地　址：</text:p>
            <text:p text:style-name="P9"><draw:frame draw:style-name="fr2" draw:name="框架3" text:anchor-type="char" svg:x="14.951cm" svg:y="-1.723cm" svg:width="1.605cm" draw:z-index="2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8">　印</text:p></table:table-cell></table:table-row></table:table></draw:text-box></draw:frame></text:p>
          </table:table-cell>
          <table:table-cell table:style-name="表格3.C1" table:number-columns-spanned="2" office:value-type="string">
            <text:p text:style-name="P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20"/>
            <text:p text:style-name="P20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Text_20_body"><text:span text:style-name="T4">減價情形：（</text:span>減價情形，在未開<text:span text:style-name="T24">標前請勿填寫</text:span><text:span text:style-name="T4">）</text:span></text:p>
            <text:list xml:id="list3459271843070406724" text:style-name="WW8Num2">
              <text:list-item>
                <text:p text:style-name="P11"><draw:frame draw:style-name="fr2" draw:name="框架4" text:anchor-type="char" svg:x="10.813cm" svg:y="-0.284cm" svg:width="2.24cm" draw:z-index="3"><draw:text-box fo:min-height="0.041cm"><table:table table:name="表格7" table:style-name="表格7"><table:table-column table:style-name="表格7.A"/><table:table-row table:style-name="表格7.1"><table:table-cell table:style-name="表格7.A1" office:value-type="string"><text:p text:style-name="P10"/><text:p text:style-name="P27">印</text:p></table:table-cell></table:table-row></table:table></draw:text-box></draw:frame>最低標減價新台幣：</text:p>
              </text:list-item>
            </text:list>
            <text:p text:style-name="P1"/>
            <text:p text:style-name="P1"><draw:frame draw:style-name="fr2" draw:name="框架5" text:anchor-type="char" svg:x="14.951cm" svg:y="-1.24cm" svg:width="1.288cm" draw:z-index="4"><draw:text-box fo:min-height="0.041cm"><table:table table:name="表格8" table:style-name="表格8"><table:table-column table:style-name="表格8.A"/><table:table-row table:style-name="表格8.1"><table:table-cell table:style-name="表格8.A1" office:value-type="string"><text:p text:style-name="P3"/><text:p text:style-name="P2">印</text:p></table:table-cell></table:table-row></table:table></draw:text-box></draw:frame></text:p>
            <text:list xml:id="list145935741707871" text:continue-numbering="true" text:style-name="WW8Num2">
              <text:list-item>
                <text:p text:style-name="P11">全體廠商比減價格：</text:p>
              </text:list-item>
            </text:list>
            <text:p text:style-name="P1"><draw:frame draw:style-name="fr2" draw:name="框架6" text:anchor-type="char" svg:x="10.813cm" svg:y="-0.293cm" svg:width="2.24cm" draw:z-index="5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10"/><text:p text:style-name="P27">印</text:p></table:table-cell></table:table-row></table:table></draw:text-box></draw:frame></text:p>
            <text:p text:style-name="P28">第一次減價新台幣：</text:p>
            <text:p text:style-name="P28"><draw:frame draw:style-name="fr2" draw:name="框架7" text:anchor-type="char" svg:x="10.813cm" svg:y="0.762cm" svg:width="2.24cm" draw:z-index="6"><draw:text-box fo:min-height="0.041cm"><table:table table:name="表格10" table:style-name="表格10"><table:table-column table:style-name="表格10.A"/><table:table-row table:style-name="表格10.1"><table:table-cell table:style-name="表格10.A1" office:value-type="string"><text:p text:style-name="P4"/><text:p text:style-name="P26">印</text:p></table:table-cell></table:table-row></table:table></draw:text-box></draw:frame></text:p>
            <text:p text:style-name="P1"/>
            <text:p text:style-name="P28">第二次減價新台幣：</text:p>
            <text:p text:style-name="P28"/>
            <text:p text:style-name="P28"><draw:frame draw:style-name="fr2" draw:name="框架8" text:anchor-type="char" svg:x="10.813cm" svg:y="0.986cm" svg:width="2.24cm" draw:z-index="7"><draw:text-box fo:min-height="0.041cm"><table:table table:name="表格11" table:style-name="表格11"><table:table-column table:style-name="表格11.A"/><table:table-row table:style-name="表格11.1"><table:table-cell table:style-name="表格11.A1" office:value-type="string"><text:p text:style-name="P4"/><text:p text:style-name="P26">印</text:p></table:table-cell></table:table-row></table:table></draw:text-box></draw:frame></text:p>
            <text:p text:style-name="P29"><text:span text:style-name="T14">第三次減價新台幣：　　　　　　　　　　　　　　　</text:span></text:p>
            <text:p text:style-name="P30"/>
            <text:p text:style-name="P12"><draw:frame draw:style-name="fr2" draw:name="框架9" text:anchor-type="char" svg:x="14.951cm" svg:y="-0.492cm" svg:width="1.288cm" draw:z-index="8"><draw:text-box fo:min-height="0.041cm"><table:table table:name="表格12" table:style-name="表格12"><table:table-column table:style-name="表格12.A"/><table:table-row table:style-name="表格12.1"><table:table-cell table:style-name="表格12.A1" office:value-type="string"><text:p text:style-name="P32">印</text:p></table:table-cell></table:table-row></table:table></draw:text-box></draw:frame></text:p>
            <text:p text:style-name="P12"><draw:frame draw:style-name="fr2" draw:name="框架10" text:anchor-type="char" svg:x="14.951cm" svg:y="-3.016cm" svg:width="1.288cm" draw:z-index="9"><draw:text-box fo:min-height="0.041cm"><table:table table:name="表格13" table:style-name="表格13"><table:table-column table:style-name="表格13.A"/><table:table-row table:style-name="表格13.1"><table:table-cell table:style-name="表格13.A1" office:value-type="string"><text:p text:style-name="P10"/><text:p text:style-name="P33">印</text:p></table:table-cell></table:table-row></table:table></draw:text-box></draw:frame></text:p>
            <text:p text:style-name="P34"><draw:frame draw:style-name="fr2" draw:name="框架11" text:anchor-type="char" svg:x="14.951cm" svg:y="-5.255cm" svg:width="1.288cm" draw:z-index="10"><draw:text-box fo:min-height="0.041cm"><table:table table:name="表格14" table:style-name="表格14"><table:table-column table:style-name="表格14.A"/><table:table-row table:style-name="表格14.1"><table:table-cell table:style-name="表格14.A1" office:value-type="string"><text:p text:style-name="P10"/><text:p text:style-name="P33">印</text:p></table:table-cell></table:table-row></table:table></draw:text-box></draw:frame></text:p>
          </table:table-cell>
          <table:table-cell table:style-name="表格3.C2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35"><text:span text:style-name="T6">採</text:span><text:span text:style-name="T23"> </text:span><text:span text:style-name="T6">購</text:span><text:span text:style-name="T23"> </text:span><text:span text:style-name="T6">單</text:span><text:span text:style-name="T23"> </text:span><text:span text:style-name="T6">位　　　</text:span><text:span text:style-name="T23"> <text:s text:c="9"/></text:span><text:span text:style-name="T6">主</text:span><text:span text:style-name="T23"> <text:s/></text:span><text:span text:style-name="T6">持</text:span><text:span text:style-name="T23"> </text:span><text:span text:style-name="T6">人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C2" table:number-columns-spanned="2" office:value-type="string">
            <text:p text:style-name="P36"/>
          </table:table-cell>
          <table:covered-table-cell/>
          <table:table-cell table:style-name="表格3.D4" office:value-type="string">
            <text:p text:style-name="P15"/>
          </table:table-cell>
        </table:table-row>
      </table:table>
      <text:p text:style-name="P31"><text:soft-page-break/><text:span text:style-name="T16">※</text:span><text:span text:style-name="T21">本標單請放入標單封內</text:span><text:span text:style-name="T22"> <text:s text:c="21"/></text:span><text:span text:style-name="T16">※</text:span><text:span text:style-name="T21">本標單決標後，請訂入契約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微軟正黑體" style:font-family-generic-asian="roman"/>
    </style:style>
    <style:style style:name="字元4_20_字元_20_字元_20_字元" style:display-name="字元4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全真楷書" fo:font-family="全真楷書, 微軟正黑體" style:font-family-generic="roman" fo:font-size="14pt" fo:font-style="normal" style:text-underline-style="none" fo:font-weight="normal" style:font-name-asian="全真楷書" style:font-family-asian="全真楷書, 微軟正黑體" style:font-family-generic-asian="roma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1cm" fo:margin-left="0.953cm" fo:margin-right="0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23-01-11T16:38:00</meta:creation-date>
    <dc:creator>順興 李</dc:creator>
    <dc:date>2023-01-11T16:38:00</dc:date>
    <meta:print-date>2022-01-13T16:58:00</meta:print-date>
    <meta:editing-cycles>2</meta:editing-cycles>
    <meta:editing-duration>PT1M</meta:editing-duration>
    <meta:document-statistic meta:table-count="14" meta:image-count="0" meta:object-count="0" meta:page-count="2" meta:paragraph-count="46" meta:word-count="425" meta:character-count="501" meta:non-whitespace-character-count="425"/>
    <meta:generator>LibreOffice/5.1.2.2$Windows_x86 LibreOffice_project/d3bf12ecb743fc0d20e0be0c58ca359301eb705f</meta:generator>
  </office:meta>
</office:document-meta>
</file>