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name-asian="Times New Roman" style:font-size-asian="20pt" style:font-weight-asian="bold"/>
    </style:style>
    <style:style style:name="P4" style:family="paragraph" style:parent-style-name="Standard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0.917cm" fo:text-align="justify" fo:text-align-last="justify" style:justify-single-word="false"/>
    </style:style>
    <style:style style:name="P10" style:family="paragraph" style:parent-style-name="Standard">
      <style:paragraph-properties fo:margin-left="3.531cm" fo:margin-right="-1.177cm" fo:line-height="1.058cm" fo:text-indent="-3.531cm" style:auto-text-indent="false"/>
    </style:style>
    <style:style style:name="P11" style:family="paragraph" style:parent-style-name="Standard">
      <style:paragraph-properties fo:margin-left="3.56cm" fo:margin-right="0cm" fo:text-indent="-3.56cm" style:auto-text-indent="false"/>
    </style:style>
    <style:style style:name="P12" style:family="paragraph" style:parent-style-name="Standard">
      <style:paragraph-properties fo:margin-left="3.56cm" fo:margin-right="0cm" fo:text-indent="-3.56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left="2.247cm" fo:margin-right="0cm" fo:line-height="0.706cm" fo:text-align="justify" style:justify-single-word="false" fo:text-indent="-2.247cm" style:auto-text-indent="false" style:snap-to-layout-grid="false"/>
    </style:style>
    <style:style style:name="P14" style:family="paragraph" style:parent-style-name="Standard">
      <style:paragraph-properties fo:margin-left="2.238cm" fo:margin-right="0cm" fo:line-height="0.706cm" fo:text-align="justify" style:justify-single-word="false" fo:text-indent="-0.49cm" style:auto-text-indent="false" style:snap-to-layout-grid="false"/>
    </style:style>
    <style:style style:name="P15" style:family="paragraph" style:parent-style-name="Standard">
      <style:paragraph-properties fo:margin-left="2.542cm" fo:margin-right="0cm" fo:line-height="0.706cm" fo:text-indent="-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fo:font-weight="bold" style:font-name-asian="標楷體" style:font-size-asian="20pt" style:language-asian="zh" style:country-asian="HK" style:font-weight-asian="bold" style:font-size-complex="20pt"/>
    </style:style>
    <style:style style:name="T8" style:family="text">
      <style:text-properties fo:font-size="20pt" fo:font-weight="bold" style:font-name-asian="Times New Roman" style:font-size-asian="20pt" style:font-weight-asian="bold" style:font-size-complex="20pt"/>
    </style:style>
    <style:style style:name="T9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10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11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</text:span><text:span text:style-name="T1">杉林區公所</text:span></text:p>
      <text:p text:style-name="P1"><text:span text:style-name="T1">投標報價單</text:span></text:p>
      <text:p text:style-name="P2"/>
      <text:p text:style-name="P10"><text:span text:style-name="T3">標案名</text:span><text:span text:style-name="T4">稱：</text:span><text:span text:style-name="T5">高雄市杉林區公有房地「日光小林工坊」</text:span></text:p>
      <text:p text:style-name="P10"><text:span text:style-name="T8"><text:s text:c="10"/></text:span><text:span text:style-name="T4">公開標租案</text:span></text:p>
      <text:p text:style-name="P12"/>
      <text:p text:style-name="P11"><text:span text:style-name="T3">3年租金標價</text:span><text:span text:style-name="T3">：</text:span><text:span text:style-name="T9">新</text:span><text:span text:style-name="T9">臺</text:span><text:span text:style-name="T9">幣</text:span><text:span text:style-name="T11"> <text:s text:c="23"/></text:span><text:span text:style-name="T9">元整</text:span><text:span text:style-name="T11"> </text:span></text:p>
      <text:p text:style-name="P3"><text:s text:c="8"/></text:p>
      <text:p text:style-name="P13"><text:span text:style-name="T14">說明：1.投標</text:span><text:span text:style-name="T14">者</text:span><text:span text:style-name="T14">填列標單時，承</text:span><text:span text:style-name="T14">租</text:span><text:span text:style-name="T14">總價請以中文大寫（零、壹、</text:span><text:span text:style-name="T16"> <text:s text:c="5"/></text:span><text:span text:style-name="T14">貳、參、肆、伍、陸、柒、捌、玖等字）填入，如有塗改，</text:span><text:span text:style-name="T16"> </text:span><text:span text:style-name="T14">請加蓋印章。</text:span></text:p>
      <text:p text:style-name="P14"><text:span text:style-name="T14">2.</text:span><text:span text:style-name="T17">本案</text:span><text:span text:style-name="T17">3年租金</text:span><text:span text:style-name="T17">底價訂為新</text:span><text:span text:style-name="T17">臺</text:span><text:span text:style-name="T17">幣</text:span><text:span text:style-name="T19">241</text:span><text:span text:style-name="T19">,</text:span><text:span text:style-name="T19">785</text:span><text:span text:style-name="T17">元，凡標價低於底價者，為無效標。</text:span></text:p>
      <text:p text:style-name="P15"/>
      <text:p text:style-name="P6"/>
      <text:p text:style-name="P7"/>
      <text:p text:style-name="P8"><text:span text:style-name="T22">投 標 者： <text:s text:c="32"/>(印章)</text:span></text:p>
      <text:p text:style-name="P8"><text:span text:style-name="T22">負 責 人： <text:s text:c="32"/>(印章)</text:span></text:p>
      <text:p text:style-name="P4">地 <text:s text:c="3"/>址：</text:p>
      <text:p text:style-name="P4">電 <text:s text:c="3"/>話：</text:p>
      <text:p text:style-name="P4">統一編號：</text:p>
      <text:p text:style-name="P5"/>
      <text:p text:style-name="P5"/>
      <text:p text:style-name="P5"><text:soft-page-break/></text:p>
      <text:p text:style-name="P9"><text:span text:style-name="T2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雄市地方產業交流中心委託規劃」案廠商投標單</dc:title>
    <meta:initial-creator>user</meta:initial-creator>
    <meta:creation-date>2023-01-11T16:40:00</meta:creation-date>
    <dc:creator>順興 李</dc:creator>
    <dc:date>2023-02-09T16:45:00</dc:date>
    <meta:print-date>2019-02-20T08:12:00</meta:print-date>
    <meta:editing-cycles>4</meta:editing-cycles>
    <meta:editing-duration>PT3M</meta:editing-duration>
    <meta:document-statistic meta:table-count="0" meta:image-count="0" meta:object-count="0" meta:page-count="2" meta:paragraph-count="14" meta:word-count="178" meta:character-count="326" meta:non-whitespace-character-count="186"/>
    <meta:generator>LibreOffice/5.1.2.2$Windows_x86 LibreOffice_project/d3bf12ecb743fc0d20e0be0c58ca359301eb705f</meta:generator>
  </office:meta>
</office:document-meta>
</file>