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3cm" table:align="righ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62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2" style:family="table">
      <style:table-properties style:width="15.73cm" table:align="right" style:writing-mode="lr-tb"/>
    </style:style>
    <style:style style:name="表格2.A" style:family="table-column">
      <style:table-column-properties style:column-width="1.563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2.508cm"/>
    </style:style>
    <style:style style:name="表格2.H" style:family="table-column">
      <style:table-column-properties style:column-width="2.7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6cm" fo:keep-together="auto"/>
    </style:style>
    <style:style style:name="P1" style:family="paragraph" style:parent-style-name="Standard">
      <style:paragraph-properties fo:line-height="0.882cm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fo:line-height="0.882cm">
        <style:tab-stops>
          <style:tab-stop style:position="7.62cm"/>
        </style:tab-stops>
      </style:paragraph-properties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882cm">
        <style:tab-stops>
          <style:tab-stop style:position="7.62cm"/>
        </style:tab-stops>
      </style:paragraph-properties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15%" fo:text-align="center" style:justify-single-word="false" style:snap-to-layout-grid="false"/>
    </style:style>
    <style:style style:name="P13" style:family="paragraph" style:parent-style-name="Standard">
      <style:paragraph-properties fo:line-height="0.811cm" fo:text-align="justify" style:justify-single-word="false" style:snap-to-layout-grid="false"/>
    </style:style>
    <style:style style:name="P14" style:family="paragraph" style:parent-style-name="Standard" style:list-style-name="WW8Num6">
      <style:paragraph-properties fo:line-height="0.811cm" fo:text-align="justify" style:justify-single-word="false"/>
    </style:style>
    <style:style style:name="P15" style:family="paragraph" style:parent-style-name="Standard" style:list-style-name="WW8Num6">
      <style:paragraph-properties fo:line-height="0.811cm" fo:text-align="justify" style:justify-single-word="false" style:snap-to-layout-grid="false"/>
    </style:style>
    <style:style style:name="P16" style:family="paragraph" style:parent-style-name="Standard" style:list-style-name="WW8Num6">
      <style:paragraph-properties fo:line-height="0.811cm"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left="2.75cm" fo:margin-right="0cm" fo:line-height="115%" fo:text-indent="-2.496cm" style:auto-text-indent="false" style:snap-to-layout-grid="false"/>
    </style:style>
    <style:style style:name="P19" style:family="paragraph" style:parent-style-name="Standard">
      <style:paragraph-properties fo:margin-left="2.538cm" fo:margin-right="0cm" fo:line-height="115%" fo:text-indent="-0.785cm" style:auto-text-indent="false" style:snap-to-layout-grid="false"/>
    </style:style>
    <style:style style:name="P20" style:family="paragraph" style:parent-style-name="Standard">
      <style:paragraph-properties fo:margin-left="0cm" fo:margin-right="0cm" fo:line-height="115%" fo:text-indent="1.74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967cm" fo:margin-right="0cm" fo:line-height="115%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2.967cm" fo:margin-right="0cm" fo:line-height="0.811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2.967cm" fo:margin-right="0cm" fo:line-height="0.811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2.967cm" fo:margin-right="0cm" fo:line-height="0.811cm" fo:text-indent="-2.967cm" style:auto-text-indent="false" style:snap-to-layout-grid="false"/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2.967cm" fo:margin-right="0cm" fo:line-height="0.811cm" fo:text-indent="-2.967cm" style:auto-text-indent="false" style:snap-to-layout-grid="false"/>
    </style:style>
    <style:style style:name="P26" style:family="paragraph" style:parent-style-name="Standard">
      <style:paragraph-properties fo:margin-left="2.997cm" fo:margin-right="0cm" fo:line-height="0.811cm" fo:text-align="justify" style:justify-single-word="false" fo:text-indent="-0.998cm" style:auto-text-indent="false" style:snap-to-layout-grid="false"/>
    </style:style>
    <style:style style:name="P27" style:family="paragraph" style:parent-style-name="Standard">
      <style:paragraph-properties fo:margin-left="2.997cm" fo:margin-right="0cm" fo:line-height="0.811cm" fo:text-align="justify" style:justify-single-word="false" fo:text-indent="-0.998cm" style:auto-text-indent="false" style:snap-to-layout-grid="false"/>
    </style:style>
    <style:style style:name="P28" style:family="paragraph" style:parent-style-name="Standard">
      <style:paragraph-properties fo:margin-left="2.97cm" fo:margin-right="0cm" fo:line-height="0.811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2.97cm" fo:margin-right="0cm" fo:line-height="0.811cm" fo:text-indent="-2.967cm" style:auto-text-indent="false"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2.97cm" fo:margin-right="0cm" fo:line-height="0.811cm" fo:text-indent="-2.967cm" style:auto-text-indent="false" style:snap-to-layout-grid="false"/>
    </style:style>
    <style:style style:name="P31" style:family="paragraph" style:parent-style-name="Standard">
      <style:paragraph-properties fo:margin-left="2.97cm" fo:margin-right="0cm" fo:line-height="0.811cm" fo:text-indent="-2.967cm" style:auto-text-indent="false" style:snap-to-layout-grid="false"/>
    </style:style>
    <style:style style:name="P32" style:family="paragraph" style:parent-style-name="Standard">
      <style:paragraph-properties fo:margin-left="1.752cm" fo:margin-right="0cm" fo:line-height="0.77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914cm" fo:margin-right="0cm" fo:line-height="0.77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2.993cm" fo:margin-right="0cm" fo:line-height="0.811cm" fo:text-indent="0cm" style:auto-text-indent="false" style:snap-to-layout-grid="false"/>
    </style:style>
    <style:style style:name="P35" style:family="paragraph" style:parent-style-name="Standard">
      <style:paragraph-properties fo:margin-left="3.002cm" fo:margin-right="0cm" fo:line-height="0.811cm" fo:text-align="justify" style:justify-single-word="false" fo:text-indent="-1.004cm" style:auto-text-indent="false" style:snap-to-layout-grid="false"/>
    </style:style>
    <style:style style:name="P36" style:family="paragraph" style:parent-style-name="Standard">
      <style:paragraph-properties fo:margin-left="2.999cm" fo:margin-right="0cm" fo:line-height="0.811cm" fo:text-indent="-2.99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2.999cm" fo:margin-right="0cm" fo:line-height="0.811cm" fo:text-indent="-2.995cm" style:auto-text-indent="false" style:snap-to-layout-grid="false"/>
    </style:style>
    <style:style style:name="P38" style:family="paragraph" style:parent-style-name="Standard">
      <style:paragraph-properties fo:margin-left="1.993cm" fo:margin-right="0cm" fo:line-height="0.8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margin-left="2.997cm" fo:margin-right="0cm" fo:line-height="0.811cm" fo:text-align="justify" style:justify-single-word="false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2.995cm" fo:margin-right="0cm" fo:line-height="0.811cm" fo:text-align="justify" style:justify-single-word="false" fo:text-indent="-1.002cm" style:auto-text-indent="false" style:snap-to-layout-grid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11">
      <style:paragraph-properties fo:margin-left="2.992cm" fo:margin-right="0cm" fo:line-height="0.811cm" fo:text-align="justify" style:justify-single-word="false" fo:text-indent="-0.998cm" style:auto-text-indent="false" style:snap-to-layout-grid="false"/>
    </style:style>
    <style:style style:name="P42" style:family="paragraph" style:parent-style-name="Standard" style:list-style-name="WW8Num13">
      <style:paragraph-properties fo:margin-left="3cm" fo:margin-right="0cm" fo:line-height="0.811cm" fo:text-align="justify" style:justify-single-word="false" fo:text-indent="-1cm" style:auto-text-indent="false" style:snap-to-layout-grid="false"/>
    </style:style>
    <style:style style:name="P43" style:family="paragraph" style:parent-style-name="Standard" style:list-style-name="WW8Num9">
      <style:paragraph-properties fo:margin-left="3cm" fo:margin-right="0cm" fo:line-height="0.811cm" fo:text-align="justify" style:justify-single-word="false" fo:text-indent="-1cm" style:auto-text-indent="false" style:snap-to-layout-grid="false"/>
    </style:style>
    <style:style style:name="P44" style:family="paragraph" style:parent-style-name="Standard">
      <style:paragraph-properties fo:margin-left="2.997cm" fo:margin-right="0cm" fo:line-height="0.811cm" fo:text-align="justify" style:justify-single-word="false" fo:text-indent="-1.004cm" style:auto-text-indent="false" style:snap-to-layout-grid="false"/>
    </style:style>
    <style:style style:name="P45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995cm" fo:margin-right="-0.504cm" fo:line-height="0.811cm" fo:text-align="justify" style:justify-single-word="false" fo:text-indent="-0.494cm" style:auto-text-indent="false" style:snap-to-layout-grid="false"/>
    </style:style>
    <style:style style:name="P47" style:family="paragraph" style:parent-style-name="Standard">
      <style:paragraph-properties fo:margin-left="3.5cm" fo:margin-right="-0.504cm" fo:line-height="0.811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margin-left="3.5cm" fo:margin-right="-0.504cm" fo:line-height="0.811cm" fo:text-align="justify" style:justify-single-word="false" fo:text-indent="-0.998cm" style:auto-text-indent="false" style:snap-to-layout-grid="false"/>
    </style:style>
    <style:style style:name="P49" style:family="paragraph" style:parent-style-name="Standard">
      <style:paragraph-properties fo:margin-left="3.496cm" fo:margin-right="0cm" fo:line-height="0.811cm" fo:text-indent="-0.998cm" style:auto-text-indent="false" style:snap-to-layout-grid="false"/>
    </style:style>
    <style:style style:name="P50" style:family="paragraph" style:parent-style-name="Standard">
      <style:paragraph-properties fo:margin-left="3.5cm" fo:margin-right="-0.504cm" fo:line-height="0.882cm" fo:text-align="justify" style:justify-single-word="false" fo:text-indent="-3.496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1.249cm" fo:margin-right="0cm" fo:line-height="0.882cm" fo:text-indent="0cm" style:auto-text-indent="false">
        <style:tab-stops>
          <style:tab-stop style:position="7.62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52" style:family="paragraph" style:parent-style-name="Standard">
      <style:paragraph-properties fo:margin-left="1.24cm" fo:margin-right="0cm" fo:line-height="200%" fo:text-indent="-0.741cm" style:auto-text-indent="false" style:snap-to-layout-grid="false">
        <style:tab-stops>
          <style:tab-stop style:position="7.62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53" style:family="paragraph" style:parent-style-name="Standard">
      <style:paragraph-properties fo:margin-left="1.24cm" fo:margin-right="0cm" fo:line-height="200%" fo:text-indent="-0.741cm" style:auto-text-indent="false" style:snap-to-layout-grid="false">
        <style:tab-stops>
          <style:tab-stop style:position="7.62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54" style:family="paragraph" style:parent-style-name="Standard">
      <style:paragraph-properties fo:margin-left="1.24cm" fo:margin-right="0cm" fo:line-height="200%" fo:text-indent="-0.741cm" style:auto-text-indent="false" style:snap-to-layout-grid="false">
        <style:tab-stops>
          <style:tab-stop style:position="7.62cm"/>
        </style:tab-stops>
      </style:paragraph-properties>
    </style:style>
    <style:style style:name="P5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一" style:list-style-name="WW8Num2">
      <style:paragraph-properties fo:margin-left="4.246cm" fo:margin-right="0cm" fo:line-height="0.811cm" fo:text-align="justify" style:justify-single-word="false" fo:text-indent="-1.748cm" style:auto-text-indent="false" style:snap-to-layout-grid="false"/>
      <style:text-properties fo:color="#000000" fo:font-size="14pt" style:font-size-asian="14pt" style:font-name-complex="標楷體" style:font-size-complex="14pt"/>
    </style:style>
    <style:style style:name="P59" style:family="paragraph" style:parent-style-name="一" style:list-style-name="WW8Num2">
      <style:paragraph-properties fo:margin-left="4.246cm" fo:margin-right="0cm" fo:line-height="0.811cm" fo:text-align="justify" style:justify-single-word="false" fo:text-indent="-1.748cm" style:auto-text-indent="false" style:snap-to-layout-grid="false"/>
    </style:style>
    <style:style style:name="P60" style:family="paragraph" style:parent-style-name="一" style:list-style-name="WW8Num2">
      <style:paragraph-properties fo:margin-left="5.997cm" fo:margin-right="0cm" fo:line-height="0.811cm" fo:text-align="justify" style:justify-single-word="false" fo:text-indent="-3.496cm" style:auto-text-indent="false" style:snap-to-layout-grid="false"/>
      <style:text-properties fo:color="#000000" fo:font-size="14pt" style:font-size-asian="14pt" style:font-name-complex="標楷體" style:font-size-complex="14pt"/>
    </style:style>
    <style:style style:name="P61" style:family="paragraph" style:parent-style-name="一" style:list-style-name="WW8Num2">
      <style:paragraph-properties fo:margin-left="5.997cm" fo:margin-right="0cm" fo:line-height="0.811cm" fo:text-align="justify" style:justify-single-word="false" fo:text-indent="-3.496cm" style:auto-text-indent="false" style:snap-to-layout-grid="false"/>
    </style:style>
    <style:style style:name="P62" style:family="paragraph" style:parent-style-name="一" style:list-style-name="WW8Num2">
      <style:paragraph-properties fo:margin-left="4.498cm" fo:margin-right="0cm" fo:line-height="0.811cm" fo:text-align="justify" style:justify-single-word="false" fo:text-indent="-2cm" style:auto-text-indent="false" style:snap-to-layout-grid="false">
        <style:tab-stops>
          <style:tab-stop style:position="4.251cm"/>
        </style:tab-stops>
      </style:paragraph-properties>
    </style:style>
    <style:style style:name="P63" style:family="paragraph" style:parent-style-name="Text_20_body">
      <style:paragraph-properties fo:margin-left="2.995cm" fo:margin-right="0cm" fo:line-height="0.811cm" fo:text-align="justify" style:justify-single-word="false" fo:text-indent="-1.00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Arial" style:font-size-complex="14pt"/>
    </style:style>
    <style:style style:name="T32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33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34" style:family="text">
      <style:text-properties fo:color="#000000" style:font-name="標楷體" fo:font-size="14pt" style:letter-kerning="true" style:font-size-asian="14pt" style:language-asian="zh" style:country-asian="TW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font-size-asian="14pt" style:font-name-complex="標楷體" style:font-size-complex="14pt"/>
    </style:style>
    <style:style style:name="T37" style:family="text">
      <style:text-properties fo:color="#000000" style:font-name="標楷體" fo:font-size="14pt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size-asian="14pt" style:language-asian="zh" style:country-asian="HK" style:font-name-complex="標楷體" style:font-size-complex="14pt"/>
    </style:style>
    <style:style style:name="T39" style:family="text">
      <style:text-properties fo:color="#000000" style:font-name="標楷體" fo:font-size="14pt" style:font-size-asian="14pt" style:language-asian="zh" style:country-asian="TW" style:font-name-complex="標楷體" style:font-size-complex="14pt"/>
    </style:style>
    <style:style style:name="T40" style:family="text"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Arial"/>
    </style:style>
    <style:style style:name="T43" style:family="text">
      <style:text-properties fo:color="#000000" style:font-name="標楷體" style:font-name-asian="標楷體" style:font-name-complex="Arial"/>
    </style:style>
    <style:style style:name="T44" style:family="text">
      <style:text-properties fo:color="#000000" style:font-name="標楷體" fo:font-weight="bold" style:font-name-asian="標楷體" style:font-weight-asian="bold" style:font-name-complex="標楷體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4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50" style:family="text">
      <style:text-properties fo:color="#000000" fo:font-size="14pt" style:font-name-asian="標楷體" style:font-size-asian="14pt" style:font-name-complex="標楷體" style:font-size-complex="14pt"/>
    </style:style>
    <style:style style:name="T51" style:family="text">
      <style:text-properties fo:color="#000000" fo:font-size="14pt" style:font-name-asian="標楷體" style:font-size-asian="14pt" style:font-name-complex="標楷體" style:font-size-complex="14pt"/>
    </style:style>
    <style:style style:name="T52" style:family="text">
      <style:text-properties fo:color="#000000" fo:font-size="14pt" style:font-name-asian="標楷體" style:font-size-asian="14pt" style:font-size-complex="14pt"/>
    </style:style>
    <style:style style:name="T53" style:family="text">
      <style:text-properties fo:color="#000000" fo:font-size="14pt" style:font-size-asian="14pt" style:font-name-complex="標楷體" style:font-size-complex="14pt"/>
    </style:style>
    <style:style style:name="T54" style:family="text">
      <style:text-properties fo:color="#000000" fo:font-size="14pt" style:font-size-asian="14pt" style:font-name-complex="標楷體" style:font-size-complex="14pt"/>
    </style:style>
    <style:style style:name="T55" style:family="text">
      <style:text-properties fo:color="#000000" fo:font-size="14pt" style:font-size-asian="14pt" style:language-asian="zh" style:country-asian="HK" style:font-name-complex="標楷體" style:font-size-complex="14pt"/>
    </style:style>
    <style:style style:name="T56" style:family="text">
      <style:text-properties fo:color="#000000" fo:font-size="14pt" style:font-size-asian="14pt" style:language-asian="zh" style:country-asian="TW" style:font-name-complex="標楷體" style:font-size-complex="14pt"/>
    </style:style>
    <style:style style:name="T57" style:family="text">
      <style:text-properties fo:color="#000000" fo:font-size="14pt" style:font-name-asian="Times New Roman" style:font-size-asian="14pt" style:language-asian="zh" style:country-asian="TW" style:font-name-complex="Times New Roman" style:font-size-complex="14pt"/>
    </style:style>
    <style:style style:name="T58" style:family="text">
      <style:text-properties fo:color="#000000" style:text-position="super 58%" style:font-name="標楷體" style:font-name-asian="標楷體" style:font-name-complex="Arial"/>
    </style:style>
    <style:style style:name="T59" style:family="text">
      <style:text-properties fo:color="#000000" style:text-position="super 58%" style:font-name="標楷體" style:font-name-asian="標楷體" style:font-name-complex="Ari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-asian="Arial"/>
    </style:style>
    <style:style style:name="T62" style:family="text">
      <style:text-properties style:text-position="super 58%"/>
    </style:style>
    <style:style style:name="T6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5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66" style:family="text">
      <style:text-properties fo:color="#c00000" style:font-name="Arial" fo:font-size="14pt" style:font-name-asian="標楷體" style:font-size-asian="14pt" style:language-asian="zh" style:country-asian="HK" style:font-name-complex="Arial" style:font-size-complex="14pt"/>
    </style:style>
    <style:style style:name="T67" style:family="text">
      <style:text-properties fo:color="#c00000" style:font-name="Arial" fo:font-size="14pt" style:font-name-asian="標楷體" style:font-size-asian="14pt" style:font-name-complex="Arial" style:font-size-complex="14pt"/>
    </style:style>
    <style:style style:name="T68" style:family="text">
      <style:text-properties fo:color="#c00000" style:font-name="Arial" fo:font-size="14pt" style:font-name-asian="Arial" style:font-size-asian="14pt" style:font-name-complex="Arial" style:font-size-complex="14pt"/>
    </style:style>
    <style:style style:name="T69" style:family="text">
      <style:text-properties fo:color="#a6a6a6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3">高雄市杉林區公有房地「日光小林工坊」租賃契約書(草案)</text:span></text:p>
      <text:p text:style-name="P10"/>
      <text:p text:style-name="P1"><text:span text:style-name="T46">　　出租</text:span><text:span text:style-name="T46">人</text:span><text:span text:style-name="T46">：高雄市</text:span><text:span text:style-name="T46">杉林區公所</text:span><text:span text:style-name="T48"> <text:s/></text:span><text:span text:style-name="T46">(以下簡稱甲方)</text:span></text:p>
      <text:p text:style-name="P1"><text:span text:style-name="T46">　　承租人：</text:span><text:span text:style-name="T46">　　　　　　　　　　　</text:span><text:span text:style-name="T46">(以下簡稱乙方)</text:span></text:p>
      <text:p text:style-name="P1"><text:span text:style-name="T46">　　雙方同意訂定市有不動產租賃契約，共同遵守，其條款如下：</text:span></text:p>
      <text:p text:style-name="P3"/>
      <text:p text:style-name="P18"><text:span text:style-name="T21">第一條　租賃物標示：</text:span></text:p>
      <text:p text:style-name="P19"><text:span text:style-name="T14">一、日光小林工坊：坐落於高雄市杉林區上平里忠義路10號，地上2層鋼骨構造。</text:span></text:p>
      <text:p text:style-name="P20">二、土地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市</text:p>
          </table:table-cell>
          <table:table-cell table:style-name="表格1.A1" office:value-type="string">
            <text:p text:style-name="P7">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地　號</text:p>
          </table:table-cell>
          <table:table-cell table:style-name="表格1.A1" office:value-type="string">
            <text:p text:style-name="P7">全部面積</text:p>
          </table:table-cell>
          <table:table-cell table:style-name="表格1.A1" office:value-type="string">
            <text:p text:style-name="P7">使用面積</text:p>
          </table:table-cell>
          <table:table-cell table:style-name="表格1.A1" office:value-type="string">
            <text:p text:style-name="P7">土地使用分區</text:p>
          </table:table-cell>
          <table:table-cell table:style-name="表格1.H1" office:value-type="string">
            <text:p text:style-name="P7">權管單位</text:p>
          </table:table-cell>
        </table:table-row>
        <table:table-row table:style-name="表格1.2">
          <table:table-cell table:style-name="表格1.A1" office:value-type="string">
            <text:p text:style-name="P7">高雄</text:p>
          </table:table-cell>
          <table:table-cell table:style-name="表格1.A1" office:value-type="string">
            <text:p text:style-name="P7">杉林</text:p>
          </table:table-cell>
          <table:table-cell table:style-name="表格1.A1" office:value-type="string">
            <text:p text:style-name="P7">月眉</text:p>
          </table:table-cell>
          <table:table-cell table:style-name="表格1.A1" office:value-type="string">
            <text:p text:style-name="P7">2008-0012</text:p>
          </table:table-cell>
          <table:table-cell table:style-name="表格1.A1" office:value-type="string">
            <text:p text:style-name="P7">1,333</text:p>
            <text:p text:style-name="P7">平方公尺</text:p>
          </table:table-cell>
          <table:table-cell table:style-name="表格1.A1" office:value-type="string">
            <text:p text:style-name="P7"><text:s/>666</text:p>
            <text:p text:style-name="P12"><text:span text:style-name="T41">平方公尺</text:span></text:p>
          </table:table-cell>
          <table:table-cell table:style-name="表格1.A1" office:value-type="string">
            <text:p text:style-name="P7">鄉村區</text:p>
            <text:p text:style-name="P7">乙種建築用地</text:p>
          </table:table-cell>
          <table:table-cell table:style-name="表格1.H1" office:value-type="string">
            <text:p text:style-name="P12"><text:span text:style-name="T44">都市發展局</text:span></text:p>
          </table:table-cell>
        </table:table-row>
      </table:table>
      <text:p text:style-name="P4">　　 <text:s text:c="2"/>三、建物： 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市</text:p>
          </table:table-cell>
          <table:table-cell table:style-name="表格2.A1" office:value-type="string">
            <text:p text:style-name="P8">區</text:p>
          </table:table-cell>
          <table:table-cell table:style-name="表格2.A1" office:value-type="string">
            <text:p text:style-name="P8">路</text:p>
          </table:table-cell>
          <table:table-cell table:style-name="表格2.A1" office:value-type="string">
            <text:p text:style-name="P8">號</text:p>
          </table:table-cell>
          <table:table-cell table:style-name="表格2.A1" office:value-type="string">
            <text:p text:style-name="P8">出租樓層</text:p>
          </table:table-cell>
          <table:table-cell table:style-name="表格2.A1" office:value-type="string">
            <text:p text:style-name="P8">面積</text:p>
          </table:table-cell>
          <table:table-cell table:style-name="表格2.A1" office:value-type="string">
            <text:p text:style-name="P8">建號</text:p>
          </table:table-cell>
          <table:table-cell table:style-name="表格2.H1" office:value-type="string">
            <text:p text:style-name="P7">權管單位</text:p>
          </table:table-cell>
        </table:table-row>
        <table:table-row table:style-name="表格2.2">
          <table:table-cell table:style-name="表格2.A1" office:value-type="string">
            <text:p text:style-name="P8">高雄</text:p>
          </table:table-cell>
          <table:table-cell table:style-name="表格2.A1" office:value-type="string">
            <text:p text:style-name="P8">杉林</text:p>
          </table:table-cell>
          <table:table-cell table:style-name="表格2.A1" office:value-type="string">
            <text:p text:style-name="P8">忠義</text:p>
          </table:table-cell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12"><text:span text:style-name="T42">499.62</text:span><text:span text:style-name="T42"> m</text:span><text:span text:style-name="T58">2</text:span></text:p>
          </table:table-cell>
          <table:table-cell table:style-name="表格2.A1" office:value-type="string">
            <text:p text:style-name="P8">01721-000</text:p>
          </table:table-cell>
          <table:table-cell table:style-name="表格2.H1" office:value-type="string">
            <text:p text:style-name="P12"><text:span text:style-name="T44">杉林區公所</text:span></text:p>
          </table:table-cell>
        </table:table-row>
      </table:table>
      <text:p text:style-name="P21"/>
      <text:p text:style-name="P22">第二條　租賃期間</text:p>
      <text:p text:style-name="P26"><text:span text:style-name="T14">一、自民國　年　月　日起至　年　月　日止，共計3年。租賃關係於期限屆滿時消滅。</text:span></text:p>
      <text:p text:style-name="P26"><text:span text:style-name="T14">二、</text:span><text:span text:style-name="T16">乙方於租期屆滿後如需續租者，應於租期屆滿前3個月內向甲方提出申請，並經甲方同意後另行議定租金換約續租，續租以2次為限，每次租期3年，本次係第</text:span><text:span text:style-name="T23">１</text:span><text:span text:style-name="T16">次</text:span><text:span text:style-name="T19">租賃</text:span><text:span text:style-name="T16">；屆期未申請、租金協議不成，視為乙方無意續租。</text:span></text:p>
      <text:p text:style-name="P26"><text:span text:style-name="T14">三、乙方未經同意換約續租而於租期屆滿後繼續使用租賃物者，不得主張民法第451條之不定期限繼續契約，並應返還相當於租金之不當得利於甲方；如造成甲方之損害，並應負賠償責任。</text:span></text:p>
      <text:p text:style-name="P26"><text:span text:style-name="T14">四、前款不當得利及損害賠償，甲方得自</text:span><text:span text:style-name="T26">押租金</text:span><text:span text:style-name="T14">中抵扣；</text:span><text:span text:style-name="T26">押租金</text:span><text:span text:style-name="T14">不足抵扣者，得向乙方追償。</text:span></text:p>
      <text:p text:style-name="P28"/>
      <text:p text:style-name="P30"><text:span text:style-name="T21">第三條　租金</text:span></text:p>
      <text:p text:style-name="P32"><text:span text:style-name="T4">年租金：新臺幣(下同)</text:span><text:span text:style-name="T10">　　</text:span><text:span text:style-name="T4">元整。租賃期間3年共計總租金</text:span><text:span text:style-name="T10"> <text:s text:c="2"/></text:span><text:span text:style-name="T4">元整。</text:span><text:soft-page-break/><text:span text:style-name="T4">前款公告地價、建物現值或租金率調整時，租金應隨同調整並自次月起依調整後之金額給付，</text:span><text:span text:style-name="T3">甲方不另行通知</text:span><text:span text:style-name="T4">。</text:span></text:p>
      <text:p text:style-name="P29"/>
      <text:p text:style-name="P30"><text:span text:style-name="T21">第四條 <text:s/>租金之給付：</text:span></text:p>
      <text:p text:style-name="P33"><text:span text:style-name="T17">一、</text:span><text:span text:style-name="T5">每年之年租金，除第1期</text:span><text:span text:style-name="T5">應於</text:span><text:span text:style-name="T8">簽約</text:span><text:span text:style-name="T8">日起</text:span><text:span text:style-name="T8">14</text:span><text:span text:style-name="T8">日內</text:span><text:span text:style-name="T5">繳納</text:span><text:span text:style-name="T5">外</text:span><text:span text:style-name="T5">，</text:span><text:span text:style-name="T5">分2期給付，共計6期。</text:span><text:span text:style-name="T5">各期給付期限如下：</text:span></text:p>
      <text:p text:style-name="P34"><text:span text:style-name="T14">（一）第1期：民國</text:span><text:span text:style-name="T14"> <text:s text:c="3"/></text:span><text:span text:style-name="T14">年</text:span><text:span text:style-name="T14"> <text:s text:c="2"/></text:span><text:span text:style-name="T14">月 </text:span><text:span text:style-name="T14"><text:s text:c="2"/></text:span><text:span text:style-name="T14">日前繳納。 </text:span></text:p>
      <text:p text:style-name="P34"><text:span text:style-name="T14">（二）第2期：民國</text:span><text:span text:style-name="T14"> <text:s text:c="3"/></text:span><text:span text:style-name="T14">年</text:span><text:span text:style-name="T14"> <text:s text:c="2"/></text:span><text:span text:style-name="T14">月</text:span><text:span text:style-name="T14"> <text:s text:c="2"/></text:span><text:span text:style-name="T14">日前繳納。</text:span></text:p>
      <text:p text:style-name="P34"><text:span text:style-name="T14">（三）第3期：民國</text:span><text:span text:style-name="T14"> <text:s text:c="3"/></text:span><text:span text:style-name="T14">年</text:span><text:span text:style-name="T14"> <text:s text:c="2"/></text:span><text:span text:style-name="T14">月</text:span><text:span text:style-name="T14"> <text:s text:c="2"/></text:span><text:span text:style-name="T14">日前繳納。</text:span></text:p>
      <text:p text:style-name="P34"><text:span text:style-name="T14">（四）第4期：民國</text:span><text:span text:style-name="T14"> <text:s text:c="3"/></text:span><text:span text:style-name="T14">年</text:span><text:span text:style-name="T14"> <text:s text:c="2"/></text:span><text:span text:style-name="T14">月</text:span><text:span text:style-name="T14"> <text:s text:c="2"/></text:span><text:span text:style-name="T14">日前繳納。</text:span></text:p>
      <text:p text:style-name="P34"><text:span text:style-name="T14">（五）第5期：民國</text:span><text:span text:style-name="T14"> <text:s text:c="3"/></text:span><text:span text:style-name="T14">年</text:span><text:span text:style-name="T14"> <text:s text:c="2"/></text:span><text:span text:style-name="T14">月</text:span><text:span text:style-name="T14"> <text:s text:c="2"/></text:span><text:span text:style-name="T14">日前繳納。</text:span></text:p>
      <text:p text:style-name="P34"><text:span text:style-name="T14">（六）第6期：民國</text:span><text:span text:style-name="T14"> <text:s text:c="3"/></text:span><text:span text:style-name="T14">年</text:span><text:span text:style-name="T14"> <text:s text:c="2"/></text:span><text:span text:style-name="T14">月</text:span><text:span text:style-name="T14"> <text:s text:c="2"/></text:span><text:span text:style-name="T14">日前繳納。</text:span></text:p>
      <text:p text:style-name="P26"><text:span text:style-name="T14">二、租金給付方式：乙方應依前款繳納日期前，匯入指定銀行帳戶，甲方不另行通知。</text:span></text:p>
      <text:p text:style-name="P35"><text:span text:style-name="T14">三、租金給付之行庫：</text:span><text:span text:style-name="T7">高雄市杉林區農會</text:span><text:span text:style-name="T63">（帳號：</text:span><text:span text:style-name="T63">00244160095247</text:span><text:span text:style-name="T63">；　　戶名：高雄市杉林區公所</text:span><text:span text:style-name="T65">保管金</text:span><text:span text:style-name="T63">專戶</text:span><text:span text:style-name="T63">）</text:span></text:p>
      <text:p text:style-name="P36"/>
      <text:p text:style-name="P37"><text:span text:style-name="T21">第五條　逾期違約金</text:span></text:p>
      <text:p text:style-name="P38">一、乙方未依期限給付租金者，甲方得依下列規定計收違約金：</text:p>
      <text:p text:style-name="P39"><text:span text:style-name="T29">(一) 逾期未滿</text:span><text:span text:style-name="T29">1</text:span><text:span text:style-name="T29">個月者，照欠額</text:span><text:span text:style-name="T29">2%</text:span><text:span text:style-name="T31">計收</text:span><text:span text:style-name="T29">。</text:span></text:p>
      <text:p text:style-name="P39"><text:span text:style-name="T29">(二) 逾期在</text:span><text:span text:style-name="T29">1</text:span><text:span text:style-name="T29">個月以上未滿</text:span><text:span text:style-name="T29">2</text:span><text:span text:style-name="T29">個月者，照欠額</text:span><text:span text:style-name="T29">4%</text:span><text:span text:style-name="T31">計收</text:span><text:span text:style-name="T29">。</text:span></text:p>
      <text:p text:style-name="P39"><text:span text:style-name="T29">(三) 逾期在</text:span><text:span text:style-name="T29">2</text:span><text:span text:style-name="T29">個月以上未滿</text:span><text:span text:style-name="T29">3</text:span><text:span text:style-name="T29">個月者，照欠額</text:span><text:span text:style-name="T29">8%</text:span><text:span text:style-name="T31">計收</text:span><text:span text:style-name="T29">。</text:span></text:p>
      <text:p text:style-name="P39"><text:span text:style-name="T29">(四) 逾期在</text:span><text:span text:style-name="T29">3</text:span><text:span text:style-name="T29">個月以上者，一律照欠額</text:span><text:span text:style-name="T29">10%</text:span><text:span text:style-name="T31">計收</text:span><text:span text:style-name="T29">。</text:span></text:p>
      <text:p text:style-name="P40"><text:span text:style-name="T17">二、乙方未依期限給付租金及逾期違約金，甲方得自押</text:span><text:span text:style-name="T17">租</text:span><text:span text:style-name="T17">金中抵扣，押</text:span><text:span text:style-name="T17">租</text:span><text:span text:style-name="T17">金不足抵扣者，得向乙方追償。</text:span></text:p>
      <text:p text:style-name="P22"/>
      <text:p text:style-name="P25"><text:span text:style-name="T21">第六條　押租金</text:span></text:p>
      <text:list xml:id="list1049596968803939922" text:style-name="WW8Num11">
        <text:list-item>
          <text:p text:style-name="P41"><text:span text:style-name="T14">乙方應於</text:span><text:span text:style-name="T27">得標後10日</text:span><text:span text:style-name="T20">內給付</text:span><text:span text:style-name="T27">押租金</text:span><text:span text:style-name="T23">2個月</text:span><text:span text:style-name="T14">金額予甲方。</text:span></text:p>
        </text:list-item>
        <text:list-item>
          <text:p text:style-name="P41"><text:span text:style-name="T50">押租金</text:span><text:span text:style-name="T50">於契約終止或租期屆滿，乙方無違約、損害賠償或其他尚待解決事項後</text:span><text:span text:style-name="T50">30</text:span><text:span text:style-name="T50">日內，由甲方無息返還。</text:span></text:p>
        </text:list-item>
        <text:list-item>
          <text:p text:style-name="P41"><text:span text:style-name="T50">乙方如有違約情事，經限期改善而未改善者，甲方得代</text:span><text:span text:style-name="T50">為履行，其相關費用甲方得自</text:span><text:span text:style-name="T50">押租金</text:span><text:span text:style-name="T50">中抵扣；</text:span><text:span text:style-name="T50">押租金</text:span><text:span text:style-name="T50">不足抵扣者，得向</text:span><text:soft-page-break/><text:span text:style-name="T50">乙方追償</text:span><text:span text:style-name="T50">。</text:span><text:span text:style-name="T14">甲方依契約規定沒收或抵</text:span><text:span text:style-name="T14">扣</text:span><text:span text:style-name="T14">押租金時，乙方應於甲方所定期限內補足押租金</text:span><text:span text:style-name="T20">額度</text:span><text:span text:style-name="T14">，乙方未期限內補足押租金者，甲方得終止契約。</text:span></text:p>
        </text:list-item>
      </text:list>
      <text:p text:style-name="P2"/>
      <text:p text:style-name="P13"><text:span text:style-name="T21">第七條　</text:span><text:span text:style-name="T24">稅捐及其他費用</text:span></text:p>
      <text:list xml:id="list7063007760543309877" text:style-name="WW8Num13">
        <text:list-item>
          <text:p text:style-name="P42"><text:span text:style-name="T14">房屋稅、地價稅、工程受益費由甲方負擔，其餘因</text:span><text:span text:style-name="T14">租賃物所生之</text:span><text:span text:style-name="T14">稅捐</text:span><text:span text:style-name="T20">由乙方負擔。</text:span></text:p>
        </text:list-item>
        <text:list-item>
          <text:p text:style-name="P42"><text:span text:style-name="T20">租賃物之</text:span><text:span text:style-name="T14">火災保險、公共意外責任險等由乙方負擔，</text:span><text:span text:style-name="T20">保險證明應送甲方備查</text:span><text:span text:style-name="T14">，</text:span><text:span text:style-name="T20">屆期續保亦同</text:span><text:span text:style-name="T14">。</text:span></text:p>
        </text:list-item>
        <text:list-item>
          <text:p text:style-name="P42"><text:span text:style-name="T14">租賃期間公共設施之維護費、水電、瓦斯、電信等設施設備，由乙方自行申請裝設並負擔所有費用。承租期間，乙方得申請變更水電登記用戶名稱，甲方同意協辦。但於租期屆滿返還租賃物之同時，乙方應負責變更回復原登記用戶名稱。</text:span></text:p>
        </text:list-item>
        <text:list-item>
          <text:p text:style-name="P42"><text:span text:style-name="T20">乙方應負責及妥為維護管理租賃物，並應確保場所之安全及環境整潔，不得違反傳染病防治法、廢棄物清理法及高雄市環境維護管理自治條例規定，若因維護不當遭裁罰者，乙方應自行負責。如造成甲方受裁罰者，其罰鍰、怠金、代履行等費用應由乙方全額負責，乙方應於甲方繳納之次日起14日內給付，如未依甲方通知給付，甲方得自押租金中抵扣，押租金不足抵扣者，得向乙方追償，且經甲方通知限期改善環境，乙方仍未改善，甲方得終止契約。</text:span></text:p>
        </text:list-item>
      </text:list>
      <text:p text:style-name="P22"/>
      <text:p text:style-name="P25"><text:span text:style-name="T21">第八條　</text:span><text:span text:style-name="T24">租賃物之使用</text:span></text:p>
      <text:list xml:id="list4638577651469580841" text:style-name="WW8Num6">
        <text:list-item>
          <text:p text:style-name="P15"><text:span text:style-name="T14">租賃物</text:span><text:span text:style-name="T20">以空屋出租，</text:span><text:span text:style-name="T14">除供乙方為</text:span><text:span text:style-name="T20">經甲方審核同意之租賃物場域經營型態</text:span><text:span text:style-name="T14">使用外，不得為其他目的之使用。</text:span></text:p>
        </text:list-item>
        <text:list-item>
          <text:p text:style-name="P6">租賃物在租賃期間內，除因天災或其他不可抗力之情事，致發生毀損滅失外，其餘之損害，概由乙方負回復原狀及賠償責任。</text:p>
        </text:list-item>
        <text:list-item>
          <text:p text:style-name="P16"><text:span text:style-name="T14">乙方不得增建、改建、拆除</text:span><text:span text:style-name="T20">隔間及設備</text:span><text:span text:style-name="T14">。但乙方需增設內部設備及裝潢者，應經甲方同意及建築管理之主管機關核准後，由乙方規劃設置及負擔費用，甲方並得提供協助;期增設之內部設備及裝潢，於契約終止或屆滿時，應無條件歸屬甲方所有。</text:span><text:span text:style-name="T14"> </text:span></text:p>
        </text:list-item>
        <text:list-item>
          <text:p text:style-name="P14"><text:soft-page-break/><text:span text:style-name="T14">乙方未經甲方核准而自行改變建物硬體結構，甲方得要求限期回復原狀，</text:span><text:span text:style-name="T20">逾</text:span><text:span text:style-name="T14">期未回復原狀，甲方得代為履行，其相關費用甲方得自</text:span><text:span text:style-name="T20">押租金</text:span><text:span text:style-name="T14">中抵扣，乙方並應給付相當於1個月租金之懲罰性違約金。逾期2個月仍未改善者，甲方並得終止租約。</text:span></text:p>
        </text:list-item>
        <text:list-item>
          <text:p text:style-name="P14"><text:span text:style-name="T14">乙方應於完成簽訂本契約後1個月內，</text:span><text:span text:style-name="T23">投保</text:span><text:span text:style-name="T35">公共意外責任保險</text:span><text:span text:style-name="T14">，並應將投保契約送交甲方備查，每期屆滿應予續保，不得中斷，如未投保而發生賠償責任時，由乙方負賠償責任。各保險之項目、(保險事故)內容須符合「高雄市營業場所強制投保公共意外責任保險自治條例」第4條之規定，如未依期投保，甲方得代為投保，保險費用從</text:span><text:span text:style-name="T20">押租金</text:span><text:span text:style-name="T14">中扣繳。其他法規規定之最低保險金額高於前揭規定者，從其規定。</text:span></text:p>
        </text:list-item>
        <text:list-item>
          <text:p text:style-name="P14"><text:span text:style-name="T14">租賃物如有損壞，乙方應予修繕並負擔其費用，不得請求抵扣押租金或要求甲方補償。但重大修繕應經甲方同意後始得為之。乙方不履行租賃物之修繕義務者，甲方得代為履行，其相關費用甲方得自押租金中抵扣；押租金不足抵扣者，得向乙方追償。</text:span></text:p>
        </text:list-item>
        <text:list-item>
          <text:p text:style-name="P14"><text:span text:style-name="T14">乙方</text:span><text:span text:style-name="T20">不得將租賃物之全部或一部轉租、分租他人，或將因本契約所取得之權利為移轉或設定負擔；違反者，甲方得終止契約，收回租賃物，乙方已給付之租金及押租金不予退還，但營運計畫書已載明且經甲方核准同意分租者，不在此限</text:span><text:span text:style-name="T14">。</text:span></text:p>
        </text:list-item>
        <text:list-item>
          <text:p text:style-name="P14"><text:span text:style-name="T20">因</text:span><text:span text:style-name="T14">乙方</text:span><text:span text:style-name="T20">未善盡善良</text:span><text:span text:style-name="T14">管理</text:span><text:span text:style-name="T20">之責任</text:span><text:span text:style-name="T14">，</text:span><text:span text:style-name="T20">造成</text:span><text:span text:style-name="T14">他人生命、身體</text:span><text:span text:style-name="T20">或</text:span><text:span text:style-name="T14">財產</text:span><text:span text:style-name="T20">損害，乙方應負損害賠償責任；倘因而致生</text:span><text:span text:style-name="T14">國家賠償責任，甲方</text:span><text:span text:style-name="T20">對</text:span><text:span text:style-name="T14">乙方</text:span><text:span text:style-name="T20">有</text:span><text:span text:style-name="T14">請求</text:span><text:span text:style-name="T20">權，乙方不得異議</text:span><text:span text:style-name="T14">。</text:span></text:p>
        </text:list-item>
        <text:list-item>
          <text:p text:style-name="P5">乙方及其允許為租賃物使用收益之第三人，因故意或過失致租賃物毀損、滅失時，對甲方應負損害賠償責任（包括國家賠償責任）。</text:p>
        </text:list-item>
        <text:list-item>
          <text:p text:style-name="P14"><text:span text:style-name="T14">租賃之土地因重劃、重測或分割，致登記面積有增減者，自變更登記之次月起，重新計算租金。</text:span></text:p>
        </text:list-item>
      </text:list>
      <text:p text:style-name="P25"><text:span text:style-name="T21">第九條　契約</text:span><text:span text:style-name="T24">之終止</text:span></text:p>
      <text:p text:style-name="P44"><text:span text:style-name="T24">一、</text:span><text:span text:style-name="T17">有下列情形之一者，甲方得無條件終止租約，乙方不得請求任何賠償或補償：</text:span></text:p>
      <text:list xml:id="list4595608056537366028" text:style-name="WW8Num2">
        <text:list-item>
          <text:list>
            <text:list-item>
              <text:p text:style-name="P59"><text:span text:style-name="T53">租賃物因</text:span><text:span text:style-name="T53">政府</text:span><text:span text:style-name="T55">開發、利用、重行修建、</text:span><text:span text:style-name="T53">執行公共政策</text:span><text:span text:style-name="T53">或施政需要</text:span><text:span text:style-name="T55">而有收回之</text:span><text:span text:style-name="T53">必</text:span><text:span text:style-name="T55">要</text:span><text:span text:style-name="T53">。</text:span></text:p>
            </text:list-item>
            <text:list-item>
              <text:p text:style-name="P61"><text:span text:style-name="T53">租賃物因</text:span><text:span text:style-name="T55">依法變更使用，不得出租</text:span><text:span text:style-name="T53">。</text:span></text:p>
            </text:list-item>
            <text:list-item>
              <text:p text:style-name="P61"><text:span text:style-name="T53">租賃物經核定出售或列入出售範圍</text:span><text:span text:style-name="T55">而有收回之必要</text:span><text:span text:style-name="T53">。</text:span></text:p>
            </text:list-item>
            <text:list-item>
              <text:p text:style-name="P60">租賃物毀損或滅失。</text:p>
            </text:list-item>
            <text:list-item>
              <text:p text:style-name="P61"><text:soft-page-break/><text:span text:style-name="T53">乙方</text:span><text:span text:style-name="T53">使用租賃物違反契約約定或法令規定</text:span><text:span text:style-name="T53">。</text:span></text:p>
            </text:list-item>
            <text:list-item>
              <text:p text:style-name="P60">乙方將租賃物之全部或一部轉租或交付他人使用。</text:p>
            </text:list-item>
            <text:list-item>
              <text:p text:style-name="P58">乙方將本契約所取得之權利移轉他人或為他人設定負擔。</text:p>
            </text:list-item>
            <text:list-item>
              <text:p text:style-name="P61"><text:span text:style-name="T53">乙方未經甲方同意對於租賃物為擴建、</text:span><text:span text:style-name="T53">增</text:span><text:span text:style-name="T53">建或改建。</text:span></text:p>
            </text:list-item>
            <text:list-item>
              <text:p text:style-name="P61"><text:span text:style-name="T53">乙方</text:span><text:span text:style-name="T55">逾期給付租金逾</text:span><text:span text:style-name="T53">3</text:span><text:span text:style-name="T55">個月</text:span><text:span text:style-name="T53">。</text:span></text:p>
            </text:list-item>
            <text:list-item>
              <text:p text:style-name="P62"><text:span text:style-name="T53">其他依法令規定或</text:span><text:span text:style-name="T55">違反</text:span><text:span text:style-name="T53">本契約約定得予終止租約者。</text:span></text:p>
            </text:list-item>
          </text:list>
        </text:list-item>
      </text:list>
      <text:p text:style-name="P63"><text:span text:style-name="T36">二、</text:span><text:span text:style-name="T53">前款情形，除第（一）目至第（三）目或其他可歸責於</text:span><text:span text:style-name="T53">甲</text:span><text:span text:style-name="T53">方之事</text:span><text:span text:style-name="T57"> </text:span><text:span text:style-name="T53">由，甲方應於終止前</text:span><text:span text:style-name="T56">1</text:span><text:span text:style-name="T53">個月通知乙方外，甲方得隨時終止契約。</text:span></text:p>
      <text:p text:style-name="P63"><text:span text:style-name="T36">三</text:span><text:span text:style-name="T36">、因第一款第（</text:span><text:span text:style-name="T38">五</text:span><text:span text:style-name="T36">）目至第（</text:span><text:span text:style-name="T36">十</text:span><text:span text:style-name="T36">）目或其他可歸責於乙方之事由致終止契約者</text:span><text:span text:style-name="T39">，</text:span><text:span text:style-name="T38">押租金不予返還；</text:span><text:span text:style-name="T32">乙方欠繳之租金及</text:span><text:span text:style-name="T34">水電等</text:span><text:span text:style-name="T32">相關費用仍須繳納；其因而致甲方受損害者，</text:span><text:span text:style-name="T32">乙方並應負賠償責任</text:span><text:span text:style-name="T32">。</text:span></text:p>
      <text:p text:style-name="P24"/>
      <text:p text:style-name="P24">第十條　租賃物之返還</text:p>
      <text:list xml:id="list279009326441979545" text:style-name="WW8Num9">
        <text:list-item>
          <text:p text:style-name="P43"><text:span text:style-name="T50">乙方應於契約終止或租期屆滿後</text:span><text:span text:style-name="T52">30</text:span><text:span text:style-name="T50">日內返還租賃物。</text:span></text:p>
        </text:list-item>
        <text:list-item>
          <text:p text:style-name="P43"><text:span text:style-name="T14">租賃關係消滅時，乙方</text:span><text:span text:style-name="T14">除有</text:span><text:span text:style-name="T14">經甲方同意之擴建、增建或改建或同意保留</text:span><text:span text:style-name="T14">之設備或裝潢外，應</text:span><text:span text:style-name="T14">即將租賃物回復原狀並無條件交還予甲方。又租賃關係消滅時，乙方應將其所有之動產搬遷或拆離，如乙方屆期</text:span><text:span text:style-name="T14">未依規定回復原狀</text:span><text:span text:style-name="T14">，如不自行搬遷或拆離者，甲方得</text:span><text:span text:style-name="T14">代為履行</text:span><text:span text:style-name="T14">且甲方不付任何賠償責任</text:span><text:span text:style-name="T14">，其相關費用甲方得自</text:span><text:span text:style-name="T14">押租金</text:span><text:span text:style-name="T14">中抵扣；</text:span><text:span text:style-name="T14">押租金</text:span><text:span text:style-name="T14">不足抵扣者，得向乙方追償</text:span><text:span text:style-name="T14">。</text:span></text:p>
        </text:list-item>
        <text:list-item>
          <text:p text:style-name="P43"><text:span text:style-name="T14">租賃關係消滅至乙方實際交還租賃標的物期間之水、電費概由乙方負擔，並計收未交還租賃物期間相當於租金之不當得利或損害賠償金。</text:span></text:p>
        </text:list-item>
      </text:list>
      <text:p text:style-name="P22"/>
      <text:p text:style-name="P25"><text:span text:style-name="T21">第十一條　強制執行</text:span></text:p>
      <text:p text:style-name="P45">一、下列事項，乙方同意得不經訴訟程序逕受強制執行：</text:p>
      <text:p text:style-name="P46"><text:span text:style-name="T17">(一)乙方依第4條約定應給付之租金未依期限給付者。</text:span></text:p>
      <text:p text:style-name="P46"><text:span text:style-name="T17">(二)乙方依第5條約定應給付之逾期違約金未依期限給付者。</text:span></text:p>
      <text:p text:style-name="P46"><text:span text:style-name="T17">(三)本契約租期屆滿時，乙方應返還之租賃物未依期限返還者</text:span><text:soft-page-break/><text:span text:style-name="T17">（租賃物返還義務）。</text:span></text:p>
      <text:p text:style-name="P48"><text:span text:style-name="T24">二、</text:span><text:span text:style-name="T17">乙方應於本</text:span><text:span text:style-name="T17">契</text:span><text:span text:style-name="T17">約簽約日偕同甲方就前</text:span><text:span text:style-name="T17">款</text:span><text:span text:style-name="T17">所定事項辦理</text:span><text:span text:style-name="T24">公證，</text:span><text:span text:style-name="T17">其所需費由乙方負擔</text:span><text:span text:style-name="T17">，乙方不得拒絕履行公證義務，本契約辦理公證後，契約始生效力</text:span><text:span text:style-name="T17">。</text:span></text:p>
      <text:p text:style-name="P48"><text:span text:style-name="T24">三、前項逕受強制執行內容登載於公證書中，以利後續強制執行。</text:span></text:p>
      <text:p text:style-name="P47"/>
      <text:p text:style-name="P22">第十二條　附則</text:p>
      <text:p text:style-name="P49"><text:span text:style-name="T14">一、乙方在承租期間，如代表人變更、聯絡資料異動，均應隨時函告甲方備查，乙方如送達地址變更而未通知甲方者，在乙方通知甲方地址變更前，甲方依乙方之原地址所送達之文書均為有效。</text:span></text:p>
      <text:p text:style-name="P49"><text:span text:style-name="T14">二、本契約未盡事宜，依民法及高雄市市有財產管理自治條例等相關規定辦理。</text:span></text:p>
      <text:p text:style-name="P49"><text:span text:style-name="T14">三、本契約以中華民國法律為準據法，並以臺灣高雄地方法院為第一審管轄法院。</text:span></text:p>
      <text:p text:style-name="P48"><text:span text:style-name="T14">四、本契約1式6份，甲、乙雙方及公證處各執1份以昭信守，餘由甲方留存。</text:span></text:p>
      <text:p text:style-name="P50">立租約人</text:p>
      <text:p text:style-name="P10"/>
      <text:p text:style-name="P51"/>
      <text:p text:style-name="P54"><text:span text:style-name="T46">甲</text:span><text:span text:style-name="T48"> <text:s text:c="3"/></text:span><text:span text:style-name="T46">方：高雄市</text:span><text:span text:style-name="T46">杉林區公所</text:span></text:p>
      <text:p text:style-name="P54"><text:span text:style-name="T46">法定</text:span><text:span text:style-name="T46">代</text:span><text:span text:style-name="T46">理</text:span><text:span text:style-name="T46">人：</text:span><text:span text:style-name="T66">區長</text:span><text:span text:style-name="T68"> </text:span><text:span text:style-name="T66">蕭見益</text:span></text:p>
      <text:p text:style-name="P54"><text:span text:style-name="T46">統一編號</text:span><text:span text:style-name="T46">：</text:span><text:span text:style-name="T46">87401609</text:span></text:p>
      <text:p text:style-name="P54"><text:span text:style-name="T46">地</text:span><text:span text:style-name="T48"> <text:s text:c="3"/></text:span><text:span text:style-name="T46">址：</text:span><text:span text:style-name="T46">高雄市杉林區上平里山仙路6號</text:span></text:p>
      <text:p text:style-name="P54"><text:span text:style-name="T46">電</text:span><text:span text:style-name="T48"> <text:s text:c="3"/></text:span><text:span text:style-name="T46">話：</text:span><text:span text:style-name="T46">(07)677-1340</text:span></text:p>
      <text:p text:style-name="P52"/>
      <text:p text:style-name="P52"/>
      <text:p text:style-name="P53"><text:span text:style-name="T11">乙</text:span><text:span text:style-name="T61"> <text:s text:c="3"/></text:span><text:span text:style-name="T11">方：</text:span></text:p>
      <text:p text:style-name="P54"><text:span text:style-name="T46">統一編號</text:span><text:span text:style-name="T46">：</text:span></text:p>
      <text:p text:style-name="P54"><text:span text:style-name="T46">代</text:span><text:span text:style-name="T48"> </text:span><text:span text:style-name="T46">表</text:span><text:span text:style-name="T48"> </text:span><text:span text:style-name="T46">人</text:span><text:span text:style-name="T46">：</text:span></text:p>
      <text:p text:style-name="P54"><text:span text:style-name="T46">身分證字號：</text:span></text:p>
      <text:p text:style-name="P53"><text:span text:style-name="T11">地</text:span><text:span text:style-name="T61"> <text:s text:c="3"/></text:span><text:span text:style-name="T11">址：</text:span></text:p>
      <text:p text:style-name="P53"><text:span text:style-name="T11">電</text:span><text:span text:style-name="T61"> <text:s text:c="3"/></text:span><text:span text:style-name="T11">話：</text:span></text:p>
      <text:p text:style-name="P52"/>
      <text:p text:style-name="P52"/>
      <text:p text:style-name="P52"/>
      <text:p text:style-name="P17"><text:span text:style-name="T45">中 華 民 國　112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>
        <style:tab-stops>
          <style:tab-stop style:position="1.93cm"/>
          <style:tab-stop style:position="24.723cm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一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c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預設段落字型"/>
    <style:style style:name="本文_20_字元" style:display-name="本文 字元" style:family="text">
      <style:text-properties fo:font-size="16pt" fo:language="none" fo:country="none" style:letter-kerning="true" style:font-name-asian="標楷體" style:font-family-asian="標楷體" style:font-family-generic-asian="script" style:font-size-asian="16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37cm" fo:text-indent="-1.27cm" fo:margin-left="4.2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7cm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466cm" fo:text-indent="-1.27cm" fo:margin-left="4.4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97cm" fo:text-indent="-0.847cm" fo:margin-left="9.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16cm" fo:text-indent="-0.847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4.5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杉林區日光小林工坊租賃契約書</text:span></text:p>
      </style:header>
      <style:header-first>
        <text:p text:style-name="MP1"/>
      </style:header-first>
      <style:footer>
        <text:p text:style-name="MP2"><text:page-number text:select-page="current">7</text:page-number></text:p>
        <text:p text:style-name="Footer"/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有　　　　超級市場租賃契約書</dc:title>
    <meta:initial-creator>user</meta:initial-creator>
    <meta:creation-date>2023-01-11T16:34:00</meta:creation-date>
    <dc:creator>順興 李</dc:creator>
    <dc:date>2023-04-20T14:01:00</dc:date>
    <meta:print-date>2023-04-11T14:20:00</meta:print-date>
    <meta:editing-cycles>6</meta:editing-cycles>
    <meta:editing-duration>PT16M</meta:editing-duration>
    <meta:document-statistic meta:table-count="2" meta:image-count="0" meta:object-count="0" meta:page-count="7" meta:paragraph-count="133" meta:word-count="3682" meta:character-count="3914" meta:non-whitespace-character-count="3757"/>
    <meta:generator>LibreOffice/5.1.2.2$Windows_x86 LibreOffice_project/d3bf12ecb743fc0d20e0be0c58ca359301eb705f</meta:generator>
  </office:meta>
</office:document-meta>
</file>