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263cm" table:align="left" style:writing-mode="lr-tb"/>
    </style:style>
    <style:style style:name="表格1.A" style:family="table-column">
      <style:table-column-properties style:column-width="2.263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style:font-name-asian="標楷體"/>
    </style:style>
    <style:style style:name="P4" style:family="paragraph" style:parent-style-name="Standard">
      <style:paragraph-properties fo:line-height="0.564cm"/>
      <style:text-properties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全真楷書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全真楷書"/>
    </style:style>
    <style:style style:name="P10" style:family="paragraph" style:parent-style-name="Standard">
      <style:paragraph-properties fo:line-height="0.564cm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line-height="0.564cm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564cm"/>
      <style:text-properties fo:language="zh" fo:country="TW" style:font-name-asian="標楷體" style:language-asian="zh" style:country-asian="TW"/>
    </style:style>
    <style:style style:name="P14" style:family="paragraph" style:parent-style-name="Standard">
      <style:paragraph-properties fo:margin-left="0.847cm" fo:margin-right="0cm" fo:line-height="0.776cm" fo:text-indent="-0.847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0.776cm" fo:text-align="justify" style:justify-single-word="false" style:vertical-align="middle"/>
    </style:style>
    <style:style style:name="P16" style:family="paragraph" style:parent-style-name="Standard">
      <style:paragraph-properties fo:margin-left="0.25cm" fo:margin-right="0cm" fo:margin-top="0.423cm" fo:margin-bottom="0cm" loext:contextual-spacing="false" fo:line-height="0.776cm" fo:text-align="justify" style:justify-single-word="false" fo:text-indent="-0.25cm" style:auto-text-indent="false" style:vertical-align="middle"/>
    </style:style>
    <style:style style:name="P17" style:family="paragraph" style:parent-style-name="Standard">
      <style:paragraph-properties fo:margin-left="0cm" fo:margin-right="0cm" fo:line-height="0.882cm" fo:text-indent="1.905cm" style:auto-text-indent="false">
        <style:tab-stops>
          <style:tab-stop style:position="7.938cm"/>
        </style:tab-stops>
      </style:paragraph-properties>
      <style:text-properties fo:color="#000000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847cm" fo:margin-bottom="0cm" loext:contextual-spacing="false" fo:line-height="0.776cm"/>
    </style:style>
    <style:style style:name="P19" style:family="paragraph" style:parent-style-name="Standard">
      <style:paragraph-properties fo:margin-left="0cm" fo:margin-right="0cm" fo:line-height="0.564cm" fo:text-indent="10.58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159cm" style:auto-text-indent="false"/>
    </style:style>
    <style:style style:name="P21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Times New Roman" style:font-name-asian="標楷體" style:font-name-complex="標楷體" style:font-weight-complex="bold"/>
    </style:style>
    <style:style style:name="P22" style:family="paragraph" style:parent-style-name="內文2" style:master-page-name="Standard">
      <style:paragraph-properties fo:margin-left="0cm" fo:margin-right="0cm" fo:line-height="0.741cm" fo:text-align="center" style:justify-single-word="false" fo:text-indent="0cm" style:auto-text-indent="false" style:page-number="auto"/>
      <style:text-properties style:font-name="Times New Roman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" style:family="text">
      <style:text-properties style:font-name="Times New Roman" style:font-name-asian="標楷體" style:font-name-complex="Times New Roman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0000ff" style:font-name="標楷體" fo:font-size="16pt" fo:language="zh" fo:country="TW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授權書</text:p>
      <text:p text:style-name="P21">（以投標廠商信箋打字）</text:p>
      <text:p text:style-name="P14"><text:span text:style-name="T4">1.本廠商</text:span><text:span text:style-name="T6">參加貴機關辦理之</text:span><text:span text:style-name="T12">高雄市杉林區公有房地</text:span><text:span text:style-name="T13">「</text:span><text:span text:style-name="T12">日光小林工坊</text:span><text:span text:style-name="T13">」</text:span><text:span text:style-name="T14">，特指定 <text:s text:c="8"/>先生（</text:span><text:span text:style-name="T6">出生日期：民國</text:span><text:span text:style-name="T16"> <text:s text:c="5"/></text:span><text:span text:style-name="T6">年</text:span><text:span text:style-name="T16"> <text:s text:c="5"/></text:span><text:span text:style-name="T6">月</text:span><text:span text:style-name="T16"> <text:s text:c="5"/></text:span><text:span text:style-name="T6">日，身份證號：</text:span><text:span text:style-name="T16"> <text:s text:c="20"/></text:span><text:span text:style-name="T6">）</text:span><text:span text:style-name="T6">（請被授權人提出身分證件供核對）</text:span><text:span text:style-name="T6">為被授權代表人處理開標</text:span><text:span text:style-name="T6">、</text:span><text:span text:style-name="T6">減價</text:span><text:span text:style-name="T6">與退還押標金</text:span><text:span text:style-name="T6">」事務。</text:span></text:p>
      <text:p text:style-name="P16"><text:span text:style-name="T6">2.</text:span><text:span text:style-name="T6">本授權書賦予</text:span><text:span text:style-name="T6">指定人</text:span><text:span text:style-name="T22">□</text:span><text:span text:style-name="T6">攜帶公司大小章及被授權人章或</text:span><text:span text:style-name="T22">□</text:span><text:span text:style-name="T6">攜帶被授權</text:span><text:span text:style-name="T6">人</text:span><text:span text:style-name="T6">章，全權處理上述指定授權範圍內之一切事宜。</text:span></text:p>
      <text:p text:style-name="P15"><text:span text:style-name="T6">3.</text:span><text:span text:style-name="T6">本授權書自簽發之日起生效。</text:span></text:p>
      <text:p text:style-name="P17">此　　致</text:p>
      <text:p text:style-name="Standard"><text:span text:style-name="T24">高雄市杉林區公所</text:span></text:p>
      <text:p text:style-name="P1"><text:span text:style-name="T6">投標廠商</text:span></text:p>
      <text:p text:style-name="P1"><text:span text:style-name="T6">名</text:span><text:span text:style-name="T6">　　</text:span><text:span text:style-name="T6">稱：</text:span><text:span text:style-name="T16"> <text:s text:c="50"/></text:span></text:p>
      <text:p text:style-name="P18"><text:span text:style-name="T6">地　　址：</text:span><text:span text:style-name="T19">　　　　　　　　　　　　　　　　　　　　　　　　　　</text:span></text:p>
      <text:p text:style-name="P6">　　　　　　　　　　　　　　　　　　　　　　　</text:p>
      <text:p text:style-name="P6">　</text:p>
      <text:p text:style-name="P19">投標廠商印信</text:p>
      <text:p text:style-name="P10"><draw:frame draw:style-name="fr1" draw:name="框架1" text:anchor-type="char" svg:x="10.148cm" svg:y="0.376cm" svg:width="3.835cm" svg:height="3.517cm" draw:z-index="1"><draw:text-box><text:p text:style-name="P9"/><text:p text:style-name="P8"/></draw:text-box></draw:frame></text:p>
      <text:p text:style-name="P7"><text:span text:style-name="T6">　　　　　　　　　　　　　　　　　　　　　　　　　　　　　　　　　　　</text:span><text:span text:style-name="T8">負責人章</text:span></text:p>
      <text:p text:style-name="P2"><draw:frame draw:style-name="fr2" draw:name="框架2" text:anchor-type="char" svg:x="1.588cm" svg:y="0.459cm" svg:width="3.493cm" svg:height="0.953cm" draw:z-index="2"><draw:text-box><text:p text:style-name="Standard"><text:span text:style-name="T10">職稱(無職稱者免填)</text:span></text:p></draw:text-box></draw:frame><draw:frame draw:style-name="fr2" draw:name="框架3" text:anchor-type="char" svg:x="6.033cm" svg:y="0.459cm" svg:width="2.858cm" svg:height="0.953cm" draw:z-index="3"><draw:text-box><text:p text:style-name="Standard"><text:span text:style-name="T10">姓　　　　名</text:span></text:p><text:p text:style-name="P11"/></draw:text-box></draw:frame><draw:frame draw:style-name="fr1" draw:name="框架4" text:anchor-type="char" svg:x="14.91cm" svg:y="0.129cm" svg:width="2.565cm" svg:height="2.318cm" draw:z-index="7"><draw:text-box><text:p text:style-name="P9"/><text:p text:style-name="P8"/></draw:text-box></draw:frame><text:span text:style-name="T6">負責人：</text:span><text:span text:style-name="T16"> <text:s text:c="16"/></text:span><text:span text:style-name="T20"><text:s/></text:span><text:span text:style-name="T16"><text:s text:c="18"/></text:span><text:span text:style-name="T20"><text:s/></text:span></text:p>
      <text:p text:style-name="P4"/>
      <text:p text:style-name="P4"/>
      <text:p text:style-name="P4"/>
      <text:p text:style-name="P4"/>
      <text:p text:style-name="P4"/>
      <text:p text:style-name="P2"><text:span text:style-name="T6">　　　　　　　　　　　　　　　　　　　　　　　　　　　　　　</text:span><text:span text:style-name="T6">被授權代表人</text:span><text:span text:style-name="T6">章</text:span></text:p>
      <text:p text:style-name="P4"><draw:frame draw:style-name="fr3" draw:name="框架5" text:anchor-type="paragraph" svg:x="13.314cm" svg:y="0.326cm" svg:width="2.26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/table:table></draw:text-box></draw:frame></text:p>
      <text:p text:style-name="P2"><draw:frame draw:style-name="fr2" draw:name="框架6" text:anchor-type="char" svg:x="2.858cm" svg:y="0.318cm" svg:width="3.493cm" svg:height="0.953cm" draw:z-index="4"><draw:text-box><text:p text:style-name="Standard"><text:span text:style-name="T10">職稱(無職稱者免填)</text:span></text:p></draw:text-box></draw:frame><draw:frame draw:style-name="fr2" draw:name="框架7" text:anchor-type="char" svg:x="7.303cm" svg:y="0.318cm" svg:width="2.858cm" svg:height="0.953cm" draw:z-index="5"><draw:text-box><text:p text:style-name="P20"><text:span text:style-name="T10">姓 <text:s text:c="6"/>名</text:span></text:p></draw:text-box></draw:frame><text:span text:style-name="T6">被授權代表人：</text:span><text:span text:style-name="T16"> <text:s text:c="12"/></text:span><text:span text:style-name="T16"><text:s text:c="5"/></text:span><text:span text:style-name="T20"><text:s/></text:span><text:span text:style-name="T16"><text:s text:c="18"/></text:span></text:p>
      <text:p text:style-name="P12"/>
      <text:p text:style-name="P13"><draw:frame draw:style-name="fr2" draw:name="框架8" text:anchor-type="char" svg:x="13.324cm" svg:y="0.459cm" svg:width="1.27cm" svg:height="0.757cm" draw:z-index="6"><draw:text-box><text:p text:style-name="Standard"/></draw:text-box></draw:frame></text:p>
      <text:p text:style-name="P3"/>
      <text:p text:style-name="樣式11">中<text:span text:style-name="T21"> <text:s text:c="4"/></text:span>華<text:span text:style-name="T21"> <text:s text:c="4"/></text:span>民<text:span text:style-name="T21"> <text:s text:c="4"/></text:span>國<text:span text:style-name="T21"> <text:s text:c="9"/></text:span>年<text:span text:style-name="T21"> <text:s text:c="9"/></text:span>月<text:span text:style-name="T21"> <text:s text:c="10"/></text:span>日</text:p>
      <text:p text:style-name="樣式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1" style:family="paragraph" style:parent-style-name="Standard">
      <style:paragraph-properties fo:margin-left="1.752cm" fo:margin-right="0cm" fo:line-height="0.706cm" fo:text-indent="-1.752cm" style:auto-text-indent="false" style:snap-to-layout-grid="false"/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s47</meta:initial-creator>
    <meta:creation-date>2023-01-11T16:43:00</meta:creation-date>
    <dc:creator>順興 李</dc:creator>
    <dc:date>2023-01-11T16:43:00</dc:date>
    <meta:print-date>2022-01-06T17:02:00</meta:print-date>
    <meta:editing-cycles>2</meta:editing-cycles>
    <meta:document-statistic meta:table-count="1" meta:image-count="0" meta:object-count="0" meta:page-count="1" meta:paragraph-count="22" meta:word-count="254" meta:character-count="608" meta:non-whitespace-character-count="257"/>
    <meta:generator>LibreOffice/5.1.2.2$Windows_x86 LibreOffice_project/d3bf12ecb743fc0d20e0be0c58ca359301eb705f</meta:generator>
  </office:meta>
</office:document-meta>
</file>