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夹发砰" svg:font-family="夹发砰" style:font-family-generic="roman" style:font-pitch="variable"/>
    <style:font-face style:name="¼Ð·¢Åé" svg:font-family="¼Ð·¢Åé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9pt" style:font-size-asian="19pt" style:font-size-complex="19pt"/>
    </style:style>
    <style:style style:name="P5" style:parent-style-name="內文" style:family="paragraph">
      <style:paragraph-properties fo:text-align="center" fo:line-height="115%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9pt" style:font-size-asian="19pt" style:font-size-complex="19pt"/>
    </style:style>
    <style:style style:name="TableColumn8" style:family="table-column">
      <style:table-column-properties style:column-width="1.2368in" style:use-optimal-column-width="false"/>
    </style:style>
    <style:style style:name="TableColumn9" style:family="table-column">
      <style:table-column-properties style:column-width="2.1902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0965in" style:use-optimal-column-width="false"/>
    </style:style>
    <style:style style:name="Table7" style:family="table">
      <style:table-properties style:width="6.5076in" fo:margin-left="0.234in" table:align="left"/>
    </style:style>
    <style:style style:name="TableRow12" style:family="table-row">
      <style:table-row-properties style:row-height="0.9833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row-height="0.9833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9" style:family="table-row">
      <style:table-row-properties style:row-height="0.9833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row-height="0.9833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row-height="3.087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</style:style>
    <style:style style:name="T53" style:parent-style-name="預設段落字型" style:family="text">
      <style:text-properties style:font-name="夹发砰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5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夹发砰" style:font-name-asian="標楷體" style:font-name-complex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¼Ð·¢Åé" style:font-name-asian="標楷體" style:font-name-complex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夹发砰" style:font-name-asian="標楷體" style:font-name-complex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ableRow73" style:family="table-row">
      <style:table-row-properties style:row-height="2.009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="新細明體" style:font-name-complex="標楷體" fo:font-weight="bold" style:font-weight-asian="bold" fo:color="#000000" fo:font-size="13pt" style:font-size-asian="13pt" style:font-size-complex="13pt"/>
    </style:style>
    <style:style style:name="P77" style:parent-style-name="內文" style:family="paragraph">
      <style:paragraph-properties fo:line-height="115%" fo:margin-left="0.5902in" fo:text-indent="-0.3541in">
        <style:tab-stops/>
      </style:paragraph-properties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P81" style:parent-style-name="內文" style:family="paragraph">
      <style:paragraph-properties fo:line-height="115%" fo:margin-left="0.5902in" fo:text-indent="-0.3541in">
        <style:tab-stops/>
      </style:paragraph-properties>
    </style:style>
    <style:style style:name="T82" style:parent-style-name="預設段落字型" style:family="text">
      <style:text-properties style:font-name="新細明體" fo:color="#000000"/>
    </style:style>
    <style:style style:name="P83" style:parent-style-name="內文" style:family="paragraph">
      <style:paragraph-properties fo:line-height="115%" fo:margin-left="0.5902in" fo:text-indent="-0.3541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000000"/>
    </style:style>
    <style:style style:name="T85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86" style:parent-style-name="預設段落字型" style:family="text">
      <style:text-properties style:font-name="新細明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91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92" style:parent-style-name="內文" style:family="paragraph">
      <style:paragraph-properties fo:text-align="center"/>
      <style:text-properties style:font-name="新細明體" style:font-name-complex="新細明體" fo:color="#000000"/>
    </style:style>
  </office:automatic-styles>
  <office:body>
    <office:text text:use-soft-page-breaks="true">
      <text:p text:style-name="P1"><text:span text:style-name="T2">高雄市</text:span><text:span text:style-name="T3">111</text:span><text:span text:style-name="T4">年度</text:span></text:p>
      <text:p text:style-name="P5"><text:span text:style-name="T6">補助畜牧場購置死廢畜禽生物處理機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畜牧場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負責人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登記證書</text:p>
            <text:p text:style-name="P26"><text:span text:style-name="T27">字</text:span><text:span text:style-name="T28"><text:s text:c="4"/></text:span><text:span text:style-name="T29">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聯絡電話</text:span></text:p>
            <text:p text:style-name="P35"><text:span text:style-name="T36">（手機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場址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檢附文件</text:span></text:p>
            <text:p text:style-name="P54"><text:span text:style-name="T55">（請ˇ選）</text:span></text:p>
          </table:table-cell>
          <table:table-cell table:style-name="TableCell56" table:number-columns-spanned="3">
            <text:p text:style-name="P57"><text:span text:style-name="T58">□牧場登記證書影本1份</text:span></text:p>
            <text:p text:style-name="P59"><text:span text:style-name="T60">□獸醫師合約影本1份</text:span></text:p>
            <text:p text:style-name="P61">□委託化製合約影本1份</text:p>
            <text:p text:style-name="P62"><text:span text:style-name="T63">□</text:span><text:span text:style-name="T64">預定設置地點清晰照片至少</text:span><text:span text:style-name="T65">2</text:span><text:span text:style-name="T66">張（請標示預定裝設位置）</text:span></text:p>
            <text:p text:style-name="P67"/>
            <text:p text:style-name="P68">養豬場需加附：</text:p>
            <text:p text:style-name="P69">□豬隻死亡保險單影本1份</text:p>
            <text:p text:style-name="P70"><text:span text:style-name="T71">□豬隻死亡保險要保書影本1份</text:span>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備註：</text:span></text:p>
            <text:p text:style-name="P77"><text:span text:style-name="T78">一、每戶補助設置費用50%，其餘由受補助農民支付，每戶最高補助費用不超過</text:span><text:span text:style-name="T79">40</text:span><text:span text:style-name="T80">萬元，補助費用以核定函為準。</text:span></text:p>
            <text:p text:style-name="P81"><text:span text:style-name="T82">二、受補助農戶未來需配合開放設施觀摩。</text:span></text:p>
            <text:p text:style-name="P83"><text:span text:style-name="T84">三、</text:span><text:span text:style-name="T85">有意願申請補助之畜牧場，請填妥本調查表後，於</text:span><text:span text:style-name="T86">111</text:span><text:span text:style-name="T87">年6月</text:span><text:span text:style-name="T88">30</text:span><text:span text:style-name="T89">日</text:span><text:span text:style-name="T90">前送公所轉本局</text:span><text:span text:style-name="T91">辦理。</text:span></text:p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夹发砰" svg:font-family="夹发砰" style:font-family-generic="roman" style:font-pitch="variable"/>
    <style:font-face style:name="¼Ð·¢Åé" svg:font-family="¼Ð·¢Åé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新細明體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16T00:36:00Z</meta:creation-date>
    <dc:date>2022-06-16T00:36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