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776cm" style:vertical-align="auto"/>
      <style:text-properties fo:color="#000000" style:font-name="標楷體" fo:letter-spacing="0.035cm" style:letter-kerning="false" style:font-name-asian="標楷體" style:font-name-complex="新細明體"/>
    </style:style>
    <style:style style:name="P3" style:family="paragraph" style:parent-style-name="Text_20_body">
      <style:paragraph-properties fo:line-height="0.776cm" style:vertical-align="auto"/>
    </style:style>
    <style:style style:name="P4" style:family="paragraph" style:parent-style-name="Text_20_body">
      <style:paragraph-properties fo:margin-left="1.191cm" fo:margin-right="0cm" fo:margin-top="0.635cm" fo:margin-bottom="0cm" loext:contextual-spacing="false" fo:line-height="0.988cm" fo:text-align="justify" style:justify-single-word="false" fo:text-indent="-1.191cm" style:auto-text-indent="false">
        <style:tab-stops/>
      </style:paragraph-properties>
    </style:style>
    <style:style style:name="P5" style:family="paragraph" style:parent-style-name="Text_20_body">
      <style:paragraph-properties fo:margin-left="1.185cm" fo:margin-right="0cm" fo:margin-top="0cm" fo:margin-bottom="0cm" loext:contextual-spacing="false" fo:line-height="0.988cm" fo:text-align="justify" style:justify-single-word="false" fo:text-indent="-1.185cm" style:auto-text-indent="false">
        <style:tab-stops/>
      </style:paragraph-properties>
    </style:style>
    <style:style style:name="P6" style:family="paragraph" style:parent-style-name="Text_20_body">
      <style:paragraph-properties fo:margin-top="0cm" fo:margin-bottom="0cm" loext:contextual-spacing="false" fo:line-height="0.988cm"/>
    </style:style>
    <style:style style:name="P7" style:family="paragraph" style:parent-style-name="清單段落">
      <style:paragraph-properties fo:margin-left="1.431cm" fo:margin-right="0cm" fo:line-height="0.988cm" fo:text-align="justify" style:justify-single-word="false" fo:text-indent="-1.185cm" style:auto-text-indent="false">
        <style:tab-stops/>
      </style:paragraph-properties>
    </style:style>
    <style:style style:name="P8" style:family="paragraph" style:parent-style-name="Standard">
      <style:paragraph-properties fo:margin-left="0.002cm" fo:margin-right="0cm" fo:line-height="0.988cm" fo:text-align="justify" style:justify-single-word="false" fo:text-indent="0.993cm" style:auto-text-indent="false">
        <style:tab-stops/>
      </style:paragraph-properties>
    </style:style>
    <style:style style:name="P9" style:family="paragraph" style:parent-style-name="Standard">
      <style:paragraph-properties fo:margin-left="1.625cm" fo:margin-right="0cm" fo:line-height="0.988cm" fo:text-align="justify" style:justify-single-word="false" fo:text-indent="-0.621cm" style:auto-text-indent="false">
        <style:tab-stops/>
      </style:paragraph-properties>
    </style:style>
    <style:style style:name="P10" style:family="paragraph" style:parent-style-name="清單段落">
      <style:paragraph-properties fo:margin-left="1.625cm" fo:margin-right="0cm" fo:line-height="0.988cm" fo:text-align="justify" style:justify-single-word="false" fo:text-indent="-0.621cm" style:auto-text-indent="false">
        <style:tab-stops/>
      </style:paragraph-properties>
    </style:style>
    <style:style style:name="P11" style:family="paragraph" style:parent-style-name="Text_20_body">
      <style:paragraph-properties fo:margin-left="1.436cm" fo:margin-right="0cm" fo:margin-top="0cm" fo:margin-bottom="0cm" loext:contextual-spacing="false" fo:line-height="0.988cm" fo:text-align="justify" style:justify-single-word="false" fo:text-indent="-1.185cm" style:auto-text-indent="false">
        <style:tab-stops/>
      </style:paragraph-properties>
    </style:style>
    <style:style style:name="P12" style:family="paragraph" style:parent-style-name="清單段落">
      <style:paragraph-properties fo:margin-left="1.436cm" fo:margin-right="0cm" fo:line-height="0.988cm" fo:text-align="justify" style:justify-single-word="false" fo:text-indent="-1.185cm" style:auto-text-indent="false">
        <style:tab-stops/>
      </style:paragraph-properties>
    </style:style>
    <style:style style:name="P13" style:family="paragraph" style:parent-style-name="清單段落">
      <style:paragraph-properties fo:margin-left="1.619cm" fo:margin-right="0cm" fo:line-height="0.988cm" fo:text-align="justify" style:justify-single-word="false" fo:text-indent="-0.621cm" style:auto-text-indent="false">
        <style:tab-stops/>
      </style:paragraph-properties>
    </style:style>
    <style:style style:name="P14" style:family="paragraph" style:parent-style-name="Standard">
      <style:paragraph-properties fo:margin-left="1.619cm" fo:margin-right="0cm" fo:line-height="0.988cm" fo:text-align="justify" style:justify-single-word="false" fo:text-indent="-0.621cm" style:auto-text-indent="false">
        <style:tab-stops/>
      </style:paragraph-properties>
    </style:style>
    <style:style style:name="P15" style:family="paragraph" style:parent-style-name="清單段落">
      <style:paragraph-properties fo:margin-left="1.439cm" fo:margin-right="0cm" fo:line-height="0.988cm" fo:text-align="justify" style:justify-single-word="false" fo:text-indent="-1.185cm" style:auto-text-indent="false">
        <style:tab-stops/>
      </style:paragraph-properties>
    </style:style>
    <style:style style:name="P16" style:family="paragraph" style:parent-style-name="清單段落">
      <style:paragraph-properties fo:margin-left="0cm" fo:margin-right="0cm" fo:line-height="0.988cm" fo:text-indent="-0.004cm" style:auto-text-indent="false">
        <style:tab-stops/>
      </style:paragraph-properties>
    </style:style>
    <style:style style:name="P17" style:family="paragraph" style:parent-style-name="清單段落">
      <style:paragraph-properties fo:margin-left="0cm" fo:margin-right="0cm" fo:line-height="0.988cm" fo:text-align="justify" style:justify-single-word="false" fo:text-indent="-0.004cm" style:auto-text-indent="false">
        <style:tab-stops/>
      </style:paragraph-properties>
    </style:style>
    <style:style style:name="P18" style:family="paragraph" style:parent-style-name="清單段落">
      <style:paragraph-properties fo:margin-left="0.004cm" fo:margin-right="0cm" fo:line-height="0.988cm" fo:text-indent="-0.004cm" style:auto-text-indent="false">
        <style:tab-stops/>
      </style:paragraph-properties>
    </style:style>
    <style:style style:name="P19" style:family="paragraph" style:parent-style-name="清單段落">
      <style:paragraph-properties fo:margin-left="1.498cm" fo:margin-right="0cm" fo:line-height="0.988cm" fo:text-align="justify" style:justify-single-word="false" fo:text-indent="-1.247cm" style:auto-text-indent="false">
        <style:tab-stops/>
      </style:paragraph-properties>
    </style:style>
    <style:style style:name="P20" style:family="paragraph" style:parent-style-name="清單段落">
      <style:paragraph-properties fo:margin-left="1.757cm" fo:margin-right="0cm" fo:line-height="0.988cm" fo:text-align="justify" style:justify-single-word="false" fo:text-indent="-1.753cm" style:auto-text-indent="false">
        <style:tab-stops/>
      </style:paragraph-properties>
    </style:style>
    <style:style style:name="P21" style:family="paragraph" style:parent-style-name="清單段落">
      <style:paragraph-properties fo:margin-left="-0.004cm" fo:margin-right="0cm" fo:line-height="0.988cm" fo:text-align="justify" style:justify-single-word="false" fo:text-indent="0.002cm" style:auto-text-indent="false">
        <style:tab-stops/>
      </style:paragraph-properties>
    </style:style>
    <style:style style:name="P22" style:family="paragraph" style:parent-style-name="Standard">
      <style:paragraph-properties fo:margin-left="1.616cm" fo:margin-right="0cm" fo:line-height="0.988cm" fo:text-align="justify" style:justify-single-word="false" fo:text-indent="-0.621cm" style:auto-text-indent="false">
        <style:tab-stops/>
      </style:paragraph-properties>
    </style:style>
    <style:style style:name="P23" style:family="paragraph" style:parent-style-name="Standard" style:master-page-name="MP0">
      <style:paragraph-properties fo:text-align="center" style:justify-single-word="false" style:page-number="auto" fo:break-before="page"/>
      <style:text-properties style:font-name="標楷體" fo:font-size="20pt" style:font-name-asian="標楷體" style:font-size-asian="20pt" style:font-size-complex="10pt"/>
    </style:style>
    <style:style style:name="T1" style:family="text">
      <style:text-properties fo:color="#000000" style:font-name="標楷體" fo:letter-spacing="0.035cm" style:letter-kerning="false" style:font-name-asian="標楷體" style:language-asian="zh" style:country-asian="HK" style:font-name-complex="新細明體"/>
    </style:style>
    <style:style style:name="T2" style:family="text">
      <style:text-properties fo:color="#000000" style:font-name="標楷體" fo:letter-spacing="0.035cm" style:letter-kerning="false" style:font-name-asian="標楷體" style:font-name-complex="新細明體"/>
    </style:style>
    <style:style style:name="T3" style:family="text">
      <style:text-properties fo:color="#000000" style:font-name="標楷體" fo:font-size="16pt" style:letter-kerning="false" style:font-name-asian="標楷體" style:font-size-asian="16pt" style:font-size-complex="16pt"/>
    </style:style>
    <style:style style:name="T4" style:family="text">
      <style:text-properties fo:color="#000000" style:font-name="標楷體" fo:font-size="16pt" style:letter-kerning="false" style:font-name-asian="標楷體" style:font-size-asian="16pt" style:language-asian="zh" style:country-asian="HK" style:font-size-complex="16pt"/>
    </style:style>
    <style:style style:name="T5"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letter-kerning="false" fo:background-color="#ffff00" loext:char-shading-value="0" style:font-name-asian="標楷體" style:font-size-asian="16pt" style:font-size-complex="16pt"/>
    </style:style>
    <style:style style:name="T6" style:family="text">
      <style:text-properties fo:color="#000000" style:font-name="標楷體" fo:font-size="16pt" style:font-name-asian="標楷體" style:font-size-asian="16pt" style:font-name-complex="標楷體" style:font-size-complex="16pt"/>
    </style:style>
    <style:style style:name="T7" style:family="text">
      <style:text-properties fo:color="#0d0d0d" style:font-name="標楷體" fo:font-size="16pt" style:letter-kerning="false"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收購公糧稻穀作業要點</text:p>
      <text:p text:style-name="P2">中華民國91年7月31日農糧字第0910020712號令修正「行政院農業委員會收購公糧稻穀作業要點」名稱為「收購公糧稻穀作業要點」，並修正條文</text:p>
      <text:p text:style-name="P2">中華民國93年1月15日農糧字第0920022136號令修正</text:p>
      <text:p text:style-name="P2">中華民國93年5月14日農授糧字第0931131265號令修正</text:p>
      <text:p text:style-name="P2">中華民國94年4月21日農授糧字第0941101235號令修正</text:p>
      <text:p text:style-name="P2">中華民國96年12月12日農糧字第0961130846號令修正</text:p>
      <text:p text:style-name="P2">中華民國99年12月17日農糧字第0991095746號令修正</text:p>
      <text:p text:style-name="P2">中華民國102年12月27日農糧字第1021096449號令修正</text:p>
      <text:p text:style-name="P2">中華民國103年10月24日農糧字第1031096790A號令修正</text:p>
      <text:p text:style-name="P2">中華民國106年12月15日農授糧字第1061097274A號令修正</text:p>
      <text:p text:style-name="P2">中華民國107年3月23日農授糧字第1071096633A號令修正</text:p>
      <text:p text:style-name="P3"><text:span text:style-name="預設段落字型"><text:span text:style-name="T1">中華民國</text:span></text:span><text:span text:style-name="預設段落字型"><text:span text:style-name="T2">109年2月27</text:span></text:span><text:span text:style-name="預設段落字型"><text:span text:style-name="T1">日農授糧字第</text:span></text:span><text:span text:style-name="預設段落字型"><text:span text:style-name="T2">1091096544A</text:span></text:span><text:span text:style-name="預設段落字型"><text:span text:style-name="T1">號令修正</text:span></text:span></text:p>
      <text:p text:style-name="P3"><text:span text:style-name="預設段落字型"><text:span text:style-name="T2">中華民國111年2月17日農授糧字第1111095593號令修正</text:span></text:span></text:p>
      <text:p text:style-name="P3"/>
      <text:p text:style-name="P4"><text:span text:style-name="預設段落字型"><text:span text:style-name="T3">一、行政院農業委員會（以下簡稱本會）為辦理收購公糧稻穀業務，特訂定本要點。</text:span></text:span></text:p>
      <text:p text:style-name="P5"><text:span text:style-name="預設段落字型"><text:span text:style-name="T3">二、公糧稻穀收購分為計畫、輔導及餘糧收購，每一期作辦理一次，一年辦理二次。稻穀品質應符合公糧稻穀驗收標準。每</text:span></text:span><text:soft-page-break/><text:span text:style-name="預設段落字型"><text:span text:style-name="T3">一期作之收購數量、價格及經收期間，由本會每期作公告之。</text:span></text:span></text:p>
      <text:p text:style-name="P5"><text:span text:style-name="預設段落字型"><text:span text:style-name="T3">　　 <text:s text:c="3"/>收購稻穀業務由本會農糧署（以下簡稱農糧署）主管，並由農糧署各區分署（以下簡稱分署）負責執行。有關編造收購稻穀清冊及價款轉帳等工作，委由當地鄉(鎮、市、區、地區)農會（以下簡稱農會）負責辦理；驗收稻穀工作委由公糧業者辦理。</text:span></text:span></text:p>
      <text:p text:style-name="P5"><text:span text:style-name="預設段落字型"><text:span text:style-name="T3">三、農民繳售公糧稻穀應向鄉（鎮、市、區）公所及農會之種稻、轉（契）作、自行復耕種植登記、生產環境維護措施執行小組（以下簡稱執行小組）辦理申報。</text:span></text:span></text:p>
      <text:p text:style-name="P6"><text:span text:style-name="預設段落字型"><text:span text:style-name="T3">四、公糧收購業務申報作業應注意事項</text:span></text:span></text:p>
      <text:p text:style-name="P7"><text:span text:style-name="預設段落字型"><text:span text:style-name="T3">(一)執行小組應先公告申報、補申報期間及地點。</text:span></text:span><text:span text:style-name="預設段落字型"><text:span text:style-name="T5">逾規定申報時間概不受理。</text:span></text:span></text:p>
      <text:p text:style-name="P7"><text:span text:style-name="預設段落字型"><text:span text:style-name="T3">(二)農民應合併申報種稻、轉（契）作、自行復耕種植登記與生產環境維護措施等耕作措施，並檢附下列文件，</text:span></text:span><text:span text:style-name="預設段落字型"><text:span text:style-name="T5">擇任一鄉（鎮、市、區）公所或農會辦理；已完成申報者，於同一年度內，不得變更申報鄉（鎮、市、區）。</text:span></text:span></text:p>
      <text:p text:style-name="P8"><text:span text:style-name="預設段落字型"><text:span text:style-name="T3">1.申報人之國民身分證或可證明申報人身分文件正本。</text:span></text:span></text:p>
      <text:p text:style-name="P8"><text:span text:style-name="預設段落字型"><text:span text:style-name="T3">2.土地所有權狀或最近</text:span></text:span><text:span text:style-name="預設段落字型"><text:span text:style-name="T4">三</text:span></text:span><text:span text:style-name="預設段落字型"><text:span text:style-name="T3">個月之土地登記謄本。</text:span></text:span></text:p>
      <text:p text:style-name="P8"><text:span text:style-name="預設段落字型"><text:span text:style-name="T3">3.申報人之存摺或存摺封面影本。</text:span></text:span></text:p>
      <text:p text:style-name="P9"><text:span text:style-name="預設段落字型"><text:span text:style-name="T3">4.委託代理人申報者，應附委託書(範本如附件一)，受委託人應出示身分證明文件。</text:span></text:span></text:p>
      <text:p text:style-name="P9"><text:span text:style-name="預設段落字型"><text:span text:style-name="T3">5.申報土地倘為直系二親等以內之親屬所有，如無法由申報人所附文件辨別其親屬關係時，應檢附其他可供辦別親屬</text:span></text:span><text:soft-page-break/><text:span text:style-name="預設段落字型"><text:span text:style-name="T3">關係之證明文件（如親屬之國民身分證或戶口名簿或戶籍謄本）。</text:span></text:span></text:p>
      <text:p text:style-name="P9"><text:span text:style-name="預設段落字型"><text:span text:style-name="T3">6.申報之土地非申報人本人、直系二親等以內之親屬及配偶所有者，應於申報時提出租賃契約或耕作協議書等證明文件；</text:span></text:span><text:span text:style-name="預設段落字型"><text:span text:style-name="T5">或由申報人具結確與土地所有權人口頭約定承租其土地耕作，並於約期內申領繳售公糧稻穀價款。</text:span></text:span></text:p>
      <text:p text:style-name="P11"><text:span text:style-name="預設段落字型"><text:span text:style-name="T3">(三)公所及農會為審查申報資料需要，得要求申報人檢附其它相關證明文件。</text:span></text:span></text:p>
      <text:p text:style-name="P11"><text:span text:style-name="預設段落字型"><text:span text:style-name="T3">(四)</text:span></text:span><text:span text:style-name="預設段落字型"><text:span text:style-name="T5">農民申報繳售公糧稻穀時，應敘明繳穀期別及耕作期間；耕作期間須配合公糧經收期程，不得跨年度及逾公糧經收截止期限，並應於經收截止期限前完成繳穀事宜。</text:span></text:span></text:p>
      <text:p text:style-name="P6"><text:span text:style-name="預設段落字型"><text:span text:style-name="T3">五、公糧稻穀之收購審核基準：</text:span></text:span></text:p>
      <text:p text:style-name="P12"><text:span text:style-name="預設段落字型"><text:span text:style-name="T3">(一)地目屬田(田地目)或區域計畫劃定為非都市土地特定農業區、一般農業區之農牧用地及都市土地農業區，且當期作確實種稻者，給予計畫、輔導及餘糧收購。</text:span></text:span></text:p>
      <text:p text:style-name="P12"><text:span text:style-name="預設段落字型"><text:span text:style-name="T3">(二)地目屬旱(旱地目)或區域計畫劃定為非都市土地工業區、鄉村區、森林區、山坡地保育區、風景區、河川區、特定專用區之農牧用地及都市土地保護區且確實種稻者，給予輔導及餘糧收購。</text:span></text:span></text:p>
      <text:p text:style-name="P12"><text:span text:style-name="預設段落字型"><text:span text:style-name="T3">(三)接受獎勵造林之農地擅自恢復種稻者及海埔新生地、軍事用地或其他未登記之土地，均不予收購。</text:span></text:span></text:p>
      <text:p text:style-name="P12"><text:span text:style-name="預設段落字型"><text:span text:style-name="T3">(四)農民承租（含合作經營）符合第一款或第二款資格之公有土地或公營事業土地種稻，除於基期年（民國八十三年一</text:span></text:span><text:soft-page-break/><text:span text:style-name="預設段落字型"><text:span text:style-name="T3">期至九十二年二期）之期間同期作繳售公糧稻穀有案者，餘均不予收購。惟該等公有土地如屬河川地或林班地，一律不予收購。</text:span></text:span></text:p>
      <text:p text:style-name="P12"><text:span text:style-name="預設段落字型"><text:span text:style-name="T3">(五)</text:span></text:span><text:span text:style-name="預設段落字型"><text:span text:style-name="T5">參加稻米產銷契作集團產區契作生產</text:span></text:span><text:span text:style-name="預設段落字型"><text:span text:style-name="T3">、及民國一百零一年七月四日以後參加小地主大專業農政策領取租賃獎勵者，不得繳售公糧稻穀。</text:span></text:span></text:p>
      <text:p text:style-name="P12"><text:span text:style-name="預設段落字型"><text:span text:style-name="T3">(六)拒絕接受農糧署、分署抽驗稻穀衛生安全者、地方政府辦理農作物重金屬污染之監測者，或送驗重金屬污染之監測稻穀於完成檢驗前，提前採收或出售者，當期作不予公糧收購，或停止次年一次及同耕作期間</text:span></text:span><text:span text:style-name="預設段落字型"><text:span text:style-name="T5">申報繳售公糧稻穀、轉（契）作、生產環境維護措施及領取農業環境基本給付之資格。</text:span></text:span></text:p>
      <text:p text:style-name="P12"><text:span text:style-name="預設段落字型"><text:span text:style-name="T3">(七)農民種植之同一田區經環保單位查獲或農政單位判釋有露天燃燒稻草情事，累積通知達兩次者，自第二次公文送達日起一年內，暫停一次申報繳售公糧稻穀、轉（契）作、生產環境維護措施及領取農業環境基本給付之資格；暫停期間以第二次查獲（判釋）露天燃燒之耕作期間為原則。</text:span></text:span></text:p>
      <text:p text:style-name="P12"><text:span text:style-name="預設段落字型"><text:span text:style-name="T5">(八)</text:span></text:span><text:span text:style-name="預設段落字型"><text:span text:style-name="T3">兩個期作均符合基期年間，當期作種稻或契約蔗作有案，或於八十三年至八十五年種植保價收購雜糧或參加「稻米生產及稻田轉作計畫」轉作休耕有案之農地，自一百十一年第二期作起，申報當期作繳售公糧稻穀之「前三個期作」，至少須有一個期作辦理種稻以外措施，並經申報及抽勘查核定有案：</text:span></text:span></text:p>
      <text:p text:style-name="P13"><text:soft-page-break/><text:span text:style-name="預設段落字型"><text:span text:style-name="T3">1.辦理種稻以外措施之面積，以申報轉（契）作、自行復耕種植登記水稻以外作物、生產環境維護或公告停灌申請補償等措施之核定面積為限。</text:span></text:span></text:p>
      <text:p text:style-name="P13"><text:span text:style-name="預設段落字型"><text:span text:style-name="T3">2.申報繳售公糧稻穀面積，以「前三個期作」中，辦理種稻以外措施核定面積較大者為上限。</text:span></text:span></text:p>
      <text:p text:style-name="P13"><text:span text:style-name="預設段落字型"><text:span text:style-name="T3">3.農民申報第二期作繳售公糧稻穀時，於「前三個期作」中，辦理種稻以外措施認定期作為同一年度第一期作者，得先依所申報種稻以外措施之面積，申報同一年度第二期作繳售公糧稻穀；惟第一期作核定種稻以外措施面積小於第二期作所申報繳售公糧稻穀面積時，得由受理申報單位依種稻以外措施之核定面積，逕行修正第二期作繳售公糧稻穀面積，並將修正情形通知申報人。</text:span></text:span></text:p>
      <text:p text:style-name="P13"><text:span text:style-name="預設段落字型"><text:span text:style-name="T3">4.農地於申報時已取得水稻友善耕作、有機或產銷履歷水稻驗證者，得不受「前三個期作」至少須有一個期作辦理種稻以外措施之限制；惟申報當年度第一期作繳售公糧稻穀者，證書有效期限須在當年度二月二十八日（含）以後，申報當年度第二期作繳售公糧稻穀者，證書有效期限須在當年度七月三十一日（含）以後。</text:span></text:span></text:p>
      <text:p text:style-name="P6"><text:span text:style-name="預設段落字型"><text:span text:style-name="T3">六、申報繳售公糧稻穀面積查核作業</text:span></text:span></text:p>
      <text:p text:style-name="P7"><text:span text:style-name="預設段落字型"><text:span text:style-name="T3">(一)農會就書面審查符合收購條件之土地，抽選三個以上之地段，隨機抽選土地筆數達百分之一，進行實地勘查，最低不得少於十筆。</text:span></text:span></text:p>
      <text:p text:style-name="P7"><text:span text:style-name="預設段落字型"><text:span text:style-name="T3">(二)出(入)耕資料移送及抽勘查應辦理事項：</text:span></text:span></text:p>
      <text:p text:style-name="P10"><text:soft-page-break/><text:span text:style-name="預設段落字型"><text:span text:style-name="T3">1.農會對農民申報出耕他鄉(鎮、市、區)種稻之土地，應填造移送表(附件二) 連同出耕勘查清冊，分送入耕農會。</text:span></text:span></text:p>
      <text:p text:style-name="P10"><text:span text:style-name="預設段落字型"><text:span text:style-name="T3">2.入耕農會收到出耕農會所送之資料後，應依第一款所定抽查比率規定逐筆勘查，並於當地公糧稻穀收購前，將抽勘查情形填列於移送表及出耕勘查清冊，送還出耕農會，同時副知有關分署。</text:span></text:span></text:p>
      <text:p text:style-name="P15"><text:span text:style-name="預設段落字型"><text:span text:style-name="T3">(三)農會應依勘查填具農會抽查農民實際種稻情形報告表（附件三），併同抽勘查結果清冊，送當地分署審核；分署應於當期作收購結束前，填具轄內農會抽查農民實際種稻情形報告表（如附件三之一）函送農糧署備查。</text:span></text:span></text:p>
      <text:p text:style-name="P15"><text:span text:style-name="預設段落字型"><text:span text:style-name="T3">(四)分署應派員抽查農民種稻情形，抽查比率應達土地位於該縣（市）之總申報繳售公糧稻穀筆數千分之五以上，並將抽查結果填具分署抽查農民實際種稻情形報告表（附件三之二），於當期作收購結束前函送農糧署備查。</text:span></text:span></text:p>
      <text:p text:style-name="P16"><text:span text:style-name="預設段落字型"><text:span text:style-name="T3">七、公糧收購數量之核定</text:span></text:span></text:p>
      <text:p text:style-name="P7"><text:span text:style-name="預設段落字型"><text:span text:style-name="T3">(一)農會應依據執行小組所送之申報與勘查結果資料，審查修正農民種稻面積，於當期稻穀收穫前，依公告之每公頃收購數量編造收購清冊（附件四）公開供農民閱覽。</text:span></text:span></text:p>
      <text:p text:style-name="P7"><text:span text:style-name="預設段落字型"><text:span text:style-name="T3">(二)農民如認為農會編造之收購清冊與實際情形不符，應於農會規定之期限內辦理更正。</text:span></text:span></text:p>
      <text:p text:style-name="P7"><text:span text:style-name="預設段落字型"><text:span text:style-name="T3">(三)農會確認清冊資料後，應編造收購情形統計表（附件五）並送當地分署核定。</text:span></text:span></text:p>
      <text:p text:style-name="P7"><text:span text:style-name="預設段落字型"><text:span text:style-name="T3">(四)分署核定收購情形統計表後，應以公函通知公糧業者，作</text:span></text:span><text:soft-page-break/><text:span text:style-name="預設段落字型"><text:span text:style-name="T3">為收購農民稻穀之依據。</text:span></text:span></text:p>
      <text:p text:style-name="P18"><text:span text:style-name="預設段落字型"><text:span text:style-name="T3">八、公糧業者經收稻穀作業</text:span></text:span></text:p>
      <text:p text:style-name="P12"><text:span text:style-name="預設段落字型"><text:span text:style-name="T3">(一)於經收前，應完成倉容整備、清潔穀倉、檢定地磅及水份測定器、排定收購日程並辦理公告。</text:span></text:span></text:p>
      <text:p text:style-name="P12"><text:span text:style-name="預設段落字型"><text:span text:style-name="T3">(二)依收購清冊及公糧稻穀驗收標準收購農民稻穀，應開立收購稻穀聯單（附件六）或收購稻穀證明單(附件六之一)，第一聯自行存查，第二聯交由農民收執。</text:span></text:span></text:p>
      <text:p text:style-name="P12"><text:span text:style-name="預設段落字型"><text:span text:style-name="T3">(三)</text:span></text:span><text:span text:style-name="預設段落字型"><text:span text:style-name="T5">按日於農糧署「糧政跨區即時申辦服務作業平台」（以下簡稱糧政系統）</text:span></text:span><text:span text:style-name="預設段落字型"><text:span text:style-name="T3">列印收購稻穀付款憑證清冊二份，連同媒體轉帳檔送農會辦理轉帳付款。農會應於公糧業者開立收購聯單之次日起三個工作日內，以轉帳方式將價款轉入售穀農民帳戶中，並於付款憑證清冊加蓋轉帳日期戳記。</text:span></text:span></text:p>
      <text:p text:style-name="P12"><text:span text:style-name="預設段落字型"><text:span text:style-name="T3">(四)轉撥價款之農會信用部(或接管之金融機構)，應按日列印公糧資金專戶價款轉帳明細表，或透過轉帳金融中心系統查詢轉帳明細表，或由轉帳金融中心每日回傳農會信用部公糧稻穀價款轉帳明細至糧政系統，供分署辦理資金查核作業。</text:span></text:span></text:p>
      <text:p text:style-name="P16"><text:span text:style-name="預設段落字型"><text:span text:style-name="T3">九、公糧稻穀之衛生安全</text:span></text:span></text:p>
      <text:p text:style-name="P19"><text:span text:style-name="預設段落字型"><text:span text:style-name="T3">(一)農民應配合農糧署或分署，於稻作生育期間取稻米樣本送驗，並於繳售公糧時留存稻米樣品；公糧業者應配合進倉抽檢。農民及公糧業者不得規避、妨礙或拒絕。</text:span></text:span></text:p>
      <text:p text:style-name="P19"><text:span text:style-name="預設段落字型"><text:span text:style-name="T3">(二)前項作業農糧署或分署得採抽驗方式辦理。</text:span></text:span></text:p>
      <text:p text:style-name="P17"><text:span text:style-name="預設段落字型"><text:span text:style-name="T3">十、資金帳戶管理作業</text:span></text:span></text:p>
      <text:p text:style-name="P12"><text:soft-page-break/><text:span text:style-name="預設段落字型"><text:span text:style-name="T3">(一)農民繳售公糧稻穀價款委由當地農會以轉帳方式支付。鄉、鎮、市、區或地區農會應於其信用部（或接管之金融機構）開設農糧署委託○○農會收購公糧專戶(乙存)。該專戶僅得以轉帳方式辦理，不得提領現金。</text:span></text:span></text:p>
      <text:p text:style-name="P12"><text:span text:style-name="預設段落字型"><text:span text:style-name="T3">(二)分署依據轄內各公糧業者實際收購數量，匯撥價款至各(當地)農會所設資金專戶。</text:span></text:span></text:p>
      <text:p text:style-name="P12"><text:span text:style-name="預設段落字型"><text:span text:style-name="T3">(三)設立專戶之農會應於經收結束五日內，將專戶結存資金及利息扣除開戶金後，繳回當地分署帳戶，其結存資金及利息低於三百元者，得併次期作結存繳回。</text:span></text:span></text:p>
      <text:p text:style-name="P12"><text:span text:style-name="預設段落字型"><text:span text:style-name="T3">(四)分署應於收購結束後派員抽查轄內各公糧業者收購稻穀價款匯入個別農民帳戶情形，抽查比率應達總轉撥農民數百分之一以上，最低不得少於十筆，並查核各資金專戶轉撥價款、轉帳日數及結存金額等情形。前述查核項目經轉帳金融中心傳輸轉帳訊息至糧政系統比對符合者，分署得免辦理該筆（日）資金查核。</text:span></text:span></text:p>
      <text:p text:style-name="P12"><text:span text:style-name="預設段落字型"><text:span text:style-name="T3">(五)分署應將資金查核（含比對符合）結果填列相關報告表（附件七至八）各二份，一份存查，一份送農糧署。</text:span></text:span></text:p>
      <text:p text:style-name="P20"><text:span text:style-name="預設段落字型"><text:span text:style-name="T7">十一、公糧業者及分署應依據糧政系統匯出各式報表格式，核對及列印業務資料如下：</text:span></text:span></text:p>
      <text:p text:style-name="P15"><text:span text:style-name="預設段落字型"><text:span text:style-name="T3">(一)公糧業者應依據當日實際收購稻穀數量及價款，核對及編造付款日報表送當地分署。</text:span></text:span></text:p>
      <text:p text:style-name="P15"><text:span text:style-name="預設段落字型"><text:span text:style-name="T3">(二)公糧業者每旬應編造付款旬報表二份，一份存查、一份連同核蓋轉帳日期戳記之付款憑證清冊送當地分署審核。</text:span></text:span></text:p>
      <text:p text:style-name="P15"><text:soft-page-break/><text:span text:style-name="預設段落字型"><text:span text:style-name="T3">(三)分署應依據各公糧業者所送之付款日報表審核後，按日編造收購公糧稻穀情形簡報表、各公糧業者收購稻穀資金匯撥明細表一份送會計單位撥款。</text:span></text:span></text:p>
      <text:p text:style-name="P15"><text:span text:style-name="預設段落字型"><text:span text:style-name="T3">(四)分署於每旬結束時，應審核各農會及公糧業者所送之付款旬報表與付款憑證清冊，並編造分署旬報表送會計單位。</text:span></text:span></text:p>
      <text:p text:style-name="P21"><text:span text:style-name="預設段落字型"><text:span text:style-name="T6">十二、公糧申報、勘查及收購手續費核付程序</text:span></text:span></text:p>
      <text:p text:style-name="P12"><text:span text:style-name="預設段落字型"><text:span text:style-name="T3">(一)公糧申報及勘查費：公所及農會辦理申報、</text:span></text:span><text:span text:style-name="預設段落字型"><text:span text:style-name="T5">審核</text:span></text:span><text:span text:style-name="預設段落字型"><text:span text:style-name="T3">、造冊等行政費用，每申報人二十五元；抽勘查費每筆土地十元，復查每筆土地八元。</text:span></text:span></text:p>
      <text:p text:style-name="P12"><text:span text:style-name="預設段落字型"><text:span text:style-name="T3">(二)公糧收購手續費：於收購稻穀業務結束後，按收購稻穀數量乘手續費率之金額核付。惟承辦稻穀經收業務之公糧業者，按手續費總額之百分之七十發給，其餘百分之三十發給農會作為編造收購清冊及辦理轉帳等有關費用。</text:span></text:span></text:p>
      <text:p text:style-name="P12"><text:span text:style-name="預設段落字型"><text:span text:style-name="T3">(三)前二款之費用由分署依據實際情形，審核後撥付。</text:span></text:span></text:p>
      <text:p text:style-name="P21"><text:span text:style-name="預設段落字型"><text:span text:style-name="T3">十三、違反公糧收購業務規定之處理</text:span></text:span></text:p>
      <text:p text:style-name="P7"><text:span text:style-name="預設段落字型"><text:span text:style-name="T3">(一)受理申報之執行小組應就</text:span></text:span><text:span text:style-name="預設段落字型"><text:span text:style-name="T5">查核結果登錄至糧政系統，查核不合格面積須以書面（格式如附件九）通知農民</text:span></text:span><text:span text:style-name="預設段落字型"><text:span text:style-name="T3">，並依下列方式辦理：</text:span></text:span></text:p>
      <text:p text:style-name="P14"><text:span text:style-name="預設段落字型"><text:span text:style-name="T3">1.</text:span></text:span><text:span text:style-name="預設段落字型"><text:span text:style-name="T5">查核不合格面積取消當期作繳售公糧稻穀資格，不合格情形屬實際未種稻或虛報之面積，並停止次年一次及同一耕作期間申報繳售公糧稻穀、轉（契）作、生產環境維護措施及領取農業環境基本給付之資格。</text:span></text:span></text:p>
      <text:p text:style-name="P14"><text:span text:style-name="預設段落字型"><text:span text:style-name="T3">2.已變更為固定使用、水（漁）池或長期作物之面積，應自</text:span></text:span><text:soft-page-break/><text:span text:style-name="預設段落字型"><text:span text:style-name="T3">糧政系統農民土地資料之可耕面積中予以扣除。</text:span></text:span></text:p>
      <text:p text:style-name="P14"><text:span text:style-name="預設段落字型"><text:span text:style-name="T3">3.公糧經收結束後，農民已繳售公糧稻穀者，其溢繳公糧稻穀之價差，應予收回，價差計算方式以保價收購價格加計補助烘乾、包裝及堆疊費與當期作收購期間國內平均穀價之價差乘以溢繳之稻穀數量核算。但價差不超過新臺幣二百元者，免予追繳。</text:span></text:span></text:p>
      <text:p text:style-name="P14"><text:span text:style-name="預設段落字型"><text:span text:style-name="T3">4.應繳回之公糧稻穀價差，除由農民以現金繳回外，亦得由該農民當期作起尚未核撥之轉（契）作、生產環境維護、農業環境基本給付之獎勵金，或次期作起之保價收購稻穀價款予以扣抵。</text:span></text:span></text:p>
      <text:p text:style-name="P22"><text:span text:style-name="預設段落字型"><text:span text:style-name="T3">5.前二目九十三年度(含)以前應繳回之公糧稻榖價差，得由第三人代個別鄉（鎮）內全體農民償還。償還方式、金額等事宜，倘經本會評估其效益高於前款之扣抵方式，得由雙方協商確定之。</text:span></text:span></text:p>
      <text:p text:style-name="P12"><text:span text:style-name="預設段落字型"><text:span text:style-name="T3">(二)農會及公糧業者未依規定或「公糧稻米經收保管加工撥付業務契約（以下簡稱委託契約）」辦理者，依下列方式處理：</text:span></text:span></text:p>
      <text:p text:style-name="P9"><text:span text:style-name="預設段落字型"><text:span text:style-name="T3">1.分署得視情節輕重，予以警告或扣發其應領費用或暫停、終止委託承辦公糧稻米業務。</text:span></text:span></text:p>
      <text:p text:style-name="P9"><text:span text:style-name="預設段落字型"><text:span text:style-name="T3">2.未依第八點第三款規定轉撥價款，由分署釐清延遲責任歸屬，限期改善，逾期未完成改善者，扣發該筆收購稻穀手續費，其計算方式，原因如歸責於農會供銷部或民營公糧業者，為手續費費率之百分之七十乘以該筆逾期轉帳之經</text:span></text:span><text:soft-page-break/><text:span text:style-name="預設段落字型"><text:span text:style-name="T3">收數量；其原因如歸責於農會信用部，為手續費費率之百分之三十乘以逾期轉帳之經收數量。</text:span></text:span></text:p>
      <text:p text:style-name="P9"><text:span text:style-name="預設段落字型"><text:span text:style-name="T3">3.擅自挪用收購資金或其他涉及刑事、民事責任者，分署除予以移送司法機關偵辦或訴究、剋日追回挪用金額外，並應自挪用之日起至清償日前一日止，按日以應繳金額千分之一計收懲罰性違約金，懲罰性違約金之計收以應繳金額之百分之二十為上限，並副知農糧署。挪用金額及懲罰性違約金追回方式，得由其應得各項手續費項下逕行扣抵，不足部分依照委託契約追償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paragraph-properties fo:hyphenation-ladder-count="no-limit"/>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style:style style:name="ListLabel_20_9" style:display-name="ListLabel 9" style:family="text">
      <style:text-properties fo:language="en" fo:country="US"/>
    </style:style>
    <style:style style:name="ListLabel_20_10" style:display-name="ListLabel 10" style:family="text">
      <style:text-properties fo:language="en" fo:country="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21LVL2" style:display-name="WW_CharLFO21LVL2" style:family="text">
      <style:text-properties fo:language="en" fo:country="US"/>
    </style:style>
    <style:style style:name="WW_5f_CharLFO22LVL2" style:display-name="WW_CharLFO22LVL2" style:family="text">
      <style:text-properties fo:language="en" fo:country="US"/>
    </style:style>
    <style:style style:name="WW_5f_CharLFO25LVL2" style:display-name="WW_CharLFO25LVL2" style:family="text">
      <style:text-properties fo:language="en" fo:country="US"/>
    </style:style>
    <style:style style:name="WW_5f_CharLFO26LVL2" style:display-name="WW_CharLFO26LVL2" style:family="text">
      <style:text-properties fo:language="en" fo:country="US"/>
    </style:style>
    <style:style style:name="WW_5f_CharLFO27LVL2" style:display-name="WW_CharLFO27LVL2" style:family="text">
      <style:text-properties fo:language="en" fo:country="US"/>
    </style:style>
    <style:style style:name="WW_5f_CharLFO28LVL2" style:display-name="WW_CharLFO28LVL2" style:family="text">
      <style:text-properties fo:language="en" fo:country="US"/>
    </style:style>
    <style:style style:name="WW_5f_CharLFO29LVL2" style:display-name="WW_CharLFO29LVL2" style:family="text">
      <style:text-properties fo:language="en" fo:country="US"/>
    </style:style>
    <style:style style:name="WW_5f_CharLFO30LVL2" style:display-name="WW_CharLFO30LVL2" style:family="text">
      <style:text-properties fo:language="en" fo:country="US"/>
    </style:style>
    <style:style style:name="WW_5f_CharLFO32LVL2" style:display-name="WW_CharLFO32LVL2" style:family="text">
      <style:text-properties fo:language="en" fo:country="US"/>
    </style:style>
    <style:style style:name="WW_5f_CharLFO33LVL2" style:display-name="WW_CharLFO33LVL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1.27cm" fo:margin-left="1.29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718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65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411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5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105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51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98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1.25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_5f_CharLFO21LVL2"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_5f_CharLFO22LVL2"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847cm" fo:margin-left="3.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5.888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6.7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7.581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8.428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9.27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_5f_CharLFO25LVL2"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_5f_CharLFO26LVL2"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_5f_CharLFO27LVL2"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_5f_CharLFO28LVL2"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_5f_CharLFO29LVL2"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_5f_CharLFO30LVL2"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_5f_CharLFO32LVL2"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_5f_CharLFO33LVL2" style:num-format="一, 二, 三, ..." text:display-levels="2">
        <style:list-level-properties text:list-level-position-and-space-mode="label-alignment">
          <style:list-level-label-alignment text:label-followed-by="listtab" fo:text-indent="-1cm" fo:margin-left="3.253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847cm" fo:margin-left="4.09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946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5.793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6.639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7.486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8.333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9.179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10.02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01cm" fo:margin-right="2.501cm" style:writing-mode="lr-tb" style:layout-grid-color="#c0c0c0" style:layout-grid-lines="2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曾玫菁</meta:initial-creator>
    <dc:creator>user</dc:creator>
    <meta:creation-date>2022-02-24T07:58:00Z</meta:creation-date>
    <dc:date>2022-02-24T09:08:00Z</dc:date>
    <meta:print-date>2022-02-24T09:02:00Z</meta:print-date>
    <meta:editing-cycles>3</meta:editing-cycles>
    <meta:editing-duration>PT960S</meta:editing-duration>
    <meta:document-statistic meta:table-count="0" meta:image-count="0" meta:object-count="0" meta:page-count="11" meta:paragraph-count="87" meta:word-count="5176" meta:character-count="5350" meta:non-whitespace-character-count="5343"/>
    <meta:user-defined meta:name="AppVersion">16.0000</meta:user-defined>
    <meta:template xlink:type="simple" xlink:actuate="onRequest" xlink:title="" xlink:href="../../../../../../eic/tmp/0302/094026/TmpDir/OpenTmp/LINK3.odt/Normal"/>
  </office:meta>
</office:document-meta>
</file>