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05cm" fo:margin-left="-0.141cm" fo:margin-top="0cm" fo:margin-bottom="0cm" table:align="left" style:writing-mode="lr-tb"/>
    </style:style>
    <style:style style:name="表格1.A" style:family="table-column">
      <style:table-column-properties style:column-width="7.802cm"/>
    </style:style>
    <style:style style:name="表格1.B" style:family="table-column">
      <style:table-column-properties style:column-width="7.803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2" style:font-name-complex="Times New Roman1" style:font-size-complex="12pt"/>
    </style:style>
    <style:style style:name="P4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 style:snap-to-layout-grid="false" style:writing-mode="lr-tb"/>
      <style:text-properties fo:color="#000000" style:font-name="Times New Roman" officeooo:rsid="001f4a06" officeooo:paragraph-rsid="002501b5" style:font-name-asian="標楷體3" style:font-size-complex="12pt"/>
    </style:style>
    <style:style style:name="P5" style:family="paragraph" style:parent-style-name="Text_20_body">
      <style:paragraph-properties fo:margin-left="0.445cm" fo:margin-right="0cm" fo:margin-top="0cm" fo:margin-bottom="0cm" loext:contextual-spacing="false" fo:line-height="100%" fo:text-align="justify" style:justify-single-word="false" fo:text-indent="-0.445cm" style:auto-text-indent="false" style:snap-to-layout-grid="false" style:writing-mode="lr-tb"/>
      <style:text-properties fo:color="#000000" style:font-name="Times New Roman" officeooo:rsid="001f4a06" officeooo:paragraph-rsid="002501b5" style:font-name-asian="標楷體2" style:font-size-complex="12pt"/>
    </style:style>
    <style:style style:name="P6" style:family="paragraph" style:parent-style-name="Text_20_body">
      <style:paragraph-properties fo:margin-left="0.445cm" fo:margin-right="0cm" fo:margin-top="0cm" fo:margin-bottom="0cm" loext:contextual-spacing="false" fo:line-height="100%" fo:text-indent="-0.445cm" style:auto-text-indent="false" style:snap-to-layout-grid="false" style:writing-mode="lr-tb"/>
      <style:text-properties officeooo:paragraph-rsid="002501b5" style:font-name-asian="標楷體3"/>
    </style:style>
    <style:style style:name="P7" style:family="paragraph" style:parent-style-name="Text_20_body">
      <style:paragraph-properties fo:margin-left="0.445cm" fo:margin-right="0cm" fo:margin-top="0cm" fo:margin-bottom="0cm" loext:contextual-spacing="false" fo:line-height="100%" fo:text-indent="-0.445cm" style:auto-text-indent="false" style:snap-to-layout-grid="false" style:writing-mode="lr-tb"/>
      <style:text-properties officeooo:paragraph-rsid="002a180e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11cm" style:page-number="auto"/>
      <style:text-properties officeooo:paragraph-rsid="002484b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標楷體" fo:font-size="20pt" fo:letter-spacing="-0.007cm" officeooo:rsid="001d6dc7" style:font-name-asian="標楷體2" style:font-size-asian="20pt" style:font-name-complex="Times New Roman1" style:font-size-complex="20pt"/>
    </style:style>
    <style:style style:name="T3" style:family="text">
      <style:text-properties fo:color="#000000" style:font-name="標楷體" fo:font-size="20pt" fo:letter-spacing="-0.007cm" officeooo:rsid="0028580b" style:font-name-asian="標楷體2" style:font-size-asian="20pt" style:font-name-complex="Times New Roman1" style:font-size-complex="20pt"/>
    </style:style>
    <style:style style:name="T4" style:family="text">
      <style:text-properties fo:color="#000000" style:font-name="Times New Roman" fo:font-size="20pt" fo:letter-spacing="-0.007cm" style:font-name-asian="標楷體2" style:font-size-asian="20pt" style:font-name-complex="Times New Roman1" style:font-size-complex="20pt"/>
    </style:style>
    <style:style style:name="T5" style:family="text">
      <style:text-properties fo:color="#000000" style:font-name="Times New Roman" fo:font-size="20pt" fo:letter-spacing="-0.007cm" officeooo:rsid="0028580b" style:font-name-asian="標楷體2" style:font-size-asian="20pt" style:font-name-complex="Times New Roman1" style:font-size-complex="20pt"/>
    </style:style>
    <style:style style:name="T6" style:family="text">
      <style:text-properties fo:color="#000000" style:font-name="Times New Roman" style:text-underline-style="solid" style:text-underline-width="auto" style:text-underline-color="font-color" officeooo:rsid="001f4a06" style:font-name-asian="標楷體3" style:font-size-asian="12pt" style:font-size-complex="12pt"/>
    </style:style>
    <style:style style:name="T7" style:family="text">
      <style:text-properties fo:color="#000000" style:font-name="Times New Roman" style:text-underline-style="none" officeooo:rsid="001f4a06" style:font-size-asian="12pt" style:font-size-complex="12pt"/>
    </style:style>
    <style:style style:name="T8" style:family="text">
      <style:text-properties fo:color="#000000" style:font-name="Times New Roman" style:text-underline-style="none" officeooo:rsid="001f4a06" style:font-size-complex="12pt"/>
    </style:style>
    <style:style style:name="T9" style:family="text">
      <style:text-properties fo:color="#000000" style:font-name="Times New Roman" style:text-underline-style="none" officeooo:rsid="001f4a06" style:font-name-asian="標楷體3" style:font-size-asian="12pt" style:font-size-complex="12pt"/>
    </style:style>
    <style:style style:name="T10" style:family="text">
      <style:text-properties fo:color="#000000" style:font-name="Times New Roman" officeooo:rsid="001f4a06" style:font-size-complex="12pt"/>
    </style:style>
    <style:style style:name="T11" style:family="text">
      <style:text-properties fo:color="#000000" style:font-name="Times New Roman" officeooo:rsid="001e6358" style:font-name-asian="標楷體3" style:font-size-complex="12pt"/>
    </style:style>
    <style:style style:name="T12" style:family="text">
      <style:text-properties fo:color="#000000" style:font-name="標楷體1" fo:font-size="20pt" fo:letter-spacing="-0.007cm" officeooo:rsid="009cfa4f" style:font-name-asian="標楷體1" style:font-size-asian="20pt" style:font-name-complex="標楷體1" style:font-size-complex="20pt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style:text-underline-style="solid" style:text-underline-width="auto" style:text-underline-color="font-color" style:font-name-asian="標楷體3"/>
    </style:style>
    <style:style style:name="T15" style:family="text">
      <style:text-properties style:text-underline-style="solid" style:text-underline-width="auto" style:text-underline-color="font-color" style:font-size-asian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2">豬隻死亡保險強制投保及保險費補助辦法</text:span><text:span text:style-name="T2">第十六</text:span><text:span text:style-name="T3">條修正</text:span><text:span text:style-name="T5">條文</text:span><text:span text:style-name="T4">勘誤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更正後文字</text:p>
          </table:table-cell>
          <table:table-cell table:style-name="表格1.A1" office:value-type="string">
            <text:p text:style-name="P3">原列文字</text:p>
          </table:table-cell>
        </table:table-row>
        <table:table-row table:style-name="表格1.2">
          <table:table-cell table:style-name="表格1.A1" office:value-type="string">
            <text:p text:style-name="P5">第十六條　<text:span text:style-name="T16">保險人及直轄市、縣（市）農會應將保險期滿賠付結餘保險費，全數撥入農險基金之保險專戶（帳）累計餘絀，作為本保險各種準備金。　　　</text:span><text:span text:style-name="T17">　　</text:span></text:p>
            <text:p text:style-name="P4"><text:span text:style-name="T17">　　　中華民國農會於中華民國一百十年十一月</text:span><text:span text:style-name="T15">一</text:span><text:span text:style-name="T17">日前，供保險人、直轄市、縣（市）農會撥入保險費之保險專戶（帳）結餘款，應依主管機關所定期限轉入農險基金。</text:span></text:p>
          </table:table-cell>
          <table:table-cell table:style-name="表格1.A1" office:value-type="string">
            <text:p text:style-name="P6"><text:span text:style-name="T10">第十六條　</text:span><text:span text:style-name="T8">保險人及直轄市、縣（市）農會應將保險期滿賠付結餘保險費，全數撥入農險基金之保險專戶（帳）累計餘絀，作為本保險各種準備金。　　　</text:span><text:span text:style-name="T7">　　</text:span></text:p>
            <text:p text:style-name="P7"><text:span text:style-name="T9">　　　中華民國農會於</text:span><text:span text:style-name="T6">本辦法</text:span><text:span text:style-name="T9">中華民國一百十年十一月二日</text:span><text:span text:style-name="T6">修正施行</text:span><text:span text:style-name="T9">前，供保險人、直轄市、縣（市）農會撥入保險費之保險專戶（帳）</text:span><text:span text:style-name="T13">，</text:span><text:span text:style-name="T14">於一百十年十一月</text:span><text:span text:style-name="T6">一日前之</text:span><text:span text:style-name="T9">結餘款，應依主管機關所定期限轉入農險基金。</text:span><text:span text:style-name="T11">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139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怡親</meta:initial-creator>
    <meta:editing-cycles>237</meta:editing-cycles>
    <meta:creation-date>2020-08-06T08:52:00</meta:creation-date>
    <dc:date>2021-11-15T09:25:39.172000000</dc:date>
    <meta:editing-duration>PT8H47M42S</meta:editing-duration>
    <meta:generator>NDC_ODF_Application_Tools/1.0.3$Windows_X86_64 LibreOffice_project/8ad3e16aadc5e73175a2d44b1abec8638aa18880</meta:generator>
    <meta:print-date>2021-11-09T14:13:34.981000000</meta:print-date>
    <meta:document-statistic meta:table-count="1" meta:image-count="0" meta:object-count="0" meta:page-count="1" meta:paragraph-count="8" meta:word-count="329" meta:character-count="350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