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?u1" svg:font-family="s?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9"/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3" style:family="paragraph" style:parent-style-name="Standard">
      <style:paragraph-properties fo:margin-left="0.494cm" fo:margin-right="0cm" fo:margin-top="0.318cm" fo:margin-bottom="0cm" loext:contextual-spacing="false" fo:line-height="0.882cm" fo:text-align="end" style:justify-single-word="false" fo:text-indent="-0.494cm" style:auto-text-indent="false" style:snap-to-layout-grid="false"/>
    </style:style>
    <style:style style:name="P4" style:family="paragraph" style:parent-style-name="Standard" style:list-style-name="WWNum16">
      <style:paragraph-properties fo:margin-left="2cm" fo:margin-right="0cm" fo:margin-top="0.318cm" fo:margin-bottom="0cm" loext:contextual-spacing="false" fo:line-height="0.882cm" fo:text-indent="-1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7" style:family="paragraph" style:parent-style-name="Standard">
      <style:paragraph-properties fo:margin-left="0.988cm" fo:margin-right="0cm" fo:margin-top="0.318cm" fo:margin-bottom="0cm" loext:contextual-spacing="false" fo:line-height="0.882cm" fo:text-indent="-0.988cm" style:auto-text-indent="false"/>
    </style:style>
    <style:style style:name="P8" style:family="paragraph" style:parent-style-name="Standard">
      <style:paragraph-properties fo:margin-left="0.988cm" fo:margin-right="0cm" fo:margin-top="0.088cm" fo:margin-bottom="0cm" loext:contextual-spacing="false" fo:line-height="0.882cm" fo:text-indent="-0.988cm" style:auto-text-indent="false"/>
    </style:style>
    <style:style style:name="P9" style:family="paragraph" style:parent-style-name="Text_20_body" style:list-style-name="WWNum15">
      <style:paragraph-properties fo:margin-left="1cm" fo:margin-right="0cm" fo:margin-top="0.318cm" fo:margin-bottom="0cm" loext:contextual-spacing="false" fo:line-height="0.882cm" fo:text-align="justify" style:justify-single-word="false" fo:text-indent="-1cm" style:auto-text-indent="false"/>
    </style:style>
    <style:style style:name="P10" style:family="paragraph" style:parent-style-name="Text_20_body" style:list-style-name="WWNum15">
      <style:paragraph-properties fo:margin-left="1cm" fo:margin-right="0cm" fo:margin-top="0.318cm" fo:margin-bottom="0cm" loext:contextual-spacing="false" fo:line-height="0.882cm" fo:text-indent="-1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normal" style:font-size-asian="14pt" style:font-weight-asian="norm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杉林區災害防救會報設置要點</text:span></text:p>
      <text:p text:style-name="P3"><text:span text:style-name="T2">中華民國106</text:span><text:span text:style-name="T4">年8月</text:span><text:span text:style-name="T2">31日高市杉區民字第10630805400號函訂定發布</text:span></text:p>
      <text:list xml:id="list7929798797394145503" text:style-name="WWNum15">
        <text:list-item>
          <text:p text:style-name="P9"><text:span text:style-name="T3">高雄市杉林區公所（以下簡稱本所）為推動杉林區（以下簡稱本區）災害之防救，特依災害防救法規定，設高雄市杉林區災害防救會報（以下簡稱本會報）。</text:span></text:p>
        </text:list-item>
        <text:list-item>
          <text:p text:style-name="P10"><text:span text:style-name="T3">本會報之任務如下：</text:span></text:p>
        </text:list-item>
      </text:list>
      <text:list xml:id="list8915645909252896634" text:style-name="WWNum16">
        <text:list-item>
          <text:p text:style-name="P4"><text:span text:style-name="T2">核定本地區災害防救計畫。</text:span></text:p>
        </text:list-item>
        <text:list-item>
          <text:p text:style-name="P4"><text:span text:style-name="T2">核定重要災害防救措施及對策。</text:span></text:p>
        </text:list-item>
        <text:list-item>
          <text:p text:style-name="P4"><text:span text:style-name="T2">推動災害緊急應變及整備措施。</text:span></text:p>
        </text:list-item>
        <text:list-item>
          <text:p text:style-name="P4"><text:span text:style-name="T2">推動社區災害防救事宜。</text:span></text:p>
        </text:list-item>
        <text:list-item>
          <text:p text:style-name="P4"><text:span text:style-name="T2">其他依法令規定事項。</text:span></text:p>
        </text:list-item>
      </text:list>
      <text:list xml:id="list152338953081876" text:continue-list="list7929798797394145503" text:style-name="WWNum15">
        <text:list-item>
          <text:p text:style-name="P9"><text:span text:style-name="T5">本會報置召集人由區長擔任，副召集人兼執行長由主任秘書兼任之；委員數人，得由轄內災害防救相關機關（單位）之主管、負責人聘（兼）之：</text:span></text:p>
        </text:list-item>
      </text:list>
      <text:list xml:id="list9156464062388712749" text:style-name="WWNum19">
        <text:list-item>
          <text:p text:style-name="P1"><text:span text:style-name="T6">本所民政課課長</text:span></text:p>
        </text:list-item>
        <text:list-item>
          <text:p text:style-name="P1"><text:span text:style-name="T6">本所社會課課長</text:span></text:p>
        </text:list-item>
        <text:list-item>
          <text:p text:style-name="P1"><text:span text:style-name="T6">本所經建課課長</text:span></text:p>
        </text:list-item>
        <text:list-item>
          <text:p text:style-name="P1"><text:span text:style-name="T6">本所農業課課長</text:span></text:p>
        </text:list-item>
        <text:list-item>
          <text:p text:style-name="P1"><text:soft-page-break/><text:span text:style-name="T6">本所秘書室主任</text:span></text:p>
        </text:list-item>
        <text:list-item>
          <text:p text:style-name="P1"><text:span text:style-name="T6">杉林分駐所所長</text:span></text:p>
        </text:list-item>
        <text:list-item>
          <text:p text:style-name="P1"><text:span text:style-name="T6">茄興派出所所長</text:span></text:p>
        </text:list-item>
        <text:list-item>
          <text:p text:style-name="P1"><text:span text:style-name="T6">杉林區消防分隊隊長</text:span></text:p>
        </text:list-item>
        <text:list-item>
          <text:p text:style-name="P1"><text:span text:style-name="T6">杉林區衛生所所長</text:span></text:p>
        </text:list-item>
        <text:list-item>
          <text:p text:style-name="P1"><text:span text:style-name="T6"><text:s/>杉林區清潔隊隊長</text:span></text:p>
        </text:list-item>
        <text:list-item>
          <text:p text:style-name="P1"><text:span text:style-name="T6">杉林區戶政事務所主任</text:span></text:p>
        </text:list-item>
      </text:list>
      <text:p text:style-name="P5"><text:span text:style-name="T6">十一、國軍四支部聯絡官</text:span></text:p>
      <text:p text:style-name="P6"><text:span text:style-name="T6">十二、國軍後指部聯絡官</text:span></text:p>
      <text:list xml:id="list152338570264461" text:continue-list="list152338953081876" text:style-name="WWNum15">
        <text:list-item>
          <text:p text:style-name="P9"><text:span text:style-name="T3">本會報每年定期召開會議一次，必要時得召開臨時會議，均由召集人召集並為會議主席；召集人未能出席時，由副召集人代理；委員未能出席時，得指定有相當層級以上之代理人出席。本會報召開會議時，亦得邀請有關機關（構）代表、公民營事業單位或專家、學者以及內各里里長或代表列席。</text:span></text:p>
        </text:list-item>
      </text:list>
      <text:p text:style-name="P7"><text:span text:style-name="T2">伍、本會報幕僚作業，由本區災害防救辦公室辦理。</text:span></text:p>
      <text:p text:style-name="P7"><text:span text:style-name="T2">陸、本會報委員均為無給職。</text:span></text:p>
      <text:p text:style-name="P7"><text:span text:style-name="T2">柒、本會報決議事項，以高雄市杉林區公所名義行之。</text:span></text:p>
      <text:p text:style-name="P7"><text:span text:style-name="T2">捌、本會報所需經費，由本所編列預算支應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?u1" svg:font-family="s?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413cm" fo:margin-right="0cm" fo:text-indent="-1.413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日期_20_字元" style:display-name="日期 字元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2pt" style:font-size-asian="12pt" style:font-name-complex="s?u1" style:font-family-complex="s?u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" text:bullet-char="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" text:bullet-char="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" text:bullet-char="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78cm" fo:text-indent="-1.429cm" fo:margin-left="2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429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429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9.191cm" fo:text-indent="-0.847cm" fo:margin-left="19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0.038cm" fo:text-indent="-0.847cm" fo:margin-left="20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0.884cm" fo:text-indent="-0.847cm" fo:margin-left="20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1.731cm" fo:text-indent="-0.847cm" fo:margin-left="21.7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2.578cm" fo:text-indent="-0.847cm" fo:margin-left="22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3.424cm" fo:text-indent="-0.847cm" fo:margin-left="23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4.271cm" fo:text-indent="-0.847cm" fo:margin-left="24.2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5.118cm" fo:text-indent="-0.847cm" fo:margin-left="25.1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5.964cm" fo:text-indent="-0.847cm" fo:margin-left="25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防救會報設置要點範本</dc:title>
    <meta:initial-creator>Kaohsiung</meta:initial-creator>
    <dc:creator>ASUS</dc:creator>
    <meta:editing-cycles>2</meta:editing-cycles>
    <meta:print-date>2019-04-10T07:19:00</meta:print-date>
    <meta:creation-date>2019-04-10T07:19:00</meta:creation-date>
    <dc:date>2019-04-10T07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600" meta:character-count="614" meta:non-whitespace-character-count="613"/>
    <meta:user-defined meta:name="AppVersion">14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