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TC" svg:font-family="'Noto Sans TC'"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modern"/>
  </office:font-face-decls>
  <office:automatic-styles>
    <style:style style:name="表格1" style:family="table">
      <style:table-properties style:width="17.641cm" fo:margin-left="-0.191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53cm" fo:margin-left="-0.049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4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31" style:family="table-row">
      <style:table-row-properties style:min-row-height="0.63cm" fo:keep-together="always"/>
    </style:style>
    <style:style style:name="表格3" style:family="table">
      <style:table-properties style:width="17.29cm" fo:margin-left="-0.049cm" table:align="left" style:writing-mode="lr-tb"/>
    </style:style>
    <style:style style:name="表格3.A" style:family="table-column">
      <style:table-column-properties style:column-width="5.761cm"/>
    </style:style>
    <style:style style:name="表格3.B" style:family="table-column">
      <style:table-column-properties style:column-width="7.541cm"/>
    </style:style>
    <style:style style:name="表格3.C" style:family="table-column">
      <style:table-column-properties style:column-width="3.98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459cm" table:align="left" style:writing-mode="lr-tb"/>
    </style:style>
    <style:style style:name="表格4.A" style:family="table-column">
      <style:table-column-properties style:column-width="8.707cm"/>
    </style:style>
    <style:style style:name="表格4.B" style:family="table-column">
      <style:table-column-properties style:column-width="8.752cm"/>
    </style:style>
    <style:style style:name="表格4.1" style:family="table-row">
      <style:table-row-properties style:min-row-height="5.692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459cm" table:align="left" style:writing-mode="lr-tb"/>
    </style:style>
    <style:style style:name="表格5.A" style:family="table-column">
      <style:table-column-properties style:column-width="8.696cm"/>
    </style:style>
    <style:style style:name="表格5.B" style:family="table-column">
      <style:table-column-properties style:column-width="8.763cm"/>
    </style:style>
    <style:style style:name="表格5.1" style:family="table-row">
      <style:table-row-properties style:min-row-height="6.03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459cm" table:align="left" style:writing-mode="lr-tb"/>
    </style:style>
    <style:style style:name="表格6.A" style:family="table-column">
      <style:table-column-properties style:column-width="8.707cm"/>
    </style:style>
    <style:style style:name="表格6.B" style:family="table-column">
      <style:table-column-properties style:column-width="8.752cm"/>
    </style:style>
    <style:style style:name="表格6.1" style:family="table-row">
      <style:table-row-properties style:min-row-height="5.69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459cm" table:align="left" style:writing-mode="lr-tb"/>
    </style:style>
    <style:style style:name="表格7.A" style:family="table-column">
      <style:table-column-properties style:column-width="8.7cm"/>
    </style:style>
    <style:style style:name="表格7.B" style:family="table-column">
      <style:table-column-properties style:column-width="8.759cm"/>
    </style:style>
    <style:style style:name="表格7.1" style:family="table-row">
      <style:table-row-properties style:min-row-height="6.03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59cm" table:align="left" style:writing-mode="lr-tb"/>
    </style:style>
    <style:style style:name="表格8.A" style:family="table-column">
      <style:table-column-properties style:column-width="8.707cm"/>
    </style:style>
    <style:style style:name="表格8.B" style:family="table-column">
      <style:table-column-properties style:column-width="8.752cm"/>
    </style:style>
    <style:style style:name="表格8.1" style:family="table-row">
      <style:table-row-properties style:min-row-height="5.69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459cm" table:align="left" style:writing-mode="lr-tb"/>
    </style:style>
    <style:style style:name="表格9.A" style:family="table-column">
      <style:table-column-properties style:column-width="8.701cm"/>
    </style:style>
    <style:style style:name="表格9.B" style:family="table-column">
      <style:table-column-properties style:column-width="8.758cm"/>
    </style:style>
    <style:style style:name="表格9.1" style:family="table-row">
      <style:table-row-properties style:min-row-height="6.03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top="0.176cm" fo:margin-bottom="0.176cm" style:contextual-spacing="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left="2.538cm" fo:margin-right="0cm" fo:margin-top="0.176cm" fo:margin-bottom="0cm" style:contextual-spacing="false" fo:text-align="justify" style:justify-single-word="false" fo:text-indent="-2.538cm" style:auto-text-indent="false" style:snap-to-layout-grid="false"/>
    </style:style>
    <style:style style:name="P4" style:family="paragraph" style:parent-style-name="Standard">
      <style:paragraph-properties fo:text-align="center" style:justify-single-word="false" style:snap-to-layout-grid="false"/>
      <style:text-properties fo:color="#000000" loext:opacity="100%" style:font-name-asian="標楷體" style:font-size-complex="12pt"/>
    </style:style>
    <style:style style:name="P5" style:family="paragraph" style:parent-style-name="Standard">
      <style:paragraph-properties fo:text-align="justify" fo:text-align-last="justify" style:justify-single-word="false"/>
      <style:text-properties fo:color="#000000" loext:opacity="100%" style:font-name-asian="標楷體" style:font-size-complex="12pt"/>
    </style:style>
    <style:style style:name="P6" style:family="paragraph" style:parent-style-name="Standard">
      <style:paragraph-properties fo:margin-top="0.176cm" fo:margin-bottom="0.176cm" style:contextual-spacing="false" fo:text-align="justify" fo:text-align-last="justify" style:justify-single-word="false"/>
      <style:text-properties fo:color="#000000" loext:opacity="100%" style:font-name-asian="標楷體" style:font-size-complex="12pt"/>
    </style:style>
    <style:style style:name="P7"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8" style:family="paragraph" style:parent-style-name="Standard">
      <style:paragraph-properties fo:margin-top="0.176cm" fo:margin-bottom="0.176cm" style:contextual-spacing="false" fo:text-align="justify" style:justify-single-word="false" style:snap-to-layout-grid="false"/>
      <style:text-properties fo:color="#000000" loext:opacity="100%" style:font-name-asian="標楷體" style:font-size-complex="12pt"/>
    </style:style>
    <style:style style:name="P9" style:family="paragraph" style:parent-style-name="Standard">
      <style:paragraph-properties fo:text-align="end" style:justify-single-word="false"/>
      <style:text-properties fo:color="#000000" loext:opacity="100%" style:font-name-asian="標楷體" style:font-size-complex="12pt"/>
    </style:style>
    <style:style style:name="P10" style:family="paragraph" style:parent-style-name="Standard">
      <style:paragraph-properties fo:text-align="justify" fo:text-align-last="justify" style:justify-single-word="false"/>
      <style:text-properties fo:color="#000000" loext:opacity="100%" style:font-name-asian="標楷體" style:font-size-complex="12pt"/>
    </style:style>
    <style:style style:name="P11"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12" style:family="paragraph" style:parent-style-name="Standard">
      <style:paragraph-properties fo:text-align="center" style:justify-single-word="false" style:snap-to-layout-grid="false"/>
      <style:text-properties fo:color="#000000" loext:opacity="100%" style:font-name-asian="標楷體" style:font-size-complex="12pt"/>
    </style:style>
    <style:style style:name="P13" style:family="paragraph" style:parent-style-name="Standard">
      <style:paragraph-properties fo:text-align="end" style:justify-single-word="false"/>
      <style:text-properties fo:color="#000000" loext:opacity="100%" style:font-name-asian="標楷體" style:font-size-complex="12pt"/>
    </style:style>
    <style:style style:name="P14" style:family="paragraph" style:parent-style-name="Standard">
      <style:paragraph-properties fo:margin-top="0.191cm" fo:margin-bottom="0cm" style:contextual-spacing="false"/>
      <style:text-properties fo:color="#000000" loext:opacity="100%" style:font-name-asian="標楷體"/>
    </style:style>
    <style:style style:name="P15" style:family="paragraph" style:parent-style-name="Standard">
      <style:paragraph-properties fo:margin-top="0.318cm" fo:margin-bottom="0cm" style:contextual-spacing="false"/>
      <style:text-properties fo:color="#000000" loext:opacity="100%" style:font-name-asian="標楷體"/>
    </style:style>
    <style:style style:name="P16" style:family="paragraph" style:parent-style-name="Standard">
      <style:paragraph-properties fo:text-align="justify" fo:text-align-last="justify" style:justify-single-word="false"/>
      <style:text-properties fo:color="#000000" loext:opacity="100%" style:font-name-asian="標楷體"/>
    </style:style>
    <style:style style:name="P17"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18" style:family="paragraph" style:parent-style-name="Standard">
      <style:paragraph-properties style:snap-to-layout-grid="false"/>
      <style:text-properties fo:color="#000000" loext:opacity="100%" style:font-name-asian="標楷體"/>
    </style:style>
    <style:style style:name="P19" style:family="paragraph" style:parent-style-name="Standard">
      <style:paragraph-properties fo:text-align="end" style:justify-single-word="false"/>
      <style:text-properties fo:color="#000000" loext:opacity="100%" style:font-name-asian="標楷體"/>
    </style:style>
    <style:style style:name="P20" style:family="paragraph" style:parent-style-name="Standard">
      <style:paragraph-properties fo:text-align="center" style:justify-single-word="false" style:snap-to-layout-grid="false"/>
      <style:text-properties fo:color="#000000" loext:opacity="100%" style:font-name-asian="標楷體"/>
    </style:style>
    <style:style style:name="P21" style:family="paragraph" style:parent-style-name="Standard">
      <style:paragraph-properties fo:text-align="end" style:justify-single-word="false" style:snap-to-layout-grid="false"/>
      <style:text-properties fo:color="#000000" loext:opacity="100%" style:font-name-asian="標楷體"/>
    </style:style>
    <style:style style:name="P22" style:family="paragraph" style:parent-style-name="Standard">
      <style:paragraph-properties fo:line-height="0.6cm" style:snap-to-layout-grid="false"/>
      <style:text-properties fo:color="#000000" loext:opacity="100%" style:font-name-asian="標楷體"/>
    </style:style>
    <style:style style:name="P23" style:family="paragraph" style:parent-style-name="Standard">
      <style:paragraph-properties fo:line-height="0.6cm" fo:text-align="justify" style:justify-single-word="false"/>
      <style:text-properties fo:color="#000000" loext:opacity="100%" style:font-name-asian="標楷體"/>
    </style:style>
    <style:style style:name="P24" style:family="paragraph" style:parent-style-name="Standard">
      <style:paragraph-properties fo:line-height="0.6cm" fo:text-align="justify" style:justify-single-word="false" style:snap-to-layout-grid="false"/>
      <style:text-properties fo:color="#000000" loext:opacity="100%" style:font-name-asian="標楷體"/>
    </style:style>
    <style:style style:name="P25" style:family="paragraph" style:parent-style-name="Standard">
      <style:paragraph-properties fo:line-height="0.6cm"/>
      <style:text-properties fo:color="#000000" loext:opacity="100%" style:font-name-asian="標楷體"/>
    </style:style>
    <style:style style:name="P26" style:family="paragraph" style:parent-style-name="Standard">
      <style:paragraph-properties fo:line-height="0.564cm" fo:text-align="center" style:justify-single-word="false"/>
      <style:text-properties fo:color="#000000" loext:opacity="100%" style:font-name-asian="標楷體"/>
    </style:style>
    <style:style style:name="P27" style:family="paragraph" style:parent-style-name="Standard">
      <style:paragraph-properties fo:line-height="0.564cm" fo:text-align="justify" fo:text-align-last="justify" style:justify-single-word="false"/>
      <style:text-properties fo:color="#000000" loext:opacity="100%" style:font-name-asian="標楷體"/>
    </style:style>
    <style:style style:name="P28" style:family="paragraph" style:parent-style-name="Standard">
      <style:paragraph-properties fo:line-height="0.564cm" style:snap-to-layout-grid="false"/>
      <style:text-properties fo:color="#000000" loext:opacity="100%" style:font-name-asian="標楷體"/>
    </style:style>
    <style:style style:name="P29" style:family="paragraph" style:parent-style-name="Standard">
      <style:paragraph-properties fo:line-height="0.564cm"/>
      <style:text-properties fo:color="#000000" loext:opacity="100%" style:font-name-asian="標楷體"/>
    </style:style>
    <style:style style:name="P30" style:family="paragraph" style:parent-style-name="Standard">
      <style:paragraph-properties style:snap-to-layout-grid="false"/>
      <style:text-properties fo:color="#000000" loext:opacity="100%" style:font-name-asian="標楷體"/>
    </style:style>
    <style:style style:name="P31" style:family="paragraph" style:parent-style-name="Standard">
      <style:text-properties fo:color="#000000" loext:opacity="100%" style:font-name-asian="標楷體"/>
    </style:style>
    <style:style style:name="P32" style:family="paragraph" style:parent-style-name="Standard">
      <style:paragraph-properties fo:margin-left="1.482cm" fo:margin-right="0cm" fo:line-height="0.635cm" fo:text-indent="-0.423cm" style:auto-text-indent="false"/>
      <style:text-properties fo:color="#000000" loext:opacity="100%" style:font-name-asian="標楷體"/>
    </style:style>
    <style:style style:name="P33" style:family="paragraph" style:parent-style-name="Standard">
      <style:paragraph-properties fo:margin-left="2.328cm" fo:margin-right="0cm" fo:line-height="0.635cm" fo:text-indent="-0.423cm" style:auto-text-indent="false"/>
      <style:text-properties fo:color="#000000" loext:opacity="100%" style:font-name-asian="標楷體"/>
    </style:style>
    <style:style style:name="P34" style:family="paragraph" style:parent-style-name="Standard">
      <style:paragraph-properties fo:margin-left="2.328cm" fo:margin-right="0cm" fo:line-height="0.635cm" fo:text-align="justify" style:justify-single-word="false" fo:text-indent="-0.423cm" style:auto-text-indent="false"/>
      <style:text-properties fo:color="#000000" loext:opacity="100%" style:font-name-asian="標楷體"/>
    </style:style>
    <style:style style:name="P35" style:family="paragraph" style:parent-style-name="Standard">
      <style:paragraph-properties fo:line-height="0.564cm" fo:text-align="justify" fo:text-align-last="justify" style:justify-single-word="false"/>
      <style:text-properties fo:color="#000000" loext:opacity="100%" style:font-name-asian="標楷體"/>
    </style:style>
    <style:style style:name="P36" style:family="paragraph" style:parent-style-name="Standard">
      <style:paragraph-properties fo:line-height="0.564cm" fo:text-align="center" style:justify-single-word="false"/>
      <style:text-properties fo:color="#000000" loext:opacity="100%" style:font-name-asian="標楷體"/>
    </style:style>
    <style:style style:name="P37" style:family="paragraph" style:parent-style-name="Standard">
      <style:paragraph-properties fo:line-height="0.564cm" fo:text-align="center" style:justify-single-word="false" style:snap-to-layout-grid="false"/>
      <style:text-properties fo:color="#000000" loext:opacity="100%" style:font-name-asian="標楷體"/>
    </style:style>
    <style:style style:name="P38" style:family="paragraph" style:parent-style-name="Standard">
      <style:paragraph-properties fo:line-height="0.6cm"/>
      <style:text-properties fo:color="#000000" loext:opacity="100%" style:font-name-asian="標楷體"/>
    </style:style>
    <style:style style:name="P39" style:family="paragraph" style:parent-style-name="Standard">
      <style:paragraph-properties fo:line-height="0.6cm" style:snap-to-layout-grid="false"/>
      <style:text-properties fo:color="#000000" loext:opacity="100%" style:font-name-asian="標楷體"/>
    </style:style>
    <style:style style:name="P40" style:family="paragraph" style:parent-style-name="Standard">
      <style:paragraph-properties fo:line-height="0.6cm" fo:text-align="justify" style:justify-single-word="false"/>
      <style:text-properties fo:color="#000000" loext:opacity="100%" style:font-name-asian="標楷體"/>
    </style:style>
    <style:style style:name="P41" style:family="paragraph" style:parent-style-name="Standard">
      <style:paragraph-properties fo:text-align="justify" style:justify-single-word="false"/>
      <style:text-properties fo:color="#000000" loext:opacity="100%" style:font-name-asian="標楷體"/>
    </style:style>
    <style:style style:name="P42" style:family="paragraph" style:parent-style-name="Standard">
      <style:paragraph-properties fo:text-align="end" style:justify-single-word="false" style:snap-to-layout-grid="false"/>
      <style:text-properties fo:color="#000000" loext:opacity="100%" style:font-name-asian="標楷體" style:text-scale="90%"/>
    </style:style>
    <style:style style:name="P43" style:family="paragraph" style:parent-style-name="Standard">
      <style:paragraph-properties fo:text-align="center" style:justify-single-word="false" style:snap-to-layout-grid="false"/>
      <style:text-properties fo:color="#000000" loext:opacity="100%" style:font-name-asian="標楷體" style:text-scale="90%"/>
    </style:style>
    <style:style style:name="P44" style:family="paragraph" style:parent-style-name="Standard">
      <style:paragraph-properties fo:margin-left="0.101cm" fo:margin-right="0.101cm" fo:text-align="justify" style:justify-single-word="false" style:snap-to-layout-grid="false"/>
      <style:text-properties fo:color="#000000" loext:opacity="100%" fo:letter-spacing="-0.014cm" style:font-name-asian="標楷體" style:font-size-complex="12pt"/>
    </style:style>
    <style:style style:name="P45" style:family="paragraph" style:parent-style-name="Standard">
      <style:paragraph-properties fo:margin-left="0.049cm" fo:margin-right="0.049cm" fo:text-align="justify" style:justify-single-word="false" style:snap-to-layout-grid="false"/>
      <style:text-properties fo:color="#000000" loext:opacity="100%" fo:letter-spacing="-0.014cm" style:font-name-asian="標楷體" style:font-size-complex="12pt"/>
    </style:style>
    <style:style style:name="P46" style:family="paragraph" style:parent-style-name="Standard">
      <style:paragraph-properties fo:margin-top="0.176cm" fo:margin-bottom="0.176cm" style:contextual-spacing="false" fo:text-align="justify" fo:text-align-last="justify" style:justify-single-word="false"/>
      <style:text-properties fo:color="#000000" loext:opacity="100%" fo:letter-spacing="-0.014cm" style:font-name-asian="標楷體" style:font-size-complex="12pt"/>
    </style:style>
    <style:style style:name="P47"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14cm" style:font-name-asian="標楷體" style:font-size-complex="12pt"/>
    </style:style>
    <style:style style:name="P48"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2pt"/>
    </style:style>
    <style:style style:name="P49" style:family="paragraph" style:parent-style-name="Standard">
      <style:paragraph-properties fo:text-align="center" style:justify-single-word="false" style:snap-to-layout-grid="false"/>
      <style:text-properties fo:color="#000000" loext:opacity="100%" fo:font-size="14pt" fo:letter-spacing="-0.035cm" style:font-name-asian="標楷體" style:font-size-asian="14pt" style:font-size-complex="12pt"/>
    </style:style>
    <style:style style:name="P50" style:family="paragraph" style:parent-style-name="Standard">
      <style:paragraph-properties fo:text-align="center" style:justify-single-word="false" style:snap-to-layout-grid="false"/>
      <style:text-properties fo:color="#000000" loext:opacity="100%" fo:font-size="14pt" fo:letter-spacing="-0.035cm" style:font-name-asian="標楷體" style:font-size-asian="14pt" style:font-size-complex="12pt"/>
    </style:style>
    <style:style style:name="P51" style:family="paragraph" style:parent-style-name="Standard">
      <style:paragraph-properties fo:text-align="center" style:justify-single-word="false" style:snap-to-layout-grid="false"/>
      <style:text-properties fo:color="#000000" loext:opacity="100%" fo:font-size="14pt" fo:background-color="#d8d8d8" style:font-name-asian="標楷體" style:font-size-asian="14pt" style:font-size-complex="12pt"/>
    </style:style>
    <style:style style:name="P52"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53"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54"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55" style:family="paragraph" style:parent-style-name="Standard">
      <style:paragraph-properties fo:text-align="justify" style:justify-single-word="false" style:snap-to-layout-grid="false"/>
      <style:text-properties fo:color="#000000" loext:opacity="100%" fo:letter-spacing="-0.035cm" style:font-name-asian="標楷體" style:font-size-complex="12pt"/>
    </style:style>
    <style:style style:name="P56" style:family="paragraph" style:parent-style-name="Standard">
      <style:paragraph-properties fo:text-align="end" style:justify-single-word="false" style:snap-to-layout-grid="false"/>
      <style:text-properties fo:color="#000000" loext:opacity="100%" fo:letter-spacing="-0.035cm" style:font-name-asian="標楷體" style:font-size-complex="12pt"/>
    </style:style>
    <style:style style:name="P57" style:family="paragraph" style:parent-style-name="Standard">
      <style:paragraph-properties fo:margin-top="0.318cm" fo:margin-bottom="0cm" style:contextual-spacing="false"/>
      <style:text-properties fo:color="#000000" loext:opacity="100%" style:font-name="標楷體" style:font-name-asian="標楷體" style:font-name-complex="標楷體" style:font-size-complex="12pt"/>
    </style:style>
    <style:style style:name="P58" style:family="paragraph" style:parent-style-name="Standard">
      <style:paragraph-properties fo:line-height="0.6cm"/>
      <style:text-properties fo:color="#000000" loext:opacity="100%" style:font-name="標楷體" style:font-name-asian="標楷體" style:font-name-complex="標楷體"/>
    </style:style>
    <style:style style:name="P59" style:family="paragraph" style:parent-style-name="Standard">
      <style:paragraph-properties fo:line-height="0.6cm" style:snap-to-layout-grid="false"/>
      <style:text-properties fo:color="#000000" loext:opacity="100%" style:font-name="標楷體" style:font-name-asian="標楷體" style:font-name-complex="標楷體"/>
    </style:style>
    <style:style style:name="P60" style:family="paragraph" style:parent-style-name="Standard">
      <style:paragraph-properties style:snap-to-layout-grid="false"/>
      <style:text-properties fo:color="#000000" loext:opacity="100%" style:font-name="標楷體" fo:font-size="14pt" fo:font-weight="bold" style:letter-kerning="false" style:font-name-asian="標楷體" style:font-size-asian="14pt" style:font-weight-asian="bold" style:font-name-complex="細明體" style:font-size-complex="14pt"/>
    </style:style>
    <style:style style:name="P61" style:family="paragraph" style:parent-style-name="Standard">
      <style:paragraph-properties style:snap-to-layout-grid="false"/>
      <style:text-properties fo:color="#000000" loext:opacity="100%" style:font-name="標楷體" fo:font-size="18pt" fo:font-weight="bold" style:letter-kerning="false" style:font-name-asian="標楷體" style:font-size-asian="18pt" style:font-weight-asian="bold" style:font-name-complex="細明體" style:font-size-complex="18pt"/>
    </style:style>
    <style:style style:name="P6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style:snap-to-layout-grid="false"/>
      <style:text-properties fo:color="#000000" loext:opacity="100%" fo:font-size="18pt" fo:font-weight="bold" style:font-name-asian="標楷體" style:font-size-asian="18pt" style:font-weight-asian="bold" style:font-size-complex="18pt"/>
    </style:style>
    <style:style style:name="P64" style:family="paragraph" style:parent-style-name="Standard">
      <style:paragraph-properties style:snap-to-layout-grid="false"/>
      <style:text-properties fo:color="#000000" loext:opacity="100%" fo:font-size="18pt" fo:font-weight="bold" style:font-name-asian="標楷體" style:font-size-asian="18pt" style:font-weight-asian="bold" style:font-size-complex="18pt"/>
    </style:style>
    <style:style style:name="P65"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6pt" fo:font-weight="bold" style:font-name-asian="標楷體" style:font-size-asian="16pt" style:font-weight-asian="bold" style:font-size-complex="16pt"/>
    </style:style>
    <style:style style:name="P66"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67"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68"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69" style:family="paragraph" style:parent-style-name="Standard">
      <style:paragraph-properties fo:text-align="justify" fo:text-align-last="justify" style:justify-single-word="false" style:snap-to-layout-grid="false"/>
      <style:text-properties fo:color="#000000" loext:opacity="100%" fo:font-size="13pt" style:font-name-asian="標楷體" style:font-size-asian="13pt" style:font-size-complex="13pt"/>
    </style:style>
    <style:style style:name="P70" style:family="paragraph" style:parent-style-name="Standard">
      <style:paragraph-properties fo:text-align="end" style:justify-single-word="false"/>
      <style:text-properties fo:color="#000000" loext:opacity="100%"/>
    </style:style>
    <style:style style:name="P71" style:family="paragraph" style:parent-style-name="Standard">
      <style:paragraph-properties fo:text-align="center" style:justify-single-word="false"/>
      <style:text-properties fo:color="#000000" loext:opacity="100%"/>
    </style:style>
    <style:style style:name="P72" style:family="paragraph" style:parent-style-name="Standard">
      <style:paragraph-properties fo:line-height="0.6cm" fo:text-align="justify" style:justify-single-word="false"/>
      <style:text-properties fo:color="#000000" loext:opacity="100%"/>
    </style:style>
    <style:style style:name="P73" style:family="paragraph" style:parent-style-name="Standard">
      <style:paragraph-properties fo:text-align="center" style:justify-single-word="false" style:snap-to-layout-grid="false"/>
    </style:style>
    <style:style style:name="P74" style:family="paragraph" style:parent-style-name="Standard" style:list-style-name="WW8Num2">
      <style:paragraph-properties fo:margin-left="1.18cm" fo:margin-right="0cm" fo:margin-top="0.635cm" fo:margin-bottom="0cm" style:contextual-spacing="false" fo:line-height="0.882cm" fo:text-indent="-1.18cm" style:auto-text-indent="false"/>
      <style:text-properties fo:font-size="14pt" style:font-name-asian="標楷體" style:font-size-asian="14pt" style:font-size-complex="12pt"/>
    </style:style>
    <style:style style:name="P75" style:family="paragraph" style:parent-style-name="Standard">
      <style:paragraph-properties fo:line-height="0.882cm"/>
      <style:text-properties fo:font-size="14pt" style:font-name-asian="標楷體" style:font-size-asian="14pt" style:font-size-complex="12pt"/>
    </style:style>
    <style:style style:name="P76" style:family="paragraph" style:parent-style-name="Standard">
      <style:paragraph-properties fo:line-height="0.882cm" style:snap-to-layout-grid="false"/>
      <style:text-properties fo:font-size="14pt" style:font-name-asian="標楷體" style:font-size-asian="14pt" style:font-size-complex="12pt"/>
    </style:style>
    <style:style style:name="P77" style:family="paragraph" style:parent-style-name="Standard">
      <style:paragraph-properties fo:text-align="justify" fo:text-align-last="justify" style:justify-single-word="false" style:snap-to-layout-grid="false"/>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margin-top="0.318cm" fo:margin-bottom="0cm" style:contextual-spacing="false"/>
    </style:style>
    <style:style style:name="P80"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988cm" fo:margin-right="0cm" fo:line-height="150%"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235cm" fo:margin-right="0cm" fo:line-height="150%"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150%"/>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margin-left="3.175cm" fo:margin-right="0cm" fo:line-height="150%" fo:text-indent="-3.175cm" style:auto-text-indent="false"/>
    </style:style>
    <style:style style:name="P86" style:family="paragraph" style:parent-style-name="Standard">
      <style:paragraph-properties fo:margin-top="0.176cm" fo:margin-bottom="0.176cm" style:contextual-spacing="false" fo:orphans="2" fo:widows="2"/>
    </style:style>
    <style:style style:name="P87" style:family="paragraph" style:parent-style-name="Standard" style:list-style-name="WW8Num4">
      <style:paragraph-properties fo:line-height="0.776cm"/>
    </style:style>
    <style:style style:name="P88" style:family="paragraph" style:parent-style-name="Standard">
      <style:paragraph-properties fo:line-height="0.6cm"/>
    </style:style>
    <style:style style:name="P89" style:family="paragraph" style:parent-style-name="Standard">
      <style:paragraph-properties fo:line-height="0.6cm" fo:text-align="justify" style:justify-single-word="false"/>
    </style:style>
    <style:style style:name="P90" style:family="paragraph" style:parent-style-name="Standard">
      <style:paragraph-properties fo:line-height="0.564cm" fo:text-align="center" style:justify-single-word="false"/>
    </style:style>
    <style:style style:name="P91" style:family="paragraph" style:parent-style-name="Standard">
      <style:paragraph-properties fo:margin-left="1.27cm" fo:margin-right="0cm" fo:line-height="0.635cm" fo:text-indent="-1.27cm" style:auto-text-indent="false"/>
    </style:style>
    <style:style style:name="P92" style:family="paragraph" style:parent-style-name="Standard">
      <style:paragraph-properties fo:line-height="0.635cm"/>
    </style:style>
    <style:style style:name="P93" style:family="paragraph" style:parent-style-name="Standard">
      <style:paragraph-properties fo:margin-left="1.482cm" fo:margin-right="0cm" fo:line-height="0.635cm" fo:text-indent="-0.423cm" style:auto-text-indent="false"/>
    </style:style>
    <style:style style:name="P94" style:family="paragraph" style:parent-style-name="Standard">
      <style:paragraph-properties fo:margin-left="1.905cm" fo:margin-right="0cm" fo:line-height="0.635cm" fo:text-indent="-0.423cm" style:auto-text-indent="false"/>
    </style:style>
    <style:style style:name="P95" style:family="paragraph" style:parent-style-name="Standard">
      <style:paragraph-properties fo:margin-left="1.905cm" fo:margin-right="0cm" fo:line-height="0.635cm" fo:text-align="justify" style:justify-single-word="false" fo:text-indent="-0.423cm" style:auto-text-indent="false"/>
    </style:style>
    <style:style style:name="P96" style:family="paragraph" style:parent-style-name="Standard">
      <style:paragraph-properties fo:margin-left="2.328cm" fo:margin-right="0cm" fo:line-height="0.635cm" fo:text-align="justify" style:justify-single-word="false" fo:text-indent="-0.423cm" style:auto-text-indent="false"/>
    </style:style>
    <style:style style:name="P97" style:family="paragraph" style:parent-style-name="Standard">
      <style:paragraph-properties fo:line-height="0.882cm" fo:text-align="center" style:justify-single-word="false" fo:break-before="page"/>
    </style:style>
    <style:style style:name="P98" style:family="paragraph" style:parent-style-name="Standard">
      <style:paragraph-properties fo:line-height="0.882cm" fo:text-align="center" style:justify-single-word="false"/>
    </style:style>
    <style:style style:name="P99" style:family="paragraph" style:parent-style-name="Standard" style:list-style-name="WW8Num2">
      <style:paragraph-properties fo:line-height="0.882cm"/>
    </style:style>
    <style:style style:name="P100" style:family="paragraph" style:parent-style-name="Standard" style:list-style-name="WW8Num2">
      <style:paragraph-properties fo:margin-left="1.18cm" fo:margin-right="0cm" fo:margin-top="0cm" fo:margin-bottom="0.318cm" style:contextual-spacing="false" fo:line-height="0.882cm" fo:text-indent="-1.18cm" style:auto-text-indent="false"/>
    </style:style>
    <style:style style:name="P101" style:family="paragraph" style:parent-style-name="Standard">
      <style:paragraph-properties fo:margin-left="1.057cm" fo:margin-right="0cm" fo:margin-top="0.318cm" fo:margin-bottom="0cm" style:contextual-spacing="false" fo:line-height="0.882cm" fo:text-indent="-1.057cm" style:auto-text-indent="false"/>
    </style:style>
    <style:style style:name="P102" style:family="paragraph" style:parent-style-name="Standard">
      <style:paragraph-properties fo:margin-left="1.057cm" fo:margin-right="0cm" fo:line-height="0.882cm" fo:text-indent="-1.057cm" style:auto-text-indent="false"/>
    </style:style>
    <style:style style:name="P103" style:family="paragraph" style:parent-style-name="Standard">
      <style:paragraph-properties fo:margin-left="0.847cm" fo:margin-right="0cm" fo:line-height="0.882cm"/>
    </style:style>
    <style:style style:name="P104" style:family="paragraph" style:parent-style-name="Standard">
      <style:paragraph-properties fo:line-height="0.706cm"/>
    </style:style>
    <style:style style:name="P105" style:family="paragraph" style:parent-style-name="Standard">
      <style:paragraph-properties fo:line-height="150%"/>
      <style:text-properties style:font-name="標楷體" style:font-name-asian="標楷體" style:font-name-complex="標楷體" style:font-size-complex="7.5pt"/>
    </style:style>
    <style:style style:name="P106" style:family="paragraph" style:parent-style-name="Standard">
      <style:paragraph-properties fo:line-height="0.706cm"/>
      <style:text-properties style:font-name="標楷體" style:font-name-asian="標楷體" style:font-name-complex="標楷體" style:font-size-complex="7.5pt"/>
    </style:style>
    <style:style style:name="P107" style:family="paragraph" style:parent-style-name="Standard">
      <style:paragraph-properties fo:margin-left="0.979cm" fo:margin-right="0cm" fo:line-height="0.776cm"/>
      <style:text-properties style:font-name="標楷體" fo:font-size="14pt" style:letter-kerning="false" style:font-name-asian="標楷體" style:font-size-asian="14pt" style:font-name-complex="新細明體1" style:font-size-complex="14pt"/>
    </style:style>
    <style:style style:name="P108" style:family="paragraph" style:parent-style-name="Standard" style:list-style-name="WW8Num4">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09" style:family="paragraph" style:parent-style-name="Standard">
      <style:paragraph-properties fo:margin-left="1.057cm" fo:margin-right="0cm" fo:line-height="0.882cm" fo:text-indent="-1.057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3.175cm" fo:margin-right="0cm" fo:line-height="150%" fo:text-indent="-3.175cm" style:auto-text-indent="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margin-left="0.907cm" fo:margin-right="0cm" fo:margin-top="0.318cm" fo:margin-bottom="0cm" style:contextual-spacing="false" fo:line-height="0.882cm" fo:text-align="center" style:justify-single-word="false" fo:text-indent="-0.907cm" style:auto-text-indent="false" fo:break-before="page"/>
      <style:text-properties style:font-name="標楷體" fo:font-size="24pt" fo:font-weight="bold" style:font-name-asian="標楷體" style:font-size-asian="24pt" style:font-weight-asian="bold" style:font-name-complex="標楷體" style:font-size-complex="24pt"/>
    </style:style>
    <style:style style:name="P113"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14" style:family="paragraph" style:parent-style-name="Standard">
      <style:paragraph-properties fo:text-align="center" style:justify-single-word="false" fo:break-before="page"/>
      <style:text-properties style:font-name="標楷體" fo:font-size="24pt" fo:font-weight="bold" style:font-name-asian="標楷體" style:font-size-asian="24pt" style:font-weight-asian="bold" style:font-name-complex="標楷體" style:font-size-complex="24pt"/>
    </style:style>
    <style:style style:name="P115" style:family="paragraph" style:parent-style-name="Standard">
      <style:text-properties style:font-name="標楷體" fo:font-size="16pt" style:font-name-asian="標楷體" style:font-size-asian="16pt" style:font-name-complex="標楷體" style:font-size-complex="16pt"/>
    </style:style>
    <style:style style:name="P116"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117" style:family="paragraph" style:parent-style-name="Standard">
      <style:paragraph-properties fo:line-height="0.882cm" style:snap-to-layout-grid="false"/>
      <style:text-properties style:font-name="Calibri" fo:font-size="14pt" style:font-name-asian="標楷體" style:font-size-asian="14pt" style:font-name-complex="Calibri" style:font-size-complex="12pt"/>
    </style:style>
    <style:style style:name="P118" style:family="paragraph" style:parent-style-name="Standard">
      <style:paragraph-properties fo:line-height="0.882cm"/>
      <style:text-properties style:font-name="Calibri" fo:font-size="14pt" style:font-name-asian="標楷體" style:font-size-asian="14pt" style:font-name-complex="Calibri" style:font-size-complex="12pt"/>
    </style:style>
    <style:style style:name="P119" style:family="paragraph" style:parent-style-name="Standard">
      <style:paragraph-properties fo:text-align="center" style:justify-single-word="false"/>
      <style:text-properties fo:color="#999999" loext:opacity="100%" style:font-name="標楷體" fo:font-size="26pt" style:font-name-asian="標楷體" style:font-size-asian="26pt" style:font-name-complex="標楷體" style:font-size-complex="26pt"/>
    </style:style>
    <style:style style:name="P120" style:family="paragraph" style:parent-style-name="Standard">
      <style:paragraph-properties fo:text-align="center" style:justify-single-word="false" fo:orphans="2" fo:widows="2"/>
      <style:text-properties fo:color="#999999" loext:opacity="100%" style:font-name="標楷體" fo:font-size="26pt" style:font-name-asian="標楷體" style:font-size-asian="26pt" style:font-name-complex="標楷體" style:font-size-complex="26pt"/>
    </style:style>
    <style:style style:name="P121" style:family="paragraph" style:parent-style-name="Standard">
      <style:paragraph-properties fo:margin-right="0cm" fo:text-indent="2.752cm" style:auto-text-indent="false"/>
      <style:text-properties fo:color="#999999" loext:opacity="100%" style:font-name="標楷體" fo:font-size="26pt" style:font-name-asian="標楷體" style:font-size-asian="26pt" style:font-name-complex="標楷體" style:font-size-complex="26pt"/>
    </style:style>
    <style:style style:name="P122" style:family="paragraph" style:parent-style-name="Standard">
      <style:paragraph-properties fo:margin-right="0cm" fo:orphans="2" fo:widows="2" fo:text-indent="3.21cm" style:auto-text-indent="false"/>
      <style:text-properties fo:color="#999999" loext:opacity="100%" style:font-name="標楷體" fo:font-size="26pt" style:font-name-asian="標楷體" style:font-size-asian="26pt" style:font-name-complex="標楷體" style:font-size-complex="26pt"/>
    </style:style>
    <style:style style:name="P123" style:family="paragraph" style:parent-style-name="Standard">
      <style:paragraph-properties fo:margin-right="0cm" fo:text-indent="2.293cm" style:auto-text-indent="false"/>
      <style:text-properties fo:color="#999999" loext:opacity="100%" style:font-name="標楷體" fo:font-size="26pt" style:font-name-asian="標楷體" style:font-size-asian="26pt" style:font-name-complex="標楷體" style:font-size-complex="26pt"/>
    </style:style>
    <style:style style:name="P124" style:family="paragraph" style:parent-style-name="內文_20__28_Web_29_">
      <style:paragraph-properties fo:margin-top="0cm" fo:margin-bottom="0cm" style:contextual-spacing="false" fo:line-height="0.706cm" fo:orphans="0" fo:widows="0"/>
      <style:text-properties style:font-name="標楷體" style:letter-kerning="true" style:font-name-asian="標楷體" style:font-name-complex="標楷體" style:font-size-complex="7.5pt"/>
    </style:style>
    <style:style style:name="P125" style:family="paragraph" style:parent-style-name="內文_20__28_Web_29_" style:list-style-name="WW8Num2">
      <style:paragraph-properties fo:margin-top="0cm" fo:margin-bottom="0cm" style:contextual-spacing="false" fo:line-height="0.706cm" fo:orphans="0" fo:widows="0"/>
      <style:text-properties style:font-name="標楷體" style:letter-kerning="true" style:font-name-asian="標楷體" style:font-name-complex="Times New Roman" style:font-size-complex="7.5pt"/>
    </style:style>
    <style:style style:name="P126" style:family="paragraph" style:parent-style-name="內文_20__28_Web_29_">
      <style:paragraph-properties fo:margin-top="0cm" fo:margin-bottom="0cm" style:contextual-spacing="false" fo:line-height="150%" fo:orphans="0" fo:widows="0"/>
      <style:text-properties fo:color="#ff0000" loext:opacity="100%" style:font-name="標楷體" style:letter-kerning="true" style:font-name-asian="標楷體" style:font-name-complex="標楷體" style:font-size-complex="7.5pt"/>
    </style:style>
    <style:style style:name="P127" style:family="paragraph" style:parent-style-name="內文_20__28_Web_29_">
      <style:paragraph-properties fo:margin-top="0cm" fo:margin-bottom="0cm" style:contextual-spacing="false" fo:line-height="150%" fo:orphans="0" fo:widows="0"/>
    </style:style>
    <style:style style:name="P128" style:family="paragraph" style:parent-style-name="本文_20_2">
      <style:paragraph-properties fo:line-height="0.706cm"/>
      <style:text-properties style:font-name="標楷體" style:font-name-asian="標楷體" style:font-name-complex="標楷體" style:font-size-complex="7.5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color="#000000" loext:opacity="100%"/>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8pt" fo:font-weight="bold" style:font-name-asian="Times New Roman" style:font-size-asian="18pt" style:font-weight-asian="bold" style:font-size-complex="18pt"/>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fo:font-weight="bold" style:font-name-asian="標楷體" style:font-size-asian="14pt" style:font-weight-asian="bold" style:font-size-complex="14pt"/>
    </style:style>
    <style:style style:name="T8" style:family="text">
      <style:text-properties fo:color="#000000" loext:opacity="100%" fo:font-size="14pt" fo:font-weight="bold" style:font-name-asian="Times New Roman" style:font-size-asian="14pt" style:font-weight-asian="bold" style:font-size-complex="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font-name-asian="標楷體" style:font-size-asian="14pt"/>
    </style:style>
    <style:style style:name="T12" style:family="text">
      <style:text-properties fo:color="#000000" loext:opacity="100%" fo:font-size="14pt" style:font-name-asian="標楷體" style:font-size-asian="14pt" style:font-size-complex="12pt"/>
    </style:style>
    <style:style style:name="T13" style:family="text">
      <style:text-properties fo:color="#000000" loext:opacity="100%" fo:font-size="14pt" style:font-name-asian="Times New Roman" style:font-size-asian="14pt" style:font-size-complex="12pt"/>
    </style:style>
    <style:style style:name="T14" style:family="text">
      <style:text-properties fo:color="#000000" loext:opacity="100%" style:font-name="Wingdings 2" fo:font-size="14pt" style:font-name-asian="標楷體" style:font-size-asian="14pt" style:font-name-complex="Wingdings 2"/>
    </style:style>
    <style:style style:name="T15" style:family="text">
      <style:text-properties fo:color="#000000" loext:opacity="100%" style:font-name-asian="標楷體"/>
    </style:style>
    <style:style style:name="T16" style:family="text">
      <style:text-properties fo:color="#000000" loext:opacity="100%" style:font-name-asian="標楷體" style:font-size-complex="12pt"/>
    </style:style>
    <style:style style:name="T17" style:family="text">
      <style:text-properties fo:color="#000000" loext:opacity="100%" style:font-name-asian="標楷體" style:font-size-complex="12pt"/>
    </style:style>
    <style:style style:name="T18" style:family="text">
      <style:text-properties fo:color="#000000" loext:opacity="100%" style:font-name-asian="標楷體"/>
    </style:style>
    <style:style style:name="T19" style:family="text">
      <style:text-properties fo:color="#000000" loext:opacity="100%" style:font-name-asian="標楷體" style:text-scale="80%"/>
    </style:style>
    <style:style style:name="T20" style:family="text">
      <style:text-properties fo:color="#000000" loext:opacity="100%" fo:letter-spacing="-0.014cm" style:font-name-asian="標楷體" style:font-size-complex="12pt"/>
    </style:style>
    <style:style style:name="T21" style:family="text">
      <style:text-properties fo:color="#000000" loext:opacity="100%" style:font-name-asian="Times New Roman"/>
    </style:style>
    <style:style style:name="T22" style:family="text">
      <style:text-properties fo:color="#000000" loext:opacity="100%" style:font-name-asian="Times New Roman" style:font-size-complex="12pt"/>
    </style:style>
    <style:style style:name="T23" style:family="text">
      <style:text-properties fo:color="#000000" loext:opacity="100%" style:font-name-asian="Times New Roman"/>
    </style:style>
    <style:style style:name="T24" style:family="text">
      <style:text-properties fo:color="#000000" loext:opacity="100%" fo:letter-spacing="-0.035cm" style:font-name-asian="標楷體"/>
    </style:style>
    <style:style style:name="T25" style:family="text">
      <style:text-properties fo:color="#000000" loext:opacity="100%" fo:letter-spacing="-0.035cm" style:font-name-asian="標楷體" style:font-size-complex="12pt"/>
    </style:style>
    <style:style style:name="T26" style:family="text">
      <style:text-properties fo:color="#000000" loext:opacity="100%" style:font-name="標楷體" fo:font-size="22pt" style:font-name-asian="標楷體" style:font-size-asian="22pt" style:font-name-complex="標楷體" style:font-size-complex="22pt"/>
    </style:style>
    <style:style style:name="T27" style:family="text">
      <style:text-properties fo:color="#000000" loext:opacity="100%" style:font-name="標楷體" style:font-name-asian="標楷體" style:font-name-complex="標楷體" style:font-size-complex="12pt"/>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size="16pt" style:font-name-asian="標楷體" style:font-size-asian="16pt" style:font-name-complex="標楷體" style:font-size-complex="16pt"/>
    </style:style>
    <style:style style:name="T31" style:family="text">
      <style:text-properties fo:color="#000000" loext:opacity="100%"/>
    </style:style>
    <style:style style:name="T32" style:family="text">
      <style:text-properties fo:color="#000000" loext:opacity="100%" fo:font-size="16pt" fo:font-weight="bold" style:font-name-asian="標楷體" style:font-size-asian="16pt" style:font-weight-asian="bold" style:font-size-complex="16pt"/>
    </style:style>
    <style:style style:name="T33" style:family="text">
      <style:text-properties fo:color="#000000" loext:opacity="100%" fo:font-size="16pt" fo:font-weight="bold" style:font-name-asian="標楷體" style:font-size-asian="16pt" style:font-weight-asian="bold" style:font-size-complex="16pt"/>
    </style:style>
    <style:style style:name="T34" style:family="text">
      <style:text-properties fo:color="#000000" loext:opacity="100%" fo:font-size="16pt" fo:font-weight="bold" style:font-name-asian="標楷體" style:font-size-asian="16pt" style:font-weight-asian="bold" style:font-size-complex="12pt"/>
    </style:style>
    <style:style style:name="T35" style:family="text">
      <style:text-properties fo:color="#000000" loext:opacity="100%" style:text-underline-style="solid" style:text-underline-width="auto" style:text-underline-color="font-color" style:font-name-asian="標楷體"/>
    </style:style>
    <style:style style:name="T36" style:family="text">
      <style:text-properties fo:color="#000000" loext:opacity="100%" style:font-name="Calibri" fo:font-size="16pt" fo:font-weight="bold" style:font-name-asian="標楷體" style:font-size-asian="16pt" style:font-weight-asian="bold" style:font-name-complex="Calibri" style:font-size-complex="16pt"/>
    </style:style>
    <style:style style:name="T37" style:family="text">
      <style:text-properties fo:color="#000000" loext:opacity="100%" style:font-name="Calibri" fo:font-size="14pt" style:font-name-asian="標楷體" style:font-size-asian="14pt" style:font-name-complex="Calibri" style:font-size-complex="14pt"/>
    </style:style>
    <style:style style:name="T38" style:family="text">
      <style:text-properties fo:color="#000000" loext:opacity="100%" style:font-name="Calibri" fo:font-size="14pt" style:font-name-asian="標楷體" style:font-size-asian="14pt" style:font-name-complex="Calibri" style:font-size-complex="14pt"/>
    </style:style>
    <style:style style:name="T39" style:family="text">
      <style:text-properties fo:color="#000000" loext:opacity="100%" style:font-name="Calibri" fo:font-size="14pt" style:font-name-asian="標楷體" style:font-size-asian="14pt" style:font-name-complex="Calibri" style:font-size-complex="11pt"/>
    </style:style>
    <style:style style:name="T40" style:family="text">
      <style:text-properties style:font-name-asian="Times New Roman"/>
    </style:style>
    <style:style style:name="T41" style:family="text">
      <style:text-properties fo:font-size="14pt" style:font-size-asian="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size-complex="12pt"/>
    </style:style>
    <style:style style:name="T46" style:family="text">
      <style:text-properties fo:font-size="14pt" fo:background-color="#d8d8d8" loext:char-shading-value="0" style:font-size-asian="14pt"/>
    </style:style>
    <style:style style:name="T47" style:family="text">
      <style:text-properties fo:font-size="14pt" style:font-name-asian="Times New Roman" style:font-size-asian="14pt" style:font-size-complex="12pt"/>
    </style:style>
    <style:style style:name="T48" style:family="text">
      <style:text-properties fo:font-size="14pt" style:font-name-asian="Times New Roman" style:font-size-asian="14pt" style:font-size-complex="12pt"/>
    </style:style>
    <style:style style:name="T49" style:family="text">
      <style:text-properties fo:letter-spacing="-0.035cm"/>
    </style:style>
    <style:style style:name="T50" style:family="text">
      <style:text-properties style:font-name="標楷體" style:font-name-asian="標楷體" style:font-name-complex="標楷體" style:font-size-complex="7.5pt"/>
    </style:style>
    <style:style style:name="T51"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4pt" style:letter-kerning="false" style:font-name-asian="標楷體" style:font-size-asian="14pt" style:font-name-complex="細明體" style:font-size-complex="14pt"/>
    </style:style>
    <style:style style:name="T54" style:family="text">
      <style:text-properties style:font-name="標楷體" fo:font-size="14pt" style:letter-kerning="false" style:font-name-asian="標楷體" style:font-size-asian="14pt" style:font-name-complex="細明體" style:font-size-complex="14pt"/>
    </style:style>
    <style:style style:name="T55" style:family="text">
      <style:text-properties style:font-name="標楷體" fo:font-size="14pt" style:letter-kerning="false" style:font-name-asian="標楷體" style:font-size-asian="14pt" style:font-name-complex="新細明體1" style:font-size-complex="14pt"/>
    </style:style>
    <style:style style:name="T56" style:family="text">
      <style:text-properties style:font-name="標楷體" fo:font-size="14pt" style:letter-kerning="false" style:font-name-asian="標楷體" style:font-size-asian="14pt" style:font-name-complex="新細明體1" style:font-size-complex="14pt" style:font-weight-complex="bold"/>
    </style:style>
    <style:style style:name="T57" style:family="text">
      <style:text-properties style:font-name="標楷體" fo:font-size="14pt" style:letter-kerning="false" style:font-name-asian="標楷體" style:font-size-asian="14pt" style:font-name-complex="新細明體1" style:font-size-complex="14pt" style:font-weight-complex="bold"/>
    </style:style>
    <style:style style:name="T58" style:family="text">
      <style:text-properties style:font-name="標楷體" fo:font-size="14pt" style:letter-kerning="false" style:font-name-asian="標楷體" style:font-size-asian="14pt" style:font-name-complex="Arial1" style:font-size-complex="14pt"/>
    </style:style>
    <style:style style:name="T59" style:family="text">
      <style:text-properties style:font-name="標楷體" fo:font-size="14pt" style:letter-kerning="false" style:font-name-asian="標楷體" style:font-size-asian="14pt" style:font-name-complex="標楷體" style:font-size-complex="14pt"/>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fo:font-size="14pt" fo:letter-spacing="0.741cm" style:letter-kerning="false" style:font-name-asian="標楷體" style:font-size-asian="14pt" style:font-name-complex="標楷體" style:font-size-complex="14pt"/>
    </style:style>
    <style:style style:name="T64" style:family="text">
      <style:text-properties style:font-name="標楷體" fo:font-size="14pt" fo:letter-spacing="0.049cm" style:letter-kerning="false"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style:font-name="標楷體" fo:font-size="24pt" fo:font-weight="bold" style:font-name-asian="標楷體" style:font-size-asian="24pt" style:font-weight-asian="bold" style:font-name-complex="標楷體" style:font-size-complex="24pt"/>
    </style:style>
    <style:style style:name="T68" style:family="text">
      <style:text-properties style:font-name="標楷體" fo:font-size="14.5pt" style:font-name-asian="標楷體" style:font-size-asian="14.5pt" style:font-name-complex="標楷體" style:font-size-complex="14.5pt"/>
    </style:style>
    <style:style style:name="T69" style:family="text">
      <style:text-properties style:font-name="標楷體" fo:font-size="18pt" style:font-name-asian="標楷體" style:font-size-asian="18pt" style:font-name-complex="標楷體" style:font-size-complex="18pt"/>
    </style:style>
    <style:style style:name="T70" style:family="text">
      <style:text-properties style:font-name="標楷體" fo:font-size="20pt" style:font-name-asian="標楷體" style:font-size-asian="20pt" style:font-name-complex="標楷體" style:font-size-complex="20pt"/>
    </style:style>
    <style:style style:name="T71" style:family="text">
      <style:text-properties style:font-name="標楷體" style:letter-kerning="true" style:font-name-asian="標楷體" style:font-name-complex="Times New Roman" style:font-size-complex="7.5pt"/>
    </style:style>
    <style:style style:name="T72" style:family="text">
      <style:text-properties style:font-name="標楷體" style:letter-kerning="true" style:font-name-asian="標楷體" style:font-name-complex="標楷體" style:font-size-complex="7.5pt"/>
    </style:style>
    <style:style style:name="T73" style:family="text">
      <style:text-properties fo:font-size="10pt" style:font-name-asian="標楷體" style:font-size-asian="10pt"/>
    </style:style>
    <style:style style:name="T74" style:family="text">
      <style:text-properties fo:color="#333333" loext:opacity="100%" style:font-name="標楷體" fo:font-size="14pt" style:font-name-asian="標楷體" style:font-size-asian="14pt" style:font-name-complex="標楷體" style:font-size-complex="14pt"/>
    </style:style>
    <style:style style:name="T75" style:family="text">
      <style:text-properties fo:color="#333333" loext:opacity="100%" style:font-name="標楷體" fo:font-size="14.5pt" style:font-name-asian="標楷體" style:font-size-asian="14.5pt" style:font-name-complex="標楷體" style:font-size-complex="14.5pt"/>
    </style:style>
    <style:style style:name="T76" style:family="text">
      <style:text-properties fo:color="#999999" loext:opacity="100%" style:font-name="標楷體" fo:font-size="26pt" style:font-name-asian="標楷體" style:font-size-asian="26pt" style:font-name-complex="標楷體" style:font-size-complex="26pt"/>
    </style:style>
    <style:style style:name="T77" style:family="text">
      <style:text-properties style:font-name="細明體_HKSCS" fo:font-size="14pt" style:font-name-asian="細明體_HKSCS" style:font-size-asian="14pt" style:font-name-complex="細明體_HKSCS" style:font-size-complex="14pt"/>
    </style:style>
    <style:style style:name="T78" style:family="text">
      <style:text-properties fo:font-size="20pt" style:font-size-asian="20pt"/>
    </style:style>
    <style:style style:name="T79" style:family="text">
      <style:text-properties style:letter-kerning="true"/>
    </style:style>
    <style:style style:name="T80" style:family="text">
      <style:text-properties fo:color="#ff0000" loext:opacity="100%" style:font-name="標楷體" style:letter-kerning="true" style:font-name-asian="標楷體" style:font-name-complex="標楷體" style:font-size-complex="7.5pt"/>
    </style:style>
    <style:style style:name="T81" style:family="text">
      <style:text-properties fo:color="#ff0000" loext:opacity="100%" style:font-name="標楷體" style:letter-kerning="true" style:font-name-asian="標楷體" style:font-name-complex="Times New Roman" style:font-size-complex="7.5pt"/>
    </style:style>
    <style:style style:name="T82" style:family="text">
      <style:text-properties fo:color="#ff0000" loext:opacity="100%" style:letter-kerning="true"/>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writing-mode="lr-tb" style:editable="false">
        <style:columns fo:column-count="2" fo:column-gap="0.155cm">
          <style:column style:rel-width="32767*" fo:start-indent="0cm" fo:end-indent="0.077cm"/>
          <style:column style:rel-width="32768*" fo:start-indent="0.077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農業用地作農業設施容許使用申請書</text:span><text:span text:style-name="T5"> </text:span><text:span text:style-name="T4">　</text:span><text:span text:style-name="T5"> <text:s/></text:span><text:span text:style-name="T4">　</text:span><text:span text:style-name="T6">年</text:span><text:span text:style-name="T8"> <text:s text:c="3"/></text:span><text:span text:style-name="T6">　</text:span><text:span text:style-name="T8"> </text:span><text:span text:style-name="T6">月</text:span><text:span text:style-name="T8"> <text:s text:c="5"/></text:span><text:span text:style-name="T6">日</text:span></text:p>
      <text:p text:style-name="P2"><text:span text:style-name="T9">受文機關：</text:span><text:span text:style-name="T10">高雄市杉林區公所</text:span></text:p>
      <text:p text:style-name="P3"><text:span text:style-name="T9">申請事項：申請人因經營農業需要，擬申請設置</text:span><text:span text:style-name="T14"></text:span><text:span text:style-name="T9">農作產銷設施、</text:span><text:span text:style-name="T14"></text:span><text:span text:style-name="T9">林業設施、</text:span><text:span text:style-name="T14"></text:span><text:span text:style-name="T9">自然保育設施、</text:span><text:span text:style-name="T14"></text:span><text:span text:style-name="T9">水產養殖設施、</text:span><text:span text:style-name="T14"></text:span><text:span text:style-name="T9">畜牧設施</text:span><text:span text:style-name="T9">、</text:span><text:span text:style-name="T14"></text:span><text:span text:style-name="T9">綠能</text:span><text:span text:style-name="T9">設施，依據「</text:span><text:span text:style-name="T9">申請</text:span><text:span text:style-name="T9">農業用地作農業設施容許使用審查辦法」第</text:span><text:span text:style-name="T9">四</text:span><text:span text:style-name="T42">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4">土地標示</text:p>
          </table:table-cell>
          <table:table-cell table:style-name="表格1.A1" office:value-type="string">
            <text:p text:style-name="P5">鄉鎮<text:line-break/>市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5"/>
          </table:table-cell>
          <table:table-cell table:style-name="表格1.A1" office:value-type="string">
            <text:p text:style-name="P73"><text:span text:style-name="T16">合</text:span><text:span text:style-name="T22"> </text:span><text:span text:style-name="T16">計</text:span></text:p>
          </table:table-cell>
        </table:table-row>
        <table:table-row table:style-name="表格1.2">
          <table:covered-table-cell table:style-name="表格1.A1"/>
          <table:table-cell table:style-name="表格1.A1" office:value-type="string">
            <text:p text:style-name="P6">地段</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covered-table-cell table:style-name="表格1.A1"/>
          <table:table-cell table:style-name="表格1.A1" office:value-type="string">
            <text:p text:style-name="P6">小段</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2">
          <table:covered-table-cell table:style-name="表格1.A1"/>
          <table:table-cell table:style-name="表格1.A1" office:value-type="string">
            <text:p text:style-name="P6">地號</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covered-table-cell table:style-name="表格1.A1"/>
          <table:table-cell table:style-name="表格1.A1" office:value-type="string">
            <text:p text:style-name="P6">面積（㎡）</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9">㎡</text:p>
          </table:table-cell>
        </table:table-row>
        <table:table-row table:style-name="表格1.2">
          <table:covered-table-cell table:style-name="表格1.A1"/>
          <table:table-cell table:style-name="表格1.A1" office:value-type="string">
            <text:p text:style-name="P46">使用分區</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1">
          <table:covered-table-cell table:style-name="表格1.A1"/>
          <table:table-cell table:style-name="表格1.A1" office:value-type="string">
            <text:p text:style-name="P46">編定類別</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row table:style-name="表格1.2">
          <table:covered-table-cell table:style-name="表格1.A1"/>
          <table:table-cell table:style-name="表格1.A1" office:value-type="string">
            <text:p text:style-name="P5">土地所有權人</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1">
          <table:table-cell table:style-name="表格1.A1" table:number-rows-spanned="2" office:value-type="string">
            <text:p text:style-name="P4">土地使用現況</text:p>
          </table:table-cell>
          <table:table-cell table:style-name="表格1.A1" office:value-type="string">
            <text:p text:style-name="P5">本筆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2">
          <table:covered-table-cell table:style-name="表格1.A1"/>
          <table:table-cell table:style-name="表格1.A1" office:value-type="string">
            <text:p text:style-name="P5">鄰接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1">
          <table:table-cell table:style-name="表格1.A1" table:number-rows-spanned="4" office:value-type="string">
            <text:p text:style-name="P77"><text:span text:style-name="T16">申請</text:span><text:span text:style-name="T16">農業設施</text:span><text:span text:style-name="T16">之</text:span><text:span text:style-name="T16">使用</text:span><text:span text:style-name="T16">細目</text:span><text:span text:style-name="T16">、面積、高度及樓層</text:span></text:p>
          </table:table-cell>
          <table:table-cell table:style-name="表格1.A1" office:value-type="string">
            <text:p text:style-name="P78"><text:span text:style-name="T16">設施細目名</text:span><text:span text:style-name="T16">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2">
          <table:covered-table-cell table:style-name="表格1.A1"/>
          <table:table-cell table:style-name="表格1.A1" office:value-type="string">
            <text:p text:style-name="P5">面積(㎡)</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9">㎡</text:p>
          </table:table-cell>
        </table:table-row>
        <table:table-row table:style-name="表格1.1">
          <table:covered-table-cell table:style-name="表格1.A1"/>
          <table:table-cell table:style-name="表格1.A1" office:value-type="string">
            <text:p text:style-name="P5">高度</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2">
          <table:covered-table-cell table:style-name="表格1.A1"/>
          <table:table-cell table:style-name="表格1.A1" office:value-type="string">
            <text:p text:style-name="P5">樓層</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row>
        <table:table-row table:style-name="表格1.15">
          <table:table-cell table:style-name="表格1.A1" table:number-columns-spanned="2" office:value-type="string">
            <text:p text:style-name="P78"><text:span text:style-name="T16">建造</text:span><text:span text:style-name="T16">材料</text:span><text:span text:style-name="T16">或結</text:span><text:span text:style-name="T16">構</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6"/>
          </table:table-cell>
        </table:table-row>
      </table:table>
      <text:section text:style-name="Sect1" text:name="區段1">
        <text:p text:style-name="P79"><text:span text:style-name="T15">申請人：<text:tab/><text:tab/> <text:s text:c="3"/></text:span><text:span text:style-name="T15"><text:s text:c="7"/></text:span><text:span text:style-name="T15"><text:s/></text:span><text:span text:style-name="T15"><text:s text:c="4"/></text:span><text:span text:style-name="T15">（</text:span><text:span text:style-name="T15">簽</text:span><text:span text:style-name="T15">章）</text:span></text:p>
        <text:p text:style-name="Standard"><text:span text:style-name="T27">國民身分證</text:span><text:span text:style-name="T27"><text:line-break/></text:span><text:span text:style-name="T27">(營利事業)</text:span><text:span text:style-name="T15">統一編號：</text:span></text:p>
        <text:p text:style-name="P14"><text:soft-page-break/>住址：</text:p>
        <text:p text:style-name="P15">電話：<text:span text:style-name="T27"/></text:p>
        <text:p text:style-name="P79"><text:span text:style-name="T27">代理人：</text:span><text:span text:style-name="T27"> <text:s text:c="12"/></text:span><text:span text:style-name="T27"><text:s text:c="2"/></text:span><text:span text:style-name="T27"><text:s text:c="4"/></text:span><text:span text:style-name="T27"><text:s text:c="7"/>（簽章）</text:span></text:p>
        <text:p text:style-name="P57">住址：</text:p>
        <text:p text:style-name="P57">電話：<text:span text:style-name="T4"/></text:p>
      </text:section>
      <text:section text:style-name="Sect2" text:name="區段2">
        <text:p text:style-name="P65"/>
        <text:p text:style-name="P80"><text:span text:style-name="T32">申請</text:span><text:span text:style-name="T32">農業用地作農業設施容許使用</text:span><text:span text:style-name="T32">申請書及需檢附文件：(</text:span><text:span text:style-name="T51">一式三份</text:span><text:span text:style-name="T32">)</text:span></text:p>
        <text:p text:style-name="P86"><text:span text:style-name="T53">一</text:span><text:span text:style-name="T53">、</text:span><text:span text:style-name="T55">申請農業用地作農業設施容許使用申請書</text:span><text:span text:style-name="T60">(包括申請書、同意書、委託書、授權書等)</text:span><text:span text:style-name="T58">。</text:span></text:p>
        <text:p text:style-name="P80"><text:span text:style-name="T53">二、</text:span><text:span text:style-name="T53">申請人之國民身分證影本；屬法人者，應檢具法人登記證明文件影本。</text:span></text:p>
        <text:p text:style-name="Standard"><text:span text:style-name="T53">三、</text:span><text:span text:style-name="T60">經營計畫書</text:span><text:span text:style-name="T53">。</text:span><text:span text:style-name="T60"> </text:span></text:p>
        <text:p text:style-name="P81"><text:span text:style-name="T60">四、</text:span><text:span text:style-name="T53">最近一個月內</text:span><text:span text:style-name="T53">第一類</text:span><text:span text:style-name="T53">土地登記謄本及地籍圖謄本；屬都市土地者，應另檢附都市計畫土地使用分區證明。</text:span></text:p>
        <text:p text:style-name="P82"><text:span text:style-name="T53">五、</text:span><text:span text:style-name="T53">設施配置圖，其比例尺不得小於五百分之一。但申請畜牧設施者，其比例尺不得小於一千二百分之ㄧ。</text:span></text:p>
        <text:p text:style-name="P82"><text:span text:style-name="T53">六、</text:span><text:span text:style-name="T60">基地位置略圖。</text:span></text:p>
        <text:p text:style-name="P82"><text:span text:style-name="T42">七、</text:span><text:span text:style-name="T56">農業設施</text:span><text:span text:style-name="T56">如為建築行為請檢附</text:span><text:span text:style-name="T60">建築圖說(</text:span><text:span text:style-name="T60">建物五面的建物圖</text:span><text:span text:style-name="T60">)</text:span></text:p>
        <text:p text:style-name="P82"><text:span text:style-name="T53">八、</text:span><text:span text:style-name="T53">土地使用同意書。但土地為申請人單獨所有者，免附。</text:span><text:span text:style-name="T55">該筆土地若有其他持分所有權人，</text:span></text:p>
        <text:p text:style-name="P107">需檢附土地使用同意書及國民身分證影印本。<text:span text:style-name="T60"/></text:p>
        <text:list text:style-name="WW8Num4">
          <text:list-item>
            <text:p text:style-name="P87" loext:marker-style-name="T53"><text:span text:style-name="T60">簡易水土保持申報書（基地位於山坡地保育區或行政院農業委員會水土保持局劃定之山坡地範圍內</text:span><text:span text:style-name="T60">）</text:span><text:span text:style-name="T60">。</text:span></text:p>
          </text:list-item>
          <text:list-item>
            <text:p text:style-name="P108" loext:marker-style-name="T53">其他主管機關規定之文件。<text:span text:style-name="T53"/></text:p>
          </text:list-item>
        </text:list>
        <text:p text:style-name="P80"><text:span text:style-name="T53">十一、</text:span><text:span text:style-name="T60">申請農業用地容許作農業設施使用時，應繳納規費，每一設施200元正。</text:span></text:p>
        <text:p text:style-name="P60"/>
        <text:p text:style-name="P61"/>
        <text:p text:style-name="P63"><text:soft-page-break/></text:p>
        <text:p text:style-name="P63"/>
        <text:p text:style-name="P63"/>
        <text:p text:style-name="P63"/>
        <text:p text:style-name="P63">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B"/>
          <table:table-column table:style-name="表格2.C"/>
          <table:table-column table:style-name="表格2.L"/>
          <table:table-column table:style-name="表格2.H"/>
          <table:table-column table:style-name="表格2.C"/>
          <table:table-column table:style-name="表格2.B" table:number-columns-repeated="2"/>
          <table:table-column table:style-name="表格2.Q"/>
          <table:table-column table:style-name="表格2.B"/>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16">申請人</text:p>
            </table:table-cell>
            <table:covered-table-cell/>
            <table:table-cell table:style-name="表格2.C1" table:number-columns-spanned="5" office:value-type="string">
              <text:p text:style-name="P18"/>
            </table:table-cell>
            <table:covered-table-cell/>
            <table:covered-table-cell/>
            <table:covered-table-cell/>
            <table:covered-table-cell/>
            <table:table-cell table:style-name="表格2.A1" table:number-columns-spanned="2" office:value-type="string">
              <text:p text:style-name="P78"><text:span text:style-name="T15">申請</text:span><text:span text:style-name="T15">許可</text:span></text:p>
              <text:p text:style-name="P78"><text:span text:style-name="T15">使用</text:span><text:span text:style-name="T15">細</text:span><text:span text:style-name="T15">目</text:span></text:p>
            </table:table-cell>
            <table:covered-table-cell/>
            <table:table-cell table:style-name="表格2.C1" table:number-columns-spanned="8" office:value-type="string">
              <text:p text:style-name="P18"/>
            </table:table-cell>
            <table:covered-table-cell/>
            <table:covered-table-cell/>
            <table:covered-table-cell/>
            <table:covered-table-cell/>
            <table:covered-table-cell/>
            <table:covered-table-cell/>
            <table:covered-table-cell/>
            <table:table-cell table:style-name="表格2.A1" table:number-columns-spanned="2" office:value-type="string">
              <text:p text:style-name="P16">收件日期</text:p>
              <text:p text:style-name="P16">及收文文號</text:p>
            </table:table-cell>
            <table:covered-table-cell/>
            <table:table-cell table:style-name="表格2.A1" table:number-columns-spanned="3" office:value-type="string">
              <text:p text:style-name="P70"><text:span text:style-name="T40"><text:s/></text:span><text:span text:style-name="T2">年</text:span><text:span text:style-name="T40"> </text:span><text:span text:style-name="T2">　月　　日</text:span></text:p>
              <text:p text:style-name="P19">號</text:p>
            </table:table-cell>
            <table:covered-table-cell/>
            <table:covered-table-cell/>
          </table:table-row>
          <table:table-row table:style-name="表格2.2">
            <table:table-cell table:style-name="表格2.A1" table:number-rows-spanned="2" table:number-columns-spanned="2" office:value-type="string">
              <text:p text:style-name="P20">土地</text:p>
              <text:p text:style-name="P20">座落</text:p>
            </table:table-cell>
            <table:covered-table-cell/>
            <table:table-cell table:style-name="表格2.C2" table:number-rows-spanned="2" table:number-columns-spanned="2" office:value-type="string">
              <text:p text:style-name="P20"/>
            </table:table-cell>
            <table:covered-table-cell/>
            <table:table-cell table:style-name="表格2.E2" table:number-rows-spanned="2" table:number-columns-spanned="2" office:value-type="string">
              <text:p text:style-name="P21">市</text:p>
              <text:p text:style-name="P42">縣(市)</text:p>
            </table:table-cell>
            <table:covered-table-cell/>
            <table:table-cell table:style-name="表格2.C2" table:number-rows-spanned="2" office:value-type="string">
              <text:p text:style-name="P43"/>
            </table:table-cell>
            <table:table-cell table:style-name="表格2.E2" table:number-rows-spanned="2" office:value-type="string">
              <text:p text:style-name="P20">鄉鎮</text:p>
              <text:p text:style-name="P20">市區</text:p>
            </table:table-cell>
            <table:table-cell table:style-name="表格2.C2" table:number-rows-spanned="2" table:number-columns-spanned="2" office:value-type="string">
              <text:p text:style-name="P20"/>
            </table:table-cell>
            <table:covered-table-cell/>
            <table:table-cell table:style-name="表格2.E2" table:number-rows-spanned="2" table:number-columns-spanned="2" office:value-type="string">
              <text:p text:style-name="P20">地段</text:p>
            </table:table-cell>
            <table:covered-table-cell/>
            <table:table-cell table:style-name="表格2.C2" table:number-rows-spanned="2" table:number-columns-spanned="2" office:value-type="string">
              <text:p text:style-name="P20"/>
            </table:table-cell>
            <table:covered-table-cell/>
            <table:table-cell table:style-name="表格2.E2" table:number-rows-spanned="2" table:number-columns-spanned="2" office:value-type="string">
              <text:p text:style-name="P20">地號</text:p>
            </table:table-cell>
            <table:covered-table-cell/>
            <table:table-cell table:style-name="表格2.A1" table:number-rows-spanned="2" table:number-columns-spanned="2" office:value-type="string">
              <text:p text:style-name="P17">使用分區及用地編定類別</text:p>
            </table:table-cell>
            <table:covered-table-cell/>
            <table:table-cell table:style-name="表格2.A1" table:number-rows-spanned="2" table:number-columns-spanned="2" office:value-type="string">
              <text:p text:style-name="P20"/>
            </table:table-cell>
            <table:covered-table-cell/>
            <table:table-cell table:style-name="表格2.A1" table:number-rows-spanned="2" office:value-type="string">
              <text:p text:style-name="P20">申請使用面積</text:p>
            </table:table-cell>
            <table:table-cell table:style-name="表格2.V2" office:value-type="string">
              <text:p text:style-name="P20"/>
            </table:table-cell>
          </table:table-row>
          <text:soft-page-break/>
          <table:table-row table:style-name="表格2.3">
            <table:covered-table-cell table:style-name="表格2.A1"/>
            <table:covered-table-cell/>
            <table:covered-table-cell table:style-name="表格2.C2"/>
            <table:covered-table-cell/>
            <table:covered-table-cell table:style-name="表格2.E2"/>
            <table:covered-table-cell/>
            <table:covered-table-cell table:style-name="表格2.C2"/>
            <table:covered-table-cell table:style-name="表格2.E2"/>
            <table:covered-table-cell table:style-name="表格2.C2"/>
            <table:covered-table-cell/>
            <table:covered-table-cell table:style-name="表格2.E2"/>
            <table:covered-table-cell/>
            <table:covered-table-cell table:style-name="表格2.C2"/>
            <table:covered-table-cell/>
            <table:covered-table-cell table:style-name="表格2.E2"/>
            <table:covered-table-cell/>
            <table:covered-table-cell table:style-name="表格2.A1"/>
            <table:covered-table-cell/>
            <table:covered-table-cell table:style-name="表格2.A1"/>
            <table:covered-table-cell/>
            <table:covered-table-cell table:style-name="表格2.A1"/>
            <table:table-cell table:style-name="表格2.V3" office:value-type="string">
              <text:p text:style-name="P66">平方公尺</text:p>
            </table:table-cell>
          </table:table-row>
          <table:table-row table:style-name="表格2.4">
            <table:table-cell table:style-name="表格2.A1" table:number-columns-spanned="15" office:value-type="string">
              <text:p text:style-name="P71"><text:span text:style-name="T2">審</text:span><text:span text:style-name="T40"> <text:s/></text:span><text:span text:style-name="T2">查</text:span><text:span text:style-name="T40"> <text:s/></text:span><text:span text:style-name="T2">( <text:s/>查</text:span><text:span text:style-name="T40"> <text:s text:c="2"/></text:span><text:span text:style-name="T2">證</text:span><text:span text:style-name="T40"> <text:s/></text:span><text:span text:style-name="T2">) <text:s/>項</text:span><text:span text:style-name="T40">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6">審查意見</text:p>
            </table:table-cell>
            <table:covered-table-cell/>
            <table:covered-table-cell/>
            <table:covered-table-cell/>
            <table:covered-table-cell/>
            <table:table-cell table:style-name="表格2.A1" table:number-columns-spanned="2" office:value-type="string">
              <text:p text:style-name="P16">審查人簽章</text:p>
            </table:table-cell>
            <table:covered-table-cell/>
          </table:table-row>
          <text:soft-page-break/>
          <table:table-row table:style-name="表格2.5">
            <table:table-cell table:style-name="表格2.A1" table:number-rows-spanned="4" office:value-type="string">
              <text:p text:style-name="P27">農</text:p>
              <text:p text:style-name="P27">業</text:p>
            </table:table-cell>
            <table:table-cell table:style-name="表格2.A1" table:number-columns-spanned="2" office:value-type="string">
              <text:p text:style-name="P26">1</text:p>
            </table:table-cell>
            <table:covered-table-cell/>
            <table:table-cell table:style-name="表格2.A1" table:number-columns-spanned="12" office:value-type="string">
              <text:p text:style-name="P2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6">
            <table:covered-table-cell table:style-name="表格2.A1"/>
            <table:table-cell table:style-name="表格2.A1" table:number-columns-spanned="2" office:value-type="string">
              <text:p text:style-name="P26">2</text:p>
            </table:table-cell>
            <table:covered-table-cell/>
            <table:table-cell table:style-name="表格2.A1" table:number-columns-spanned="12" office:value-type="string">
              <text:p text:style-name="P2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7">
            <table:covered-table-cell table:style-name="表格2.A1"/>
            <table:table-cell table:style-name="表格2.A1" table:number-columns-spanned="2" office:value-type="string">
              <text:p text:style-name="P26">3</text:p>
            </table:table-cell>
            <table:covered-table-cell/>
            <table:table-cell table:style-name="表格2.A1" table:number-columns-spanned="12" office:value-type="string">
              <text:p text:style-name="P89"><text:span text:style-name="T15">所提設施及經營計畫確實為農業使用及其經營生產所需</text:span><text:span text:style-name="T15">(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8">
            <table:covered-table-cell table:style-name="表格2.A1"/>
            <table:table-cell table:style-name="表格2.A1" table:number-columns-spanned="2" office:value-type="string">
              <text:p text:style-name="P26">4</text:p>
            </table:table-cell>
            <table:covered-table-cell/>
            <table:table-cell table:style-name="表格2.A1" table:number-columns-spanned="12" office:value-type="string">
              <text:p text:style-name="P89"><text:span text:style-name="T15">申請農業設施無本辦法第</text:span><text:span text:style-name="T15">6</text:span><text:span text:style-name="T15">條規定不予同意之情形</text:span><text:span text:style-name="T15">(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9">
            <table:table-cell table:style-name="表格2.A1" table:number-rows-spanned="5" office:value-type="string">
              <text:p text:style-name="P27">水</text:p>
              <text:p text:style-name="P27">利</text:p>
            </table:table-cell>
            <table:table-cell table:style-name="表格2.A1" table:number-columns-spanned="2" office:value-type="string">
              <text:p text:style-name="P26">5</text:p>
            </table:table-cell>
            <table:covered-table-cell/>
            <table:table-cell table:style-name="表格2.A1" table:number-columns-spanned="12" office:value-type="string">
              <text:p text:style-name="P89"><text:span text:style-name="T15">屬</text:span><text:span text:style-name="T15">自來水</text:span><text:span text:style-name="T15">水質水量保護區</text:span><text:span text:style-name="T15">且無</text:span><text:span text:style-name="T15">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10">
            <table:covered-table-cell table:style-name="表格2.A1"/>
            <table:table-cell table:style-name="表格2.A1" table:number-columns-spanned="2" office:value-type="string">
              <text:p text:style-name="P26">6</text:p>
            </table:table-cell>
            <table:covered-table-cell/>
            <table:table-cell table:style-name="表格2.A1" table:number-columns-spanned="12" office:value-type="string">
              <text:p text:style-name="P2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8">
            <table:covered-table-cell table:style-name="表格2.A1"/>
            <table:table-cell table:style-name="表格2.A1" table:number-columns-spanned="2" office:value-type="string">
              <text:p text:style-name="P26">7</text:p>
            </table:table-cell>
            <table:covered-table-cell/>
            <table:table-cell table:style-name="表格2.A1" table:number-columns-spanned="12"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7">
            <table:covered-table-cell table:style-name="表格2.A1"/>
            <table:table-cell table:style-name="表格2.A1" table:number-columns-spanned="2" office:value-type="string">
              <text:p text:style-name="P26">8</text:p>
            </table:table-cell>
            <table:covered-table-cell/>
            <table:table-cell table:style-name="表格2.A1" table:number-columns-spanned="12" office:value-type="string">
              <text:p text:style-name="P2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8">
            <table:covered-table-cell table:style-name="表格2.A1"/>
            <table:table-cell table:style-name="表格2.A1" table:number-columns-spanned="2" office:value-type="string">
              <text:p text:style-name="P26">9</text:p>
            </table:table-cell>
            <table:covered-table-cell/>
            <table:table-cell table:style-name="表格2.A1" table:number-columns-spanned="12" office:value-type="string">
              <text:p text:style-name="P24">申請設施位於嚴重地層下陷地區且有抽水汲水行為，依水利法規定應檢附水權登記者，經檢附水權登記或合法用水證明文件<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8">
            <table:table-cell table:style-name="表格2.A1" office:value-type="string">
              <text:p text:style-name="P27">能源<text:span text:style-name="T15"/></text:p>
            </table:table-cell>
            <table:table-cell table:style-name="表格2.A1" table:number-columns-spanned="2" office:value-type="string">
              <text:p text:style-name="P90"><text:span text:style-name="T15">1</text:span><text:span text:style-name="T15">0</text:span></text:p>
            </table:table-cell>
            <table:covered-table-cell/>
            <table:table-cell table:style-name="表格2.A1" table:number-columns-spanned="12" office:value-type="string">
              <text:p text:style-name="P24">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8">□符合</text:p>
              <text:p text:style-name="P58">□不符合，理由:</text:p>
            </table:table-cell>
            <table:covered-table-cell/>
            <table:covered-table-cell/>
            <table:covered-table-cell/>
            <table:covered-table-cell/>
            <table:table-cell table:style-name="表格2.P5" table:number-columns-spanned="2" office:value-type="string">
              <text:p text:style-name="P59"/>
            </table:table-cell>
            <table:covered-table-cell/>
          </table:table-row>
          <text:soft-page-break/>
          <table:table-row table:style-name="表格2.7">
            <table:table-cell table:style-name="表格2.A1" table:number-rows-spanned="5" office:value-type="string">
              <text:p text:style-name="P27">環</text:p>
              <text:p text:style-name="P27">保</text:p>
            </table:table-cell>
            <table:table-cell table:style-name="表格2.A1" table:number-columns-spanned="2" office:value-type="string">
              <text:p text:style-name="P90"><text:span text:style-name="T15">1</text:span><text:span text:style-name="T15">1</text:span></text:p>
            </table:table-cell>
            <table:covered-table-cell/>
            <table:table-cell table:style-name="表格2.A1" table:number-columns-spanned="12" office:value-type="string">
              <text:p text:style-name="P2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16">
            <table:covered-table-cell table:style-name="表格2.A1"/>
            <table:table-cell table:style-name="表格2.A1" table:number-columns-spanned="2" office:value-type="string">
              <text:p text:style-name="P90"><text:span text:style-name="T15">1</text:span><text:span text:style-name="T15">2</text:span></text:p>
            </table:table-cell>
            <table:covered-table-cell/>
            <table:table-cell table:style-name="表格2.A1" table:number-columns-spanned="12" office:value-type="string">
              <text:p text:style-name="P2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7">
            <table:covered-table-cell table:style-name="表格2.A1"/>
            <table:table-cell table:style-name="表格2.A1" table:number-columns-spanned="2" office:value-type="string">
              <text:p text:style-name="P26">13<text:span text:style-name="T15"/></text:p>
            </table:table-cell>
            <table:covered-table-cell/>
            <table:table-cell table:style-name="表格2.A1" table:number-columns-spanned="12" office:value-type="string">
              <text:p text:style-name="P89"><text:span text:style-name="T15">非屬</text:span><text:span text:style-name="T15">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8">
            <table:covered-table-cell table:style-name="表格2.A1"/>
            <table:table-cell table:style-name="表格2.A1" table:number-columns-spanned="2" office:value-type="string">
              <text:p text:style-name="P26">14<text:span text:style-name="T15"/></text:p>
            </table:table-cell>
            <table:covered-table-cell/>
            <table:table-cell table:style-name="表格2.A1" table:number-columns-spanned="12" office:value-type="string">
              <text:p text:style-name="P89"><text:span text:style-name="T15">屬飲用水水源水質保護區及飲用水取水口一定距離</text:span><text:span text:style-name="T15">且無</text:span><text:span text:style-name="T15">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8">
            <table:covered-table-cell table:style-name="表格2.A1"/>
            <table:table-cell table:style-name="表格2.A1" table:number-columns-spanned="2" office:value-type="string">
              <text:p text:style-name="P26">15<text:span text:style-name="T15"/></text:p>
            </table:table-cell>
            <table:covered-table-cell/>
            <table:table-cell table:style-name="表格2.A1" table:number-columns-spanned="12" office:value-type="string">
              <text:p text:style-name="P23">申請本辦法第30條第1項第2款綠能設施者，符合土壤及地下水污染整治法規定，且經環保主管機關審查同意<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59"/>
            </table:table-cell>
            <table:covered-table-cell/>
          </table:table-row>
          <table:table-row table:style-name="表格2.20">
            <table:table-cell table:style-name="表格2.A1" office:value-type="string">
              <text:p text:style-name="P26">地</text:p>
              <text:p text:style-name="P26">政</text:p>
            </table:table-cell>
            <table:table-cell table:style-name="表格2.A1" table:number-rows-spanned="2" table:number-columns-spanned="2" office:value-type="string">
              <text:p text:style-name="P28"/>
              <text:p text:style-name="P26">16<text:span text:style-name="T15"/></text:p>
              <text:p text:style-name="P29"/>
            </table:table-cell>
            <table:covered-table-cell/>
            <table:table-cell table:style-name="表格2.A1" table:number-columns-spanned="12" office:value-type="string">
              <text:p text:style-name="P89"><text:span text:style-name="T15">申請用地符合非都市土地使用分區及用地編定類別</text:span><text:span text:style-name="T15">之</text:span><text:span text:style-name="T15">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21">
            <table:table-cell table:style-name="表格2.A1" office:value-type="string">
              <text:p text:style-name="P26">都</text:p>
              <text:p text:style-name="P26">計<text:span text:style-name="T15"/></text:p>
            </table:table-cell>
            <table:covered-table-cell table:style-name="表格2.A1"/>
            <table:covered-table-cell/>
            <table:table-cell table:style-name="表格2.A1" table:number-columns-spanned="12" office:value-type="string">
              <text:p text:style-name="P25">申請用地符合都市計畫土地使用管制規定<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22">
            <table:table-cell table:style-name="表格2.A1" table:number-rows-spanned="4" office:value-type="string">
              <text:p text:style-name="P27">工</text:p>
              <text:p text:style-name="P27">務</text:p>
            </table:table-cell>
            <table:table-cell table:style-name="表格2.A1" table:number-columns-spanned="2" office:value-type="string">
              <text:p text:style-name="P26">17</text:p>
            </table:table-cell>
            <table:covered-table-cell/>
            <table:table-cell table:style-name="表格2.A1" table:number-columns-spanned="12"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23">
            <table:covered-table-cell table:style-name="表格2.A1"/>
            <table:table-cell table:style-name="表格2.A1" table:number-columns-spanned="2" office:value-type="string">
              <text:p text:style-name="P26">18</text:p>
            </table:table-cell>
            <table:covered-table-cell/>
            <table:table-cell table:style-name="表格2.A1" table:number-columns-spanned="12" office:value-type="string">
              <text:p text:style-name="P2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23">
            <table:covered-table-cell table:style-name="表格2.A1"/>
            <table:table-cell table:style-name="表格2.A1" table:number-columns-spanned="2" office:value-type="string">
              <text:p text:style-name="P26">19</text:p>
            </table:table-cell>
            <table:covered-table-cell/>
            <table:table-cell table:style-name="表格2.A1" table:number-columns-spanned="12" office:value-type="string">
              <text:p text:style-name="P25">申請農業設施依建築法第4條及第8條規定，應否申請建築執照<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8">□得免申請建築執照</text:p>
              <text:p text:style-name="P58">□應申請建築執照</text:p>
            </table:table-cell>
            <table:covered-table-cell/>
            <table:covered-table-cell/>
            <table:covered-table-cell/>
            <table:covered-table-cell/>
            <table:table-cell table:style-name="表格2.P5" table:number-columns-spanned="2" office:value-type="string">
              <text:p text:style-name="P59"/>
            </table:table-cell>
            <table:covered-table-cell/>
          </table:table-row>
          <text:soft-page-break/>
          <table:table-row table:style-name="表格2.23">
            <table:covered-table-cell table:style-name="表格2.A1"/>
            <table:table-cell table:style-name="表格2.A1" table:number-columns-spanned="2" office:value-type="string">
              <text:p text:style-name="P26">20</text:p>
            </table:table-cell>
            <table:covered-table-cell/>
            <table:table-cell table:style-name="表格2.A1" table:number-columns-spanned="12" office:value-type="string">
              <text:p text:style-name="P25">申請本辦法綠能設施者，依設置再生能源設施免請領雜項執照標準規定，得否免申請雜項執照<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8">□得免申請雜項執照</text:p>
              <text:p text:style-name="P58">□應申請雜項執照</text:p>
            </table:table-cell>
            <table:covered-table-cell/>
            <table:covered-table-cell/>
            <table:covered-table-cell/>
            <table:covered-table-cell/>
            <table:table-cell table:style-name="表格2.P5" table:number-columns-spanned="2" office:value-type="string">
              <text:p text:style-name="P59"/>
            </table:table-cell>
            <table:covered-table-cell/>
          </table:table-row>
          <table:table-row table:style-name="表格2.26">
            <table:table-cell table:style-name="表格2.A1" office:value-type="string">
              <text:p text:style-name="P27">水</text:p>
              <text:p text:style-name="P27">保<text:span text:style-name="T15"/></text:p>
            </table:table-cell>
            <table:table-cell table:style-name="表格2.A1" table:number-columns-spanned="2" office:value-type="string">
              <text:p text:style-name="P26">21</text:p>
            </table:table-cell>
            <table:covered-table-cell/>
            <table:table-cell table:style-name="表格2.A1" table:number-columns-spanned="12" office:value-type="string">
              <text:p text:style-name="P25">非屬特定水土保持區管制事項<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ext:soft-page-break/>
          <table:table-row table:style-name="表格2.26">
            <table:table-cell table:style-name="表格2.A1" table:number-rows-spanned="3" office:value-type="string">
              <text:p text:style-name="P27">能源<text:span text:style-name="T15"/></text:p>
            </table:table-cell>
            <table:table-cell table:style-name="表格2.A1" table:number-columns-spanned="2" office:value-type="string">
              <text:p text:style-name="P26">22<text:span text:style-name="T15"/></text:p>
            </table:table-cell>
            <table:covered-table-cell/>
            <table:table-cell table:style-name="表格2.A1" table:number-columns-spanned="12" office:value-type="string">
              <text:p text:style-name="P25">申請本辦法綠能設施者，符合再生能源發展條例相關規定<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22"/>
            </table:table-cell>
            <table:covered-table-cell/>
          </table:table-row>
          <table:table-row table:style-name="表格2.26">
            <table:covered-table-cell table:style-name="表格2.A1"/>
            <table:table-cell table:style-name="表格2.A1" table:number-columns-spanned="2" office:value-type="string">
              <text:p text:style-name="P26">23</text:p>
            </table:table-cell>
            <table:covered-table-cell/>
            <table:table-cell table:style-name="表格2.A1" table:number-columns-spanned="12" office:value-type="string">
              <text:p text:style-name="P2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88"><text:span text:style-name="T29">□</text:span><text:span text:style-name="T15">符合</text:span></text:p>
              <text:p text:style-name="P88"><text:span text:style-name="T29">□</text:span><text:span text:style-name="T15">不符合</text:span><text:span text:style-name="T19">，</text:span><text:span text:style-name="T15">理由:</text:span></text:p>
            </table:table-cell>
            <table:covered-table-cell/>
            <table:covered-table-cell/>
            <table:covered-table-cell/>
            <table:covered-table-cell/>
            <table:table-cell table:style-name="表格2.P5" table:number-columns-spanned="2" office:value-type="string">
              <text:p text:style-name="P59"/>
            </table:table-cell>
            <table:covered-table-cell/>
          </table:table-row>
          <text:soft-page-break/>
          <table:table-row table:style-name="表格2.26">
            <table:covered-table-cell table:style-name="表格2.A1"/>
            <table:table-cell table:style-name="表格2.A1" table:number-columns-spanned="2" office:value-type="string">
              <text:p text:style-name="P26">24</text:p>
            </table:table-cell>
            <table:covered-table-cell/>
            <table:table-cell table:style-name="表格2.A1" table:number-columns-spanned="12" office:value-type="string">
              <text:p text:style-name="P2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8">□符合</text:p>
              <text:p text:style-name="P58">□不符合，理由:</text:p>
            </table:table-cell>
            <table:covered-table-cell/>
            <table:covered-table-cell/>
            <table:covered-table-cell/>
            <table:covered-table-cell/>
            <table:table-cell table:style-name="表格2.P5" table:number-columns-spanned="2" office:value-type="string">
              <text:p text:style-name="P59"/>
            </table:table-cell>
            <table:covered-table-cell/>
          </table:table-row>
          <table:table-row table:style-name="表格2.30">
            <table:table-cell table:style-name="表格2.A1" table:number-rows-spanned="2" office:value-type="string">
              <text:p text:style-name="P78"><text:span text:style-name="T15">綜合</text:span><text:span text:style-name="T15">審查意見</text:span></text:p>
            </table:table-cell>
            <table:table-cell table:style-name="表格2.C1" table:number-columns-spanned="21" office:value-type="string">
              <text:p text:style-name="P72"><text:span text:style-name="T2">1、（</text:span><text:span text:style-name="T40"> <text:s/></text:span><text:span text:style-name="T2">）審查事項符合，准其所請。</text:span></text:p>
              <text:p text:style-name="P89"><text:span text:style-name="T15">2、（</text:span><text:span text:style-name="T21"> <text:s/></text:span><text:span text:style-name="T15">）審查</text:span><text:span text:style-name="T15">有應補正事項，</text:span><text:span text:style-name="T15">退還申請人補正。</text:span></text:p>
              <text:p text:style-name="P89"><text:span text:style-name="T21"><text:s text:c="8"/></text:span><text:span text:style-name="T15">補正事項</text:span><text:span text:style-name="T15">：</text:span></text:p>
              <text:p text:style-name="P89"><text:span text:style-name="T15">3</text:span><text:span text:style-name="T15">、（</text:span><text:span text:style-name="T21"> <text:s/></text:span><text:span text:style-name="T15">）審查事項不符合，</text:span><text:span text:style-name="T15">應予駁回</text:span><text:span text:style-name="T15">。</text:span></text:p>
              <text:p text:style-name="P89"><text:span text:style-name="T21"><text:s text:c="8"/></text:span><text:span text:style-name="T15">理由：</text:span></text:p>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1">
            <table:covered-table-cell table:style-name="表格2.A1"/>
            <table:table-cell table:style-name="表格2.A1" table:number-columns-spanned="4" office:value-type="string">
              <text:p text:style-name="P41">承辦人</text:p>
            </table:table-cell>
            <table:covered-table-cell/>
            <table:covered-table-cell/>
            <table:covered-table-cell/>
            <table:table-cell table:style-name="表格2.C1" table:number-columns-spanned="6" office:value-type="string">
              <text:p text:style-name="P18"/>
            </table:table-cell>
            <table:covered-table-cell/>
            <table:covered-table-cell/>
            <table:covered-table-cell/>
            <table:covered-table-cell/>
            <table:covered-table-cell/>
            <table:table-cell table:style-name="表格2.A1" table:number-columns-spanned="2" office:value-type="string">
              <text:p text:style-name="P78"><text:span text:style-name="T15">科</text:span><text:span text:style-name="T15">長</text:span></text:p>
            </table:table-cell>
            <table:covered-table-cell/>
            <table:table-cell table:style-name="表格2.C1" table:number-columns-spanned="5" office:value-type="string">
              <text:p text:style-name="P18"/>
              <text:p text:style-name="P31"/>
            </table:table-cell>
            <table:covered-table-cell/>
            <table:covered-table-cell/>
            <table:covered-table-cell/>
            <table:covered-table-cell/>
            <table:table-cell table:style-name="表格2.A1" office:value-type="string">
              <text:p text:style-name="P78"><text:span text:style-name="T15">局(</text:span><text:span text:style-name="T15">處</text:span><text:span text:style-name="T15">)長</text:span></text:p>
            </table:table-cell>
            <table:table-cell table:style-name="表格2.C1" table:number-columns-spanned="3" office:value-type="string">
              <text:p text:style-name="P18"/>
            </table:table-cell>
            <table:covered-table-cell/>
            <table:covered-table-cell/>
          </table:table-row>
        </table:table>
        <text:p text:style-name="P91"><text:span text:style-name="T15">註一：使用土地如屬森林區應加會林務機關；風景區或風景特定區經營管理範圍內</text:span><text:span text:style-name="T15">，</text:span><text:span text:style-name="T15">應加會觀光旅遊機關（單位）；原住民保留地範圍內</text:span><text:span text:style-name="T15">，</text:span><text:span text:style-name="T15">應加會原住民保留地管理機關；位於農田水利會灌溉區域，應加會當地農田水利會</text:span><text:span text:style-name="T15">；申請土地如屬國家公園範圍者，應請國家公園管理機關表示意見；</text:span><text:span text:style-name="T35">位</text:span><text:span text:style-name="T15">於休閒農場範圍內，應加會休閒農業主管機關。</text:span></text:p>
        <text:p text:style-name="P92"><text:span text:style-name="T15">註</text:span><text:span text:style-name="T15">二</text:span><text:span text:style-name="T15">：</text:span><text:span text:style-name="T15">「</text:span><text:span text:style-name="T15">審查</text:span><text:span text:style-name="T15">意見」</text:span><text:span text:style-name="T15">欄中，</text:span><text:span text:style-name="T15">務</text:span><text:span text:style-name="T15">請</text:span><text:span text:style-name="T15">勾選</text:span><text:span text:style-name="T15">「符合」</text:span><text:span text:style-name="T15">或</text:span><text:span text:style-name="T15">「不符</text:span><text:span text:style-name="T15">合</text:span><text:span text:style-name="T15">」</text:span><text:span text:style-name="T15">，倘為「不符合」請敘明理由</text:span><text:span text:style-name="T3">。</text:span></text:p>
        <text:p text:style-name="P91"><text:span text:style-name="T15">註</text:span><text:span text:style-name="T29">三：本審查簽辦單之審查(查證)項目，得依下列說明簡化部分會審作業：</text:span></text:p>
        <text:p text:style-name="P93"><text:span text:style-name="T15">1.「</text:span><text:span text:style-name="T15">所提設施及經營計畫確實為農業使用及其經營生產所需</text:span><text:span text:style-name="T15">」：依本辦法第30條規定申請免與農業經營使用相結合之綠能設施者，免予會審。</text:span></text:p>
        <text:p text:style-name="P3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32">3.第6條第2項「有影響農業產銷之虞者，得不予同意」：須直轄市、縣(市)政府擬定該農產物之產銷計畫，且經公告周知者，始需審認。</text:p>
        <text:p text:style-name="P93"><text:span text:style-name="T15">4.「</text:span><text:span text:style-name="T15">屬</text:span><text:span text:style-name="T15">自來水</text:span><text:span text:style-name="T15">水質水量保護區</text:span><text:span text:style-name="T15">且無</text:span><text:span text:style-name="T15">不得新設事項</text:span><text:span text:style-name="T15">」：全鄉(鎮、市、區)範圍非屬自來水水質水量保護區者，免予會審。</text:span></text:p>
        <text:p text:style-name="P93"><text:span text:style-name="T1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3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3"><text:span text:style-name="T15">7.「</text:span><text:span text:style-name="T15">申請設施如有環境污染源，其事業廢棄物之處理及再利用計畫可行</text:span><text:span text:style-name="T15">」：倘申請案件確無事業廢棄物產生，免予會審(例如:菇類培植廢棄包處理場等，始需會審)。</text:span></text:p>
        <text:p text:style-name="P93"><text:span text:style-name="T15">8.「</text:span><text:span text:style-name="T15">屬飲用水水源水質保護區及飲用水取水口一定距離</text:span><text:span text:style-name="T15">且無</text:span><text:span text:style-name="T15">不得新設事項</text:span><text:span text:style-name="T15">」：全鄉(鎮、市、區)範圍非屬</text:span><text:span text:style-name="T15">飲用水水源水質保護區及飲用水取水口一定距離</text:span><text:span text:style-name="T15">者，免予會審。</text:span></text:p>
        <text:p text:style-name="P32">9.第16項就申請用地為非都市土地或都市土地之情形，擇一會審。</text:p>
        <text:p text:style-name="P93"><text:span text:style-name="T15">10.「</text:span><text:span text:style-name="T15">申請用地得作為建築使用之土地</text:span><text:span text:style-name="T15">」：由工務單位協助審查申請農業設施坐落之農業用地，有無建築相關法令規定不得作為建築使用之情形；倘申請之農業設施未涉及建築行為者(例如:申請農路、曬場等)，免予會審。</text:span></text:p>
        <text:p text:style-name="P32">11.「非屬特定水土保持區管制事項」：全鄉(鎮、市、區)範圍非屬特定水土保持區者，免予會審。</text:p>
        <text:p text:style-name="P32">12.屬申請綠能設施者，始需會審第10項、第15項、第20項、第22項、第23項及第24項；申請其餘設施項目者，免予會審。<text:span text:style-name="T15"/></text:p>
        <text:p text:style-name="P93"><text:span text:style-name="T15">13.既有畜牧場申請畜牧設施容許使用變更時，得簡化部分會審作業：</text:span></text:p>
        <text:p text:style-name="P94"><text:bookmark-start text:name="_Hlk179196563"/><text:span text:style-name="T15">(1)</text:span><text:bookmark-end text:name="_Hlk179196563"/><text:span text:style-name="T15">既有畜牧場申請畜牧設施容許使用變更，符合下列情形之一，且原址改(修)建，未擴大設施面積者，得簡化會審作業：</text:span><text:span text:style-name="T15"/></text:p>
        <text:p text:style-name="P33">為改善環境污染或資源回收再利用之必要設施。<text:span text:style-name="T15"/></text:p>
        <text:p text:style-name="P33">因防疫需要，改善為密閉式或非開放式禽舍。<text:span text:style-name="T15"/></text:p>
        <text:p text:style-name="P33">因產業升級需要，改善為節能、節水、環境控制畜禽舍(如密閉式、水簾式建築者)。<text:span text:style-name="T15"/></text:p>
        <text:p text:style-name="P33"><text:soft-page-break/>為採友善式飼養，改善畜禽舍。<text:span text:style-name="T15"/></text:p>
        <text:p text:style-name="P95"><text:span text:style-name="T15">(2)前述簡化會審作業方式如下：</text:span></text:p>
        <text:p text:style-name="P96"><text:span text:style-name="T15">減少或維持現有飼養規模者，僅需會審第1項至第4項，如為前述(1)之情形，另得視個案情形會審第11項至第15項。</text:span></text:p>
        <text:p text:style-name="P34">擴大飼養規模者，限符合「畜牧場主要設施設置標準」第3條附表2及附表3「家畜、家禽畜牧場主要設施興建基準表」備註規定之情形，僅需會審第1項至第4項外，另得視個案情形會審第5項至第15項。<text:span text:style-name="T15"/></text:p>
        <text:p text:style-name="P62"/>
        <text:p text:style-name="P97"><text:span text:style-name="T36">農業用地作農業設施容許使用</text:span><text:span text:style-name="T32">勘</text:span><text:span text:style-name="T34">查紀錄表</text:span></text:p>
        <text:list text:style-name="WW8Num2">
          <text:list-item>
            <text:p text:style-name="P74" loext:marker-style-name="T45">申請人：</text:p>
          </text:list-item>
          <text:list-item>
            <text:p text:style-name="P99" loext:marker-style-name="T12"><text:span text:style-name="T45">土地坐落：高雄市杉林區</text:span><text:span text:style-name="T47"> </text:span></text:p>
          </text:list-item>
          <text:list-item>
            <text:p text:style-name="P99" loext:marker-style-name="T12"><text:span text:style-name="T12">勘查</text:span><text:span text:style-name="T45">時間：中華民國　</text:span><text:span text:style-name="T47"> <text:s/></text:span><text:span text:style-name="T45">年　</text:span><text:span text:style-name="T47"> <text:s/></text:span><text:span text:style-name="T45">月</text:span><text:span text:style-name="T47"> <text:s text:c="3"/></text:span><text:span text:style-name="T45">日</text:span></text:p>
          </text:list-item>
          <text:list-item>
            <text:p text:style-name="P100" loext:marker-style-name="T12"><text:span text:style-name="T12">勘查</text:span><text:span text:style-name="T45">單位、人員及</text:span><text:span text:style-name="T12">勘查</text:span><text:span text:style-name="T45">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8"><text:span text:style-name="T12">勘</text:span><text:span text:style-name="T13"> <text:s text:c="2"/></text:span><text:span text:style-name="T12">查</text:span><text:span text:style-name="T13"> </text:span><text:span text:style-name="T47"><text:s text:c="2"/></text:span><text:span text:style-name="T45">單</text:span><text:span text:style-name="T47"> <text:s text:c="2"/></text:span><text:span text:style-name="T45">位</text:span></text:p>
            </table:table-cell>
            <table:table-cell table:style-name="表格3.A1" office:value-type="string">
              <text:p text:style-name="P98"><text:span text:style-name="T12">勘</text:span><text:span text:style-name="T13"> <text:s text:c="2"/></text:span><text:span text:style-name="T12">查</text:span><text:span text:style-name="T13"> <text:s/></text:span><text:span text:style-name="T47"><text:s/></text:span><text:span text:style-name="T45">意</text:span><text:span text:style-name="T47"> <text:s text:c="2"/></text:span><text:span text:style-name="T45">見</text:span></text:p>
            </table:table-cell>
            <table:table-cell table:style-name="表格3.A1" office:value-type="string">
              <text:p text:style-name="P98"><text:span text:style-name="T12">勘</text:span><text:span text:style-name="T13"> <text:s/></text:span><text:span text:style-name="T12">查</text:span><text:span text:style-name="T47"> <text:s/></text:span><text:span text:style-name="T45">人</text:span><text:span text:style-name="T47"> <text:s text:c="2"/></text:span><text:span text:style-name="T45">員</text:span></text:p>
            </table:table-cell>
          </table:table-row>
          <table:table-row table:style-name="表格3.1">
            <table:table-cell table:style-name="表格3.A1" office:value-type="string">
              <text:p text:style-name="P75">農業課</text:p>
              <text:p text:style-name="P75"/>
              <text:p text:style-name="P75"/>
            </table:table-cell>
            <table:table-cell table:style-name="表格3.A1" office:value-type="string">
              <text:p text:style-name="P76"/>
            </table:table-cell>
            <table:table-cell table:style-name="表格3.A1" office:value-type="string">
              <text:p text:style-name="P76"/>
            </table:table-cell>
          </table:table-row>
          <table:table-row table:style-name="表格3.1">
            <table:table-cell table:style-name="表格3.A1" office:value-type="string">
              <text:p text:style-name="P75">經建課</text:p>
              <text:p text:style-name="P75"/>
              <text:p text:style-name="P75"/>
            </table:table-cell>
            <table:table-cell table:style-name="表格3.A1" office:value-type="string">
              <text:p text:style-name="P76"/>
            </table:table-cell>
            <table:table-cell table:style-name="表格3.A1" office:value-type="string">
              <text:p text:style-name="P76"/>
            </table:table-cell>
          </table:table-row>
          <table:table-row table:style-name="表格3.1">
            <table:table-cell table:style-name="表格3.A1" office:value-type="string">
              <text:p text:style-name="P75">民政課</text:p>
              <text:p text:style-name="P75"/>
              <text:p text:style-name="P75"/>
            </table:table-cell>
            <table:table-cell table:style-name="表格3.A1" office:value-type="string">
              <text:p text:style-name="P76"/>
            </table:table-cell>
            <table:table-cell table:style-name="表格3.A1" office:value-type="string">
              <text:p text:style-name="P76"/>
            </table:table-cell>
          </table:table-row>
          <table:table-row table:style-name="表格3.1">
            <table:table-cell table:style-name="表格3.A1" office:value-type="string">
              <text:p text:style-name="P117"/>
              <text:p text:style-name="P118"/>
              <text:p text:style-name="P118"/>
            </table:table-cell>
            <table:table-cell table:style-name="表格3.A1" office:value-type="string">
              <text:p text:style-name="P76"/>
            </table:table-cell>
            <table:table-cell table:style-name="表格3.A1" office:value-type="string">
              <text:p text:style-name="P76"/>
            </table:table-cell>
          </table:table-row>
          <table:table-row table:style-name="表格3.1">
            <table:table-cell table:style-name="表格3.A1" office:value-type="string">
              <text:p text:style-name="P117"/>
              <text:p text:style-name="P118"/>
              <text:p text:style-name="P118"/>
            </table:table-cell>
            <table:table-cell table:style-name="表格3.A1" office:value-type="string">
              <text:p text:style-name="P76"/>
            </table:table-cell>
            <table:table-cell table:style-name="表格3.A1" office:value-type="string">
              <text:p text:style-name="P76"/>
            </table:table-cell>
          </table:table-row>
        </table:table>
        <text:p text:style-name="P101"><text:span text:style-name="T45">五、申請人、土地所有權人或代理人：本人實際指界之土地確係申</text:span><text:span text:style-name="T42">請</text:span><text:span text:style-name="T37">農業用地作農業設施容許使用</text:span><text:span text:style-name="T42">申請書之土地無誤。嗣後經</text:span><text:span text:style-name="T37">查證指界</text:span><text:span text:style-name="T39">不實者</text:span><text:span text:style-name="T45">，除願負法律責任外，並同意由原核發單位撤銷</text:span><text:span text:style-name="T37">農業用地作農業設施容許使用</text:span><text:span text:style-name="T37">同意</text:span><text:span text:style-name="T42">書，絕無異議</text:span><text:span text:style-name="T45">。</text:span><text:span text:style-name="T47"> <text:s text:c="4"/></text:span><text:span text:style-name="T45">（簽章</text:span><text:span text:style-name="T47"> <text:s text:c="11"/></text:span><text:span text:style-name="T45">）</text:span></text:p>
        <text:p text:style-name="P112">授 <text:s/>權 <text:s/>書<text:span text:style-name="T60"/></text:p>
        <text:p text:style-name="P109">一、本人(土地所有權人) <text:s text:c="15"/>於杉林區 <text:s text:c="6"/>段 <text:s text:c="9"/>地號</text:p>
        <text:p text:style-name="P102"><text:span text:style-name="T60"><text:s text:c="4"/>共 <text:s text:c="3"/>筆土地申請</text:span><text:span text:style-name="T42">農業用地作農業設施容許使用</text:span><text:span text:style-name="T60">同意書，茲因事無法配合貴所</text:span><text:span text:style-name="T62">現場會勘指界與說明，</text:span><text:span text:style-name="T60">特</text:span><text:span text:style-name="T60">委託</text:span><text:span text:style-name="T60">授權 <text:s text:c="16"/>君代為</text:span><text:span text:style-name="T62">指界與說明，其所指界之土地若有不實，</text:span><text:span text:style-name="T44">除本人及被</text:span><text:span text:style-name="T60">授權人</text:span><text:span text:style-name="T44">願負法律責任外，並同意由原核發單位撤銷</text:span><text:span text:style-name="T42">農業用地作農業設施容許使用</text:span><text:span text:style-name="T60">同意書</text:span><text:span text:style-name="T44">，絕無異議。</text:span></text:p>
        <text:p text:style-name="P102"><text:span text:style-name="T44">二、本</text:span><text:span text:style-name="T60">授權</text:span><text:span text:style-name="T44">書附上</text:span><text:span text:style-name="T60">土地所有權人與</text:span><text:span text:style-name="T44">被</text:span><text:span text:style-name="T60">授權人之身分證正反面影本乙份為憑，如有不實願負法律一切責任。</text:span></text:p>
        <text:p text:style-name="P115">此致 <text:s text:c="5"/>高雄市杉林區公所 <text:span text:style-name="T60"/></text:p>
        <text:p text:style-name="P83"><text:span text:style-name="T60">授 <text:s/>權 <text:s/>人： <text:s text:c="17"/></text:span><text:span text:style-name="T74">（簽章） </text:span><text:span text:style-name="T68">被 授權 人：</text:span><text:span text:style-name="T75"> <text:s text:c="12"/></text:span><text:span text:style-name="T74">（簽章）</text:span></text:p>
        <text:p text:style-name="P84"><text:span text:style-name="T59">身分證號碼</text:span><text:span text:style-name="T60">： <text:s text:c="25"/></text:span><text:span text:style-name="T59">身分證號碼</text:span><text:span text:style-name="T60">：</text:span></text:p>
        <text:p text:style-name="P110">電 <text:s text:c="5"/>話： <text:s text:c="25"/>電 <text:s text:c="6"/>話：<text:span text:style-name="T76"/></text:p>
        <text:p text:style-name="P84"><draw:frame draw:style-name="fr2" draw:name="外框1" text:anchor-type="paragraph" svg:y="1.762cm" svg:width="17.459cm" draw:z-index="0"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119">授權人</text:p><text:p text:style-name="P119">身分證影本正面</text:p></table:table-cell><table:table-cell table:style-name="表格4.A1" office:value-type="string"><text:p text:style-name="P119">授權人</text:p><text:p text:style-name="P120">身分證影本背面</text:p></table:table-cell></table:table-row></table:table></draw:text-box></draw:frame><text:span text:style-name="T63">地</text:span><text:span text:style-name="T59">址</text:span><text:span text:style-name="T60">： <text:s text:c="25"/></text:span><text:span text:style-name="T64">地 <text:s text:c="3"/></text:span><text:span text:style-name="T59">址</text:span><text:span text:style-name="T60">： <text:s text:c="2"/></text:span></text:p>
        <text:p text:style-name="P113"><draw:frame draw:style-name="fr2" draw:name="外框2" text:anchor-type="paragraph" svg:y="6.514cm" svg:width="17.459cm" draw:z-index="1" loext:may-break-between-pages="true"><draw:text-box fo:min-height="0.058cm"><table:table table:name="表格5" table:style-name="表格5"><table:table-column table:style-name="表格5.A"/><table:table-column table:style-name="表格5.B"/><table:table-row table:style-name="表格5.1"><table:table-cell table:style-name="表格5.A1" office:value-type="string"><text:p text:style-name="P119">被授權人</text:p><text:p text:style-name="P119">身分證影本正面</text:p></table:table-cell><table:table-cell table:style-name="表格5.A1" office:value-type="string"><text:p text:style-name="P121">被授權人</text:p><text:p text:style-name="P120">身分證影本背面</text:p></table:table-cell></table:table-row></table:table></draw:text-box></draw:frame>委 <text:s text:c="6"/>託 <text:s text:c="6"/>書<text:span text:style-name="T69"/></text:p>
        <text:p text:style-name="P111">立委託書人 <text:s text:c="14"/>因事務繁忙，不克親自前往，故立</text:p>
        <text:p text:style-name="P85"><text:span text:style-name="T69">此書委託　　　　　 <text:s/>君向貴所申請</text:span><text:span text:style-name="T1">農業用地容許作農業設施</text:span></text:p>
        <text:p text:style-name="P85"><text:span text:style-name="T1">使用</text:span><text:span text:style-name="T69">同意書及領取</text:span><text:span text:style-name="T1">農業用地容許作農業設施使用</text:span><text:span text:style-name="T69">同意書等一切</text:span></text:p>
        <text:p text:style-name="P111">事宜。</text:p>
        <text:p text:style-name="P111">如有虛偽不實本人及受託人(代理人)願負一切法律責任。<text:span text:style-name="T52"/></text:p>
        <text:p text:style-name="P115">此致 <text:s text:c="5"/>高雄市杉林區公所 <text:span text:style-name="T60"/></text:p>
        <text:p text:style-name="P83"><text:span text:style-name="T60">委 <text:s/>託 <text:s/>人： <text:s text:c="17"/></text:span><text:span text:style-name="T74">（簽章）</text:span><text:span text:style-name="T68">受</text:span><text:span text:style-name="T60">委託</text:span><text:span text:style-name="T68">人：</text:span><text:span text:style-name="T75"> <text:s text:c="15"/></text:span><text:span text:style-name="T74">（簽章）</text:span></text:p>
        <text:p text:style-name="P84"><text:span text:style-name="T59">身分證號碼</text:span><text:span text:style-name="T60">： <text:s text:c="26"/></text:span><text:span text:style-name="T59">身分證號碼</text:span><text:span text:style-name="T60">：</text:span></text:p>
        <text:p text:style-name="P110">電 <text:s text:c="5"/>話： <text:s text:c="26"/>電 <text:s text:c="5"/>話：<text:span text:style-name="T76"/></text:p>
        <text:p text:style-name="P84"><draw:frame draw:style-name="fr2" draw:name="外框3" text:anchor-type="paragraph" svg:y="1.762cm" svg:width="17.459cm" draw:z-index="2" loext:may-break-between-pages="true"><draw:text-box fo:min-height="0.058cm"><table:table table:name="表格6" table:style-name="表格6"><table:table-column table:style-name="表格6.A"/><table:table-column table:style-name="表格6.B"/><table:table-row table:style-name="表格6.1"><table:table-cell table:style-name="表格6.A1" office:value-type="string"><text:p text:style-name="P119">委託人</text:p><text:p text:style-name="P119">身分證影本正面</text:p></table:table-cell><table:table-cell table:style-name="表格6.A1" office:value-type="string"><text:p text:style-name="P119">委託人</text:p><text:p text:style-name="P120">身分證影本背面</text:p></table:table-cell></table:table-row></table:table></draw:text-box></draw:frame><text:span text:style-name="T63">地</text:span><text:span text:style-name="T59">址</text:span><text:span text:style-name="T60">： <text:s text:c="26"/></text:span><text:span text:style-name="T63">地</text:span><text:span text:style-name="T59">址</text:span><text:span text:style-name="T60">：</text:span></text:p>
        <text:p text:style-name="P114"><draw:frame draw:style-name="fr2" draw:name="外框4" text:anchor-type="paragraph" svg:y="6.514cm" svg:width="17.459cm" draw:z-index="3" loext:may-break-between-pages="true"><draw:text-box fo:min-height="0.058cm"><table:table table:name="表格7" table:style-name="表格7"><table:table-column table:style-name="表格7.A"/><table:table-column table:style-name="表格7.B"/><table:table-row table:style-name="表格7.1"><table:table-cell table:style-name="表格7.A1" office:value-type="string"><text:p text:style-name="P119">受委託人</text:p><text:p text:style-name="P119">身分證影本正面</text:p></table:table-cell><table:table-cell table:style-name="表格7.A1" office:value-type="string"><text:p text:style-name="P121">受委託人</text:p><text:p text:style-name="P120">身分證影本背面</text:p></table:table-cell></table:table-row></table:table></draw:text-box></draw:frame>同 <text:s text:c="4"/>意 <text:s text:c="3"/>書<text:span text:style-name="T60"/></text:p>
        <text:p text:style-name="P109">一、本人(土地所有權人) <text:s text:c="11"/>位於杉林區 <text:s text:c="9"/>段 <text:s text:c="10"/>地號</text:p>
        <text:p text:style-name="P103"><text:span text:style-name="T60">共 <text:s text:c="2"/>筆土地同意由 <text:s text:c="12"/>君申請</text:span><text:span text:style-name="T42">農業用地作農業設施容許</text:span><text:span text:style-name="T42">使用</text:span><text:span text:style-name="T77">,</text:span></text:p>
        <text:p text:style-name="P103"><text:span text:style-name="T65"><text:s text:c="15"/></text:span><text:span text:style-name="T66">--</text:span><text:span text:style-name="T65"> <text:s text:c="17"/></text:span><text:span text:style-name="T60"><text:s/>( <text:s text:c="9"/>平方公尺)的</text:span><text:span text:style-name="T42">農業用地容許作農業設施使用</text:span><text:span text:style-name="T60">同意書</text:span><text:span text:style-name="T44">。</text:span></text:p>
        <text:p text:style-name="Standard"><text:span text:style-name="T44">二、本</text:span><text:span text:style-name="T60">同意</text:span><text:span text:style-name="T44">書附上</text:span><text:span text:style-name="T60">土地所有權人與</text:span><text:span text:style-name="T44">被</text:span><text:span text:style-name="T60">同意人之身分證正反面影本乙份為憑，如有不實願負法律一切責任</text:span><text:span text:style-name="T44">，絕無異議。</text:span></text:p>
        <text:p text:style-name="P115">此致 <text:s text:c="5"/>高雄市杉林區公所 <text:span text:style-name="T60"/></text:p>
        <text:p text:style-name="P83"><text:span text:style-name="T60">同 <text:s/>意 <text:s/>人： <text:s text:c="16"/></text:span><text:span text:style-name="T74">（簽章） </text:span><text:span text:style-name="T68">被 同 意 人：</text:span><text:span text:style-name="T75"> <text:s text:c="11"/></text:span><text:span text:style-name="T74">（簽章）</text:span></text:p>
        <text:p text:style-name="P84"><text:span text:style-name="T59">身分證號碼</text:span><text:span text:style-name="T60">： <text:s text:c="25"/></text:span><text:span text:style-name="T59">身分證號碼</text:span><text:span text:style-name="T60">：</text:span></text:p>
        <text:p text:style-name="P110">電 <text:s text:c="5"/>話： <text:s text:c="25"/>電 <text:s text:c="6"/>話：<text:span text:style-name="T63"/></text:p>
        <text:p text:style-name="P84"><text:span text:style-name="T63">地</text:span><text:span text:style-name="T59">址</text:span><text:span text:style-name="T60">： <text:s text:c="25"/></text:span><text:span text:style-name="T59">地 <text:s text:c="5"/>址：</text:span></text:p>
        <text:p text:style-name="Standard"><draw:frame draw:style-name="fr1" draw:name="外框5" text:anchor-type="paragraph" svg:x="-0.099cm" svg:y="0.533cm" svg:width="17.459cm" draw:z-index="4" loext:may-break-between-pages="true"><draw:text-box fo:min-height="0.058cm"><table:table table:name="表格8" table:style-name="表格8"><table:table-column table:style-name="表格8.A"/><table:table-column table:style-name="表格8.B"/><table:table-row table:style-name="表格8.1"><table:table-cell table:style-name="表格8.A1" office:value-type="string"><text:p text:style-name="P119">同意人</text:p><text:p text:style-name="P119">土地所有權人</text:p><text:p text:style-name="P119">身分證影本正面</text:p></table:table-cell><table:table-cell table:style-name="表格8.A1" office:value-type="string"><text:p text:style-name="P122">同意人</text:p><text:p text:style-name="P119">土地所有權人</text:p><text:p text:style-name="P120">身分證影本背面</text:p></table:table-cell></table:table-row></table:table></draw:text-box></draw:frame></text:p>
        <text:p text:style-name="P116"><draw:frame draw:style-name="fr1" draw:name="外框6" text:anchor-type="paragraph" svg:x="-0.099cm" svg:y="6.565cm" svg:width="17.459cm" draw:z-index="5" loext:may-break-between-pages="true"><draw:text-box fo:min-height="0.058cm"><table:table table:name="表格9" table:style-name="表格9"><table:table-column table:style-name="表格9.A"/><table:table-column table:style-name="表格9.B"/><table:table-row table:style-name="表格9.1"><table:table-cell table:style-name="表格9.A1" office:value-type="string"><text:p text:style-name="P119">被同意人</text:p><text:p text:style-name="P119">身分證影本正面</text:p></table:table-cell><table:table-cell table:style-name="表格9.A1" office:value-type="string"><text:p text:style-name="P123">被同意人</text:p><text:p text:style-name="P120">身分證影本背面</text:p></table:table-cell></table:table-row></table:table></draw:text-box></draw:frame>經營計劃書<text:span text:style-name="T70"/></text:p>
        <text:p text:style-name="P105">一、設施名稱：　　　　　　　　　　　　　　　　　　　申請人：　　　　　　　　　(簽章)</text:p>
        <text:p text:style-name="P105"/>
        <text:p text:style-name="P105">二、設置目的：</text:p>
        <text:p text:style-name="P105"/>
        <text:p text:style-name="P127"><text:span text:style-name="T71">三、生產計畫：</text:span><text:span text:style-name="T80">(</text:span><text:span text:style-name="T81">申請人得就不同農作產銷設施以及實際運作，撰寫生產計畫之使用內涵。</text:span></text:p>
        <text:p text:style-name="P126"/>
        <text:p text:style-name="P126"/>
        <text:p text:style-name="P126"/>
        <text:p text:style-name="P126"/>
        <text:p text:style-name="P126"><text:soft-page-break/></text:p>
        <text:p text:style-name="P126"/>
        <text:p text:style-name="P105">四、興建設施之基地地號及興建面積：</text:p>
        <text:p text:style-name="P105"/>
        <text:list text:continue-numbering="true" text:style-name="WW8Num2">
          <text:list-item>
            <text:p text:style-name="P125" loext:marker-style-name="T72">現耕農業用地及經營概況：<text:span text:style-name="T72"/></text:p>
          </text:list-item>
        </text:list>
        <text:p text:style-name="P124"/>
        <text:p text:style-name="P124"/>
        <text:p text:style-name="P124"/>
        <text:p text:style-name="P124"/>
        <text:p text:style-name="P124"/>
        <text:p text:style-name="P106">六、現有農機具名稱及其數量：</text:p>
        <text:p text:style-name="P106"/>
        <text:p text:style-name="P106"/>
        <text:p text:style-name="P128">七、設施建造方式：</text:p>
        <text:p text:style-name="P105"/>
        <text:p text:style-name="P105">八、引用水之來源及廢、污水處理計畫：</text:p>
        <text:p text:style-name="P105"/>
        <text:p text:style-name="P105">九、對週邊農業環境之影響：</text:p>
        <text:p text:style-name="P105"/>
        <text:p text:style-name="P104"><text:span text:style-name="T50">十、農業事業廢棄物處理及再利用計畫：</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TC" svg:font-family="'Noto Sans TC'"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style:font-family-generic="modern" fo:font-size="17pt" style:font-name-asian="華康楷書體W5" style:font-family-asian="華康楷書體W5" style:font-family-generic-asian="modern" style:font-size-asian="17pt" style:font-name-complex="華康楷書體W5" style:font-family-complex="華康楷書體W5" style:font-family-generic-complex="modern"/>
    </style:style>
    <style:style style:name="樣式2" style:family="paragraph" style:parent-style-name="Standard" style:list-style-name="WW8Num3">
      <style:paragraph-properties fo:line-height="1.129cm" fo:text-align="justify" style:justify-single-word="false"/>
      <style:text-properties style:font-name="華康楷書體W5" fo:font-family="華康楷書體W5" style:font-family-generic="modern" fo:font-size="17pt" style:font-name-asian="華康楷書體W5" style:font-family-asian="華康楷書體W5" style:font-family-generic-asian="modern" style:font-size-asian="17pt" style:font-name-complex="華康楷書體W5" style:font-family-complex="華康楷書體W5" style:font-family-generic-complex="modern"/>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Almis_20_Word_20_Style1" style:display-name="Almis Word Style1"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預設段落字型"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text-properties style:font-name="華康楷書體W5" fo:font-family="華康楷書體W5" style:font-family-generic="modern" fo:font-size="16pt" style:font-name-asian="華康楷書體W5" style:font-family-asian="華康楷書體W5" style:font-family-generic-asian="modern" style:font-size-asian="16pt" style:font-name-complex="華康楷書體W5" style:font-family-complex="華康楷書體W5" style:font-family-generic-complex="modern"/>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  非都市土地      用地容許使用申請書   年   月    日</dc:title>
    <dc:subject/>
    <meta:keyword/>
    <meta:initial-creator>pdaf</meta:initial-creator>
    <meta:creation-date>2023-11-08T14:40:00</meta:creation-date>
    <dc:creator>USER</dc:creator>
    <dc:date>2026-03-24T10:41:00</dc:date>
    <meta:print-date>2026-03-24T10:12:00</meta:print-date>
    <meta:editing-cycles>10</meta:editing-cycles>
    <meta:editing-duration>PT47M</meta:editing-duration>
    <meta:document-statistic meta:table-count="9" meta:image-count="0" meta:object-count="0" meta:page-count="24" meta:paragraph-count="293" meta:word-count="4422" meta:character-count="5298" meta:non-whitespace-character-count="4488"/>
    <meta:generator>LibreOffice/7.6.5.2$Windows_x86 LibreOffice_project/38d5f62f85355c192ef5f1dd47c5c0c0c6d6598b</meta:generator>
  </office:meta>
</office:document-meta>
</file>