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7159in" style:use-optimal-column-width="false"/>
    </style:style>
    <style:style style:name="TableColumn11" style:family="table-column">
      <style:table-column-properties style:column-width="0.159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1854in" style:use-optimal-column-width="false"/>
    </style:style>
    <style:style style:name="TableColumn15" style:family="table-column">
      <style:table-column-properties style:column-width="0.189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5319in" style:use-optimal-column-width="false"/>
    </style:style>
    <style:style style:name="Table2" style:family="table">
      <style:table-properties style:width="6.731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left="0.6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0.6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indent="1.126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2659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left="0.25in" fo:text-indent="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杉林區公所公務小客車派車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用車事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車輛種類</text:p>
          </table:table-cell>
          <table:covered-table-cell/>
          <table:covered-table-cell/>
          <table:table-cell table:style-name="TableCell25" table:number-columns-spanned="4">
            <text:p text:style-name="P26">客貨兩用車</text:p>
          </table:table-cell>
          <table:covered-table-cell/>
          <table:covered-table-cell/>
          <table:covered-table-cell/>
          <table:table-cell table:style-name="TableCell27" table:number-columns-spanned="2" table:number-rows-spanned="2">
            <text:p text:style-name="P28">裝載物料品名</text:p>
          </table:table-cell>
          <table:covered-table-cell/>
          <table:table-cell table:style-name="TableCell29" table:number-rows-spanned="2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目的地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搭乘人數</text:p>
          </table:table-cell>
          <table:covered-table-cell/>
          <table:covered-table-cell/>
          <table:table-cell table:style-name="TableCell38" table:number-columns-spanned="4">
            <text:p text:style-name="P39">人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用車時間</text:p>
          </table:table-cell>
          <table:covered-table-cell/>
          <table:table-cell table:style-name="TableCell45" table:number-columns-spanned="13">
            <text:p text:style-name="P46">年 <text:s text:c="2"/>月 <text:s text:c="2"/>日 <text:s text:c="2"/>時 <text:s text:c="2"/>分起至 <text:s text:c="2"/>年 <text:s text:c="2"/>月 <text:s text:c="2"/>日 <text:s text:c="2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單位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申請人蓋章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主管蓋章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核派單位秘書室</text:p>
          </table:table-cell>
          <table:covered-table-cell/>
          <table:table-cell table:style-name="TableCell63" table:number-columns-spanned="5">
            <text:p text:style-name="內文"><text:span text:style-name="T64">派用車輛車號：</text:span><text:span text:style-name="T65">VW</text:span><text:span text:style-name="T66">-</text:span><text:span text:style-name="T67">4650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駕駛姓名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5">
            <text:p text:style-name="P75">用車時限：</text:p>
            <text:p text:style-name="P76">月 <text:s text:c="6"/>日<text:s/></text:p>
            <text:p text:style-name="P77">時 <text:s text:c="6"/>分止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車輛管理員（蓋章）</text:p>
          </table:table-cell>
          <table:covered-table-cell/>
          <table:covered-table-cell/>
          <table:table-cell table:style-name="TableCell80" table:number-columns-spanned="5">
            <text:p text:style-name="P81">主管蓋章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5">
            <text:p text:style-name="P84">車<text:s text:c="4"/>輛<text:s text:c="4"/>使<text:s text:c="4"/>用<text:s text:c="4"/>紀<text:s text:c="4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車次</text:p>
          </table:table-cell>
          <table:table-cell table:style-name="TableCell88" table:number-columns-spanned="2">
            <text:p text:style-name="P89">起訖往返地點</text:p>
          </table:table-cell>
          <table:covered-table-cell/>
          <table:table-cell table:style-name="TableCell90" table:number-columns-spanned="3">
            <text:p text:style-name="P91">起訖往返時間</text:p>
          </table:table-cell>
          <table:covered-table-cell/>
          <table:covered-table-cell/>
          <table:table-cell table:style-name="TableCell92" table:number-columns-spanned="3">
            <text:p text:style-name="P93">行駛里程</text:p>
          </table:table-cell>
          <table:covered-table-cell/>
          <table:covered-table-cell/>
          <table:table-cell table:style-name="TableCell94" table:number-columns-spanned="2">
            <text:p text:style-name="P95">用車人簽章</text:p>
          </table:table-cell>
          <table:covered-table-cell/>
          <table:table-cell table:style-name="TableCell96" table:number-columns-spanned="4">
            <text:p text:style-name="P97">出場前里程讀數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/>
          </table:table-cell>
          <table:table-cell table:style-name="TableCell101" table:number-columns-spanned="2" table:number-rows-spanned="3">
            <text:p text:style-name="P102">起：區公所</text:p>
            <text:p text:style-name="P103"/>
            <text:p text:style-name="P104">訖：</text:p>
          </table:table-cell>
          <table:covered-table-cell/>
          <table:table-cell table:style-name="TableCell105" table:number-columns-spanned="3" table:number-rows-spanned="3">
            <text:p text:style-name="P106">起：</text:p>
            <text:p text:style-name="P107"/>
            <text:p text:style-name="P108">訖：</text:p>
          </table:table-cell>
          <table:covered-table-cell/>
          <table:covered-table-cell/>
          <table:table-cell table:style-name="TableCell109" table:number-columns-spanned="3" table:number-rows-spanned="3">
            <text:p text:style-name="P110"/>
            <text:p text:style-name="P111"/>
            <text:p text:style-name="P112">公里</text:p>
          </table:table-cell>
          <table:covered-table-cell/>
          <table:covered-table-cell/>
          <table:table-cell table:style-name="TableCell113" table:number-columns-spanned="2" table:number-rows-spanned="3">
            <text:p text:style-name="P114"/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table-cell table:style-name="TableCell124" table:number-columns-spanned="4">
            <text:p text:style-name="P125">回場後里程讀數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4">一、駕駛姓名由申請單位填註（需有駕駛執照者）。</text:p>
        </text:list-item>
      </text:list>
      <text:p text:style-name="P135"><text:span text:style-name="T136">二、經核可後持單向</text:span><text:span text:style-name="T137">秘書</text:span><text:span text:style-name="T138">室領取鑰匙，返所後</text:span><text:span text:style-name="T139">填寫</text:span><text:span text:style-name="T140">車輛</text:span><text:span text:style-name="T141">使用紀錄</text:span><text:span text:style-name="T142">含鑰匙</text:span><text:span text:style-name="T143">交還</text:span></text:p>
      <text:p text:style-name="P144"><text:span text:style-name="T145">秘書</text:span><text:span text:style-name="T146">室保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杉林鄉公所派車單</dc:title>
    <dc:description/>
    <dc:subject/>
    <meta:initial-creator>李順興</meta:initial-creator>
    <dc:creator>sl lee33</dc:creator>
    <meta:creation-date>2015-07-08T09:11:00Z</meta:creation-date>
    <dc:date>2015-07-08T09:11:00Z</dc:date>
    <meta:print-date>2009-03-24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